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F9000009DEA33D32476B5026B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28cm" svg:y="-1.961cm" svg:width="20.962cm" svg:height="29.662cm" draw:z-index="0"><draw:image xlink:href="Pictures/10000000000006F9000009DEA33D32476B5026B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1:55:36.877000000</meta:creation-date>
    <dc:date>2020-03-12T11:56:42.891000000</dc:date>
    <meta:editing-duration>PT1M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