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Text_20_body_20_indent">
      <style:paragraph-properties fo:margin-left="0cm" fo:margin-right="0cm" fo:margin-top="0.101cm" fo:margin-bottom="0.101cm" loext:contextual-spacing="false" fo:line-height="150%" fo:text-indent="1.251cm" style:auto-text-indent="false"/>
    </style:style>
    <style:style style:name="P4" style:family="paragraph" style:parent-style-name="Text_20_body_20_indent">
      <style:paragraph-properties fo:margin-left="0cm" fo:margin-right="0cm" fo:margin-top="0.101cm" fo:margin-bottom="0.101cm" loext:contextual-spacing="false" fo:line-height="150%" fo:text-indent="1.251cm" style:auto-text-indent="false"/>
      <style:text-properties officeooo:paragraph-rsid="0001bfc3"/>
    </style:style>
    <style:style style:name="P5" style:family="paragraph" style:parent-style-name="Text_20_body_20_indent">
      <style:paragraph-properties fo:margin-left="0cm" fo:margin-right="0cm" fo:line-height="180%" fo:text-indent="0cm" style:auto-text-indent="false">
        <style:tab-stops>
          <style:tab-stop style:position="1.501cm"/>
        </style:tab-stops>
      </style:paragraph-properties>
    </style:style>
    <style:style style:name="P6" style:family="paragraph" style:parent-style-name="Text_20_body_20_indent">
      <style:paragraph-properties fo:margin-left="0cm" fo:margin-right="0cm" fo:margin-top="0.101cm" fo:margin-bottom="0.101cm" loext:contextual-spacing="false" fo:line-height="150%" fo:text-indent="0cm" style:auto-text-indent="false"/>
    </style:style>
    <style:style style:name="P7" style:family="paragraph" style:parent-style-name="Text_20_body_20_indent">
      <style:paragraph-properties fo:margin-left="0cm" fo:margin-right="0cm" fo:margin-top="0.101cm" fo:margin-bottom="0.101cm" loext:contextual-spacing="false" fo:line-height="150%" fo:text-indent="0cm" style:auto-text-indent="false"/>
      <style:text-properties officeooo:paragraph-rsid="0001bfc3"/>
    </style:style>
    <style:style style:name="P8" style:family="paragraph" style:parent-style-name="Text_20_body_20_indent">
      <style:paragraph-properties fo:margin-left="0cm" fo:margin-right="0cm" fo:margin-top="0.101cm" fo:margin-bottom="0.101cm" loext:contextual-spacing="false" fo:line-height="150%" fo:text-indent="0cm" style:auto-text-indent="false"/>
      <style:text-properties fo:language="pt" fo:country="BR"/>
    </style:style>
    <style:style style:name="P9" style:family="paragraph" style:parent-style-name="Text_20_body_20_indent">
      <style:paragraph-properties fo:margin-left="4.995cm" fo:margin-right="0cm" fo:margin-top="0.101cm" fo:margin-bottom="0.101cm" loext:contextual-spacing="false" fo:line-height="150%" fo:text-align="center" style:justify-single-word="false" fo:text-indent="1.249cm" style:auto-text-indent="false"/>
    </style:style>
    <style:style style:name="P10" style:family="paragraph" style:parent-style-name="Text_20_body_20_indent">
      <style:paragraph-properties fo:margin-left="4.995cm" fo:margin-right="0cm" fo:margin-top="0.101cm" fo:margin-bottom="0.101cm" loext:contextual-spacing="false" fo:line-height="150%" fo:text-align="end" style:justify-single-word="false" fo:text-indent="1.249cm" style:auto-text-indent="false"/>
    </style:style>
    <style:style style:name="P11" style:family="paragraph" style:parent-style-name="Text_20_body_20_indent">
      <style:paragraph-properties fo:margin-left="3cm" fo:margin-right="0cm" fo:margin-top="0.101cm" fo:margin-bottom="0.101cm" loext:contextual-spacing="false" fo:text-indent="0cm" style:auto-text-indent="false"/>
    </style:style>
    <style:style style:name="P12" style:family="paragraph" style:parent-style-name="Text_20_body_20_indent">
      <style:paragraph-properties fo:margin-left="3cm" fo:margin-right="0cm" fo:margin-top="0.101cm" fo:margin-bottom="0.101cm" loext:contextual-spacing="false" fo:text-indent="0cm" style:auto-text-indent="false"/>
      <style:text-properties fo:language="pt" fo:country="BR"/>
    </style:style>
    <style:style style:name="P13" style:family="paragraph" style:parent-style-name="Text_20_body_20_indent">
      <style:paragraph-properties fo:margin-left="3cm" fo:margin-right="0cm" fo:margin-top="0.101cm" fo:margin-bottom="0.101cm" loext:contextual-spacing="false" fo:text-indent="0cm" style:auto-text-indent="false">
        <style:tab-stops>
          <style:tab-stop style:position="3cm"/>
        </style:tab-stops>
      </style:paragraph-properties>
      <style:text-properties fo:language="pt" fo:country="BR" fo:font-weight="bold" style:font-weight-asian="bold"/>
    </style:style>
    <style:style style:name="P14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pt" fo:country="BR"/>
    </style:style>
    <style:style style:name="T5" style:family="text">
      <style:text-properties fo:language="pt" fo:country="BR" fo:font-weight="bold" style:font-weight-asian="bold"/>
    </style:style>
    <style:style style:name="T6" style:family="text">
      <style:text-properties fo:language="pt" fo:country="BR" fo:font-weight="bold" officeooo:rsid="0001bfc3" style:font-weight-asian="bold"/>
    </style:style>
    <style:style style:name="T7" style:family="text">
      <style:text-properties fo:language="pt" fo:country="BR" fo:font-weight="bold" officeooo:rsid="0003bbd7" style:font-weight-asian="bold"/>
    </style:style>
    <style:style style:name="T8" style:family="text">
      <style:text-properties fo:language="pt" fo:country="BR" fo:font-weight="normal" style:font-weight-asian="normal" style:font-weight-complex="normal"/>
    </style:style>
    <style:style style:name="T9" style:family="text">
      <style:text-properties fo:language="pt" fo:country="BR" fo:font-weight="normal" officeooo:rsid="0001bfc3" style:font-weight-asian="normal" style:font-weight-complex="normal"/>
    </style:style>
    <style:style style:name="T10" style:family="text">
      <style:text-properties style:font-name="Arial1" fo:font-size="13pt" officeooo:rsid="0002669a" style:font-name-asian="Arial1" style:font-size-asian="13pt" style:font-name-complex="Arial1" style:font-size-complex="13pt"/>
    </style:style>
    <style:style style:name="T11" style:family="text">
      <style:text-properties style:font-name="Arial1" fo:font-size="13pt" fo:font-weight="bold" officeooo:rsid="0002669a" style:font-name-asian="Arial1" style:font-size-asian="13pt" style:font-weight-asian="bold" style:font-name-complex="Arial1" style:font-size-complex="13pt"/>
    </style:style>
    <style:style style:name="T12" style:family="text">
      <style:text-properties officeooo:rsid="0001bfc3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03bb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4">À Secretaria </text:span>Técnic<text:span text:style-name="T14">a</text:span> de Pessoal Docente</text:p>
      <text:p text:style-name="P1"/>
      <text:p text:style-name="P15">REQUERIMENTO DE PROGRESSÃO ENTRE NÍVEIS NA CLASSE ASSOCIADO</text:p>
      <text:p text:style-name="P4"><text:tab/><text:span text:style-name="T4"><text:tab/><text:tab/></text:span>E<text:span text:style-name="T4">u</text:span>,...........................................................................................................................,<text:span text:style-name="T4"> </text:span>SIAPE <text:span text:style-name="T10">№ </text:span>...............…………..…, Professor do Magistério Superior, Classe <text:span text:style-name="T14">C</text:span>, Associado, Níve<text:span text:style-name="T12">l </text:span>_____,<text:span text:style-name="T4"> </text:span>lotado no Departamento de ………………………………………..</text:p>
      <text:p text:style-name="P7">............................................................................................., do Centro de ………………..</text:p>
      <text:p text:style-name="P7">......................................................................... da UFSM, ve<text:span text:style-name="T4">nho</text:span> requerer <text:span text:style-name="T2">avaliação de desempenho acadêmico</text:span> para <text:span text:style-name="T2">PROGRESSÃO </text:span><text:span text:style-name="T5">na</text:span><text:span text:style-name="T2"> </text:span><text:span text:style-name="T5">Classe </text:span><text:span text:style-name="T7">C</text:span><text:span text:style-name="T5">, </text:span><text:span text:style-name="T2">Associado</text:span><text:span text:style-name="T4">, </text:span><text:span text:style-name="T5">para o </text:span><text:span text:style-name="T6">N</text:span><text:span text:style-name="T2">ível</text:span> _____, no período de interstício de ....../....../..........<text:span text:style-name="T4">.</text:span> <text:s/>(dia/mês/ano) a ....../....../.....<text:span text:style-name="T4">...</text:span>.<text:span text:style-name="T4">.</text:span>.. (dia/mês/ano), conforme documento(s) anexo(s), atendendo a <text:span text:style-name="T2">Resolução </text:span><text:span text:style-name="T11">№</text:span><text:span text:style-name="T2"> 032/20</text:span><text:span text:style-name="T5">20</text:span><text:span text:style-name="T8">-</text:span><text:span text:style-name="T9">UFSM</text:span><text:span text:style-name="T13">.</text:span></text:p>
      <text:p text:style-name="P3">Anexo a <text:span text:style-name="T3">planilha para avaliação de desempenho</text:span> e a <text:span text:style-name="T3">documentação comprobatória</text:span> da produção inserida.</text:p>
      <text:p text:style-name="P5"><text:span text:style-name="T5"><text:tab/></text:span><text:span text:style-name="T2">OBSERVAÇÃO IMPORTANTE:</text:span> Cada linha da planilha, preenchida eletronicamente, deverá ser identificada ao inserir no PEN os comprovantes anexos ao processo, bem como es<text:span text:style-name="T12">t</text:span>es comprovantes devem estar na ordem de apresentação que consta na planilha.</text:p>
      <text:p text:style-name="P6"><text:tab/>Nestes termos,<text:span text:style-name="T4"> </text:span></text:p>
      <text:p text:style-name="P6"><text:span text:style-name="T4"><text:tab/>P</text:span>ede deferimento<text:span text:style-name="T4">.</text:span></text:p>
      <text:p text:style-name="P8"/>
      <text:p text:style-name="P10">Santa Maria-<text:span text:style-name="T12">RS</text:span> ...... de ............................. de 20.......</text:p>
      <text:p text:style-name="P9"/>
      <text:p text:style-name="P13">Dados para contato</text:p>
      <text:p text:style-name="P11">E-mail:____________________________________________</text:p>
      <text:p text:style-name="P11">Celular: (___)______________________________________</text:p>
      <text:p text:style-name="P11">Ramal na UFSM: ___________________________________</text:p>
      <text:p text:style-name="P12"/>
      <text:p text:style-name="P12"/>
      <text:p text:style-name="P2"><text:span text:style-name="T1">Observação: </text:span><text:bookmark-start text:name="_Hlk57192009"/><text:span text:style-name="T1">Tanto o Requerimento como a Planilha Eletrônica deverão ter inserida a Assinatura Eletrônica cadastrada para uso no PEN-SIE.</text:span><text:bookmark-end text:name="_Hlk571920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ítulo_20_1_20_Char" style:display-name="Título 1 Char" style:family="text">
      <style:text-properties fo:font-size="24pt" fo:font-weight="bold" style:letter-kerning="true" style:font-size-asian="24pt" style:font-weight-asian="bold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1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mo</dc:title>
    <dc:subject/>
    <meta:keyword/>
    <meta:initial-creator>pccli</meta:initial-creator>
    <meta:creation-date>2020-11-25T10:52:00</meta:creation-date>
    <dc:date>2025-04-17T15:22:51.206000000</dc:date>
    <meta:print-date>2014-04-02T14:53:00</meta:print-date>
    <meta:editing-cycles>5</meta:editing-cycles>
    <meta:editing-duration>PT12M44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5" meta:word-count="162" meta:character-count="1612" meta:non-whitespace-character-count="1457"/>
  </office:meta>
</office:document-meta>
</file>