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Text_20_body_20_indent">
      <style:paragraph-properties fo:margin-left="0cm" fo:margin-right="0cm" fo:line-height="150%" fo:text-indent="1.501cm" style:auto-text-indent="false">
        <style:tab-stops>
          <style:tab-stop style:position="2.461cm"/>
        </style:tab-stops>
      </style:paragraph-properties>
    </style:style>
    <style:style style:name="P6" style:family="paragraph" style:parent-style-name="Text_20_body_20_indent">
      <style:paragraph-properties fo:margin-left="0cm" fo:margin-right="0cm" fo:line-height="150%" fo:text-indent="1.501cm" style:auto-text-indent="false">
        <style:tab-stops>
          <style:tab-stop style:position="2.461cm"/>
        </style:tab-stops>
      </style:paragraph-properties>
      <style:text-properties officeooo:paragraph-rsid="0000dc2b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/>
    </style:style>
    <style:style style:name="P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font-name="Arial Narrow" fo:font-size="14pt" style:font-size-asian="14pt" style:font-name-complex="Arial Narrow" style:font-size-complex="14pt"/>
    </style:style>
    <style:style style:name="P11" style:family="paragraph" style:parent-style-name="Text_20_body_20_indent">
      <style:paragraph-properties fo:margin-left="3.597cm" fo:margin-right="0cm" fo:margin-top="0.101cm" fo:margin-bottom="0.101cm" loext:contextual-spacing="false" fo:text-indent="8.892cm" style:auto-text-indent="false"/>
    </style:style>
    <style:style style:name="P12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/>
    </style:style>
    <style:style style:name="P13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/>
      <style:text-properties style:font-name="Arial Narrow" fo:font-size="14pt" style:font-size-asian="14pt" style:font-name-complex="Arial Narrow" style:font-size-complex="14pt"/>
    </style:style>
    <style:style style:name="P14" style:family="paragraph" style:parent-style-name="Text_20_body_20_indent">
      <style:paragraph-properties fo:margin-left="3cm" fo:margin-right="0cm" fo:margin-top="0.101cm" fo:margin-bottom="0.101cm" loext:contextual-spacing="false" fo:text-indent="0cm" style:auto-text-indent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712e" style:font-weight-asian="bold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00dc2b" style:font-weight-asian="bold" style:font-name-complex="Arial"/>
    </style:style>
    <style:style style:name="T6" style:family="text">
      <style:text-properties style:font-name="Arial" fo:font-weight="bold" officeooo:rsid="0002ac86" style:font-weight-asian="bold" style:font-name-complex="Arial"/>
    </style:style>
    <style:style style:name="T7" style:family="text">
      <style:text-properties style:font-name-asian="Arial"/>
    </style:style>
    <style:style style:name="T8" style:family="text">
      <style:text-properties style:font-name="Arial Narrow" fo:font-size="14pt" style:font-size-asian="14pt" style:font-name-complex="Arial Narrow" style:font-size-complex="14pt"/>
    </style:style>
    <style:style style:name="T9" style:family="text">
      <style:text-properties style:font-name="Arial Narrow" fo:font-size="14pt" officeooo:rsid="0000dc2b" style:font-size-asian="14pt" style:font-name-complex="Arial Narrow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officeooo:rsid="0000dc2b"/>
    </style:style>
    <style:style style:name="T13" style:family="text">
      <style:text-properties officeooo:rsid="0000dc2b"/>
    </style:style>
    <style:style style:name="T14" style:family="text">
      <style:text-properties style:font-name="Arial1" fo:font-size="13pt" officeooo:rsid="0002669a" style:font-name-asian="Arial1" style:font-size-asian="13pt" style:font-name-complex="Arial1" style:font-size-complex="13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1480b" style:font-weight-asian="normal" style:font-weight-complex="normal"/>
    </style:style>
    <style:style style:name="T17" style:family="text">
      <style:text-properties officeooo:rsid="0002ac86"/>
    </style:style>
    <style:style style:name="T18" style:family="text">
      <style:text-properties officeooo:rsid="000471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À </text:span>Secret<text:span text:style-name="T17">a</text:span>ri<text:span text:style-name="T17">a</text:span> Técnic<text:span text:style-name="T17">a</text:span> de Pessoal Docente</text:p>
      <text:p text:style-name="P1"/>
      <text:p text:style-name="P3"><text:span text:style-name="T4">REQUERIMENTO DE PROMOÇÃO A ASSOCIADO</text:span><text:span text:style-name="T5"> </text:span><text:span text:style-name="T6">NÍVEL </text:span><text:span text:style-name="T4">1</text:span></text:p>
      <text:p text:style-name="P2"/>
      <text:p text:style-name="P6"><text:span text:style-name="T7">Eu........................................................................................................………....…</text:span>, <text:s/>SIAPE <text:span text:style-name="T14">№ </text:span>............................., Professor do Magistério Superior, Classe <text:span text:style-name="T18">B</text:span>, Adjunto, Nível 4, lotado no Departamento de....................................….....................… <text:s text:c="3"/>do Centro ....................................... da UFSM, venho requerer <text:span text:style-name="T1">avaliação de desempenho acadêmico</text:span> <text:span text:style-name="T2">para Promoção à Classe </text:span><text:span text:style-name="T3">C</text:span><text:span text:style-name="T2">, Associado, Nível 1</text:span>, no período de interstício de ....../....../............ (dia/mês/ano) a ....../....../.......... (dia/mês/ano), conforme documento(s) anexo(s), atendendo a Resolução <text:span text:style-name="T14">№</text:span> <text:span text:style-name="T2">032/2020</text:span><text:span text:style-name="T15">-</text:span><text:span text:style-name="T16">UFSM.</text:span></text:p>
      <text:p text:style-name="P5"><text:bookmark-start text:name="_Hlk56754032"/>Anexo a <text:span text:style-name="T2">planilha para avaliação de desempenho</text:span> e a <text:span text:style-name="T2">documentação comprobatória</text:span> da produção inserida.<text:bookmark-end text:name="_Hlk56754032"/> Também uma cópia do<text:span text:style-name="T10"> </text:span><text:span text:style-name="T11">diploma de Doutor,</text:span><text:span text:style-name="T10"> ou, alternativamente, </text:span><text:span text:style-name="T11">documento formal</text:span><text:span text:style-name="T10"> expedido pela instituição de ensino responsável, que declar</text:span><text:span text:style-name="T12">e</text:span><text:span text:style-name="T10"> expressamente a conclusão efetiva do curso reconhecido pelo MEC, com aprovação e a inexistência de qualquer pendência para a aquisição da titulação, bem como o comprovante de início de expedição do diploma.</text:span></text:p>
      <text:p text:style-name="P5"><text:span text:style-name="T1">OBSERVAÇÃO IMPORTANTE:</text:span> Cada linha da planilha, preenchida eletronicamente, deverá ser identificada ao inserir no PEN os comprovantes anexos ao processo, bem como es<text:span text:style-name="T13">t</text:span>es comprovantes devem estar na ordem de apresentação que consta na planilha.</text:p>
      <text:p text:style-name="P8"><text:tab/>Nestes termos,</text:p>
      <text:p text:style-name="P7"><text:tab/>Pede deferimento.</text:p>
      <text:p text:style-name="P10"/>
      <text:p text:style-name="P9"><text:span text:style-name="T8">Santa Maria-</text:span><text:span text:style-name="T9">RS</text:span><text:span text:style-name="T8">,.......de .............................de 20......</text:span></text:p>
      <text:p text:style-name="P11"/>
      <text:p text:style-name="P14"><text:bookmark-start text:name="_Hlk56694411"/>Dados para contato:</text:p>
      <text:p text:style-name="P12"><text:bookmark-end text:name="_Hlk56694411"/>E-mail:____________________________________________</text:p>
      <text:p text:style-name="P12">Celular: (___)______________________________________</text:p>
      <text:p text:style-name="P12">Ramal na UFSM: ___________________________________</text:p>
      <text:p text:style-name="P13"/>
      <text:p text:style-name="P4"><text:span text:style-name="T4">Observação: </text:span><text:bookmark-start text:name="_Hlk57192009"/><text:span text:style-name="T4">Tanto o Requerimento como a Planilha Eletrônica deverão ter inserida a Assinatura Eletrônica cadastrada para uso no PEN-SIE.</text:span><text:bookmark-end text:name="_Hlk571920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0cm" style:num-format="1" style:print-orientation="portrait" fo:margin-top="2.501cm" fo:margin-bottom="0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mo</dc:title>
    <dc:subject/>
    <meta:keyword/>
    <meta:initial-creator>CPPD</meta:initial-creator>
    <meta:creation-date>2020-11-25T10:53:00</meta:creation-date>
    <dc:date>2025-04-17T15:26:15.848000000</dc:date>
    <meta:print-date>2019-07-18T08:11:00</meta:print-date>
    <meta:editing-cycles>6</meta:editing-cycles>
    <meta:editing-duration>PT12M7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3" meta:word-count="203" meta:character-count="1816" meta:non-whitespace-character-count="1620"/>
  </office:meta>
</office:document-meta>
</file>