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1"/>
    </style:style>
    <style:style style:name="P2" style:family="paragraph" style:parent-style-name="Standard">
      <style:paragraph-properties fo:line-height="150%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1"/>
    </style:style>
    <style:style style:name="P6" style:family="paragraph" style:parent-style-name="Text_20_body_20_indent">
      <style:paragraph-properties fo:margin-left="0cm" fo:margin-right="0cm" fo:margin-top="0.101cm" fo:margin-bottom="0.101cm" loext:contextual-spacing="false" fo:line-height="150%" fo:text-indent="1.251cm" style:auto-text-indent="false"/>
    </style:style>
    <style:style style:name="P7" style:family="paragraph" style:parent-style-name="Text_20_body_20_indent">
      <style:paragraph-properties fo:margin-left="0cm" fo:margin-right="0cm" fo:margin-top="0.101cm" fo:margin-bottom="0.101cm" loext:contextual-spacing="false" fo:line-height="150%" fo:text-indent="1.251cm" style:auto-text-indent="false"/>
      <style:text-properties officeooo:paragraph-rsid="0001bfc3"/>
    </style:style>
    <style:style style:name="P8" style:family="paragraph" style:parent-style-name="Text_20_body_20_indent">
      <style:paragraph-properties fo:margin-left="0cm" fo:margin-right="0cm" fo:line-height="180%" fo:text-indent="0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line-height="150%" fo:text-indent="0cm" style:auto-text-indent="false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line-height="150%" fo:text-indent="0cm" style:auto-text-indent="false"/>
      <style:text-properties officeooo:paragraph-rsid="0001bfc3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line-height="150%" fo:text-indent="0cm" style:auto-text-indent="false"/>
      <style:text-properties fo:language="pt" fo:country="BR"/>
    </style:style>
    <style:style style:name="P12" style:family="paragraph" style:parent-style-name="Text_20_body_20_indent">
      <style:paragraph-properties fo:margin-left="4.995cm" fo:margin-right="0cm" fo:margin-top="0.101cm" fo:margin-bottom="0.101cm" loext:contextual-spacing="false" fo:line-height="150%" fo:text-align="center" style:justify-single-word="false" fo:text-indent="1.249cm" style:auto-text-indent="false"/>
    </style:style>
    <style:style style:name="P13" style:family="paragraph" style:parent-style-name="Text_20_body_20_indent">
      <style:paragraph-properties fo:margin-left="4.995cm" fo:margin-right="0cm" fo:margin-top="0.101cm" fo:margin-bottom="0.101cm" loext:contextual-spacing="false" fo:line-height="150%" fo:text-align="end" style:justify-single-word="false" fo:text-indent="1.249cm" style:auto-text-indent="false"/>
    </style:style>
    <style:style style:name="P14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/>
    </style:style>
    <style:style style:name="P15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/>
      <style:text-properties fo:language="pt" fo:country="BR"/>
    </style:style>
    <style:style style:name="P16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>
        <style:tab-stops>
          <style:tab-stop style:position="3cm"/>
        </style:tab-stops>
      </style:paragraph-properties>
      <style:text-properties fo:language="pt" fo:country="BR" fo:font-weight="bold" style:font-weight-asian="bold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weight="bold" style:font-weight-asian="bold"/>
    </style:style>
    <style:style style:name="T7" style:family="text">
      <style:text-properties fo:language="pt" fo:country="BR" fo:font-weight="bold" officeooo:rsid="0001bfc3" style:font-weight-asian="bold"/>
    </style:style>
    <style:style style:name="T8" style:family="text">
      <style:text-properties fo:language="pt" fo:country="BR" fo:font-weight="bold" style:font-weight-asian="bold" style:font-weight-complex="bold"/>
    </style:style>
    <style:style style:name="T9" style:family="text">
      <style:text-properties fo:language="pt" fo:country="BR" fo:font-weight="bold" officeooo:rsid="0001bfc3" style:font-weight-asian="bold" style:font-weight-complex="bold"/>
    </style:style>
    <style:style style:name="T10" style:family="text">
      <style:text-properties fo:language="pt" fo:country="BR" fo:font-weight="normal" style:font-weight-asian="normal" style:font-weight-complex="normal"/>
    </style:style>
    <style:style style:name="T11" style:family="text">
      <style:text-properties fo:language="pt" fo:country="BR" fo:font-weight="normal" officeooo:rsid="0001bfc3" style:font-weight-asian="normal" style:font-weight-complex="normal"/>
    </style:style>
    <style:style style:name="T12" style:family="text">
      <style:text-properties style:font-name="Arial" fo:font-size="13pt" officeooo:rsid="0002669a" style:font-name-asian="Arial" style:font-size-asian="13pt" style:font-name-complex="Arial" style:font-size-complex="13pt"/>
    </style:style>
    <style:style style:name="T13" style:family="text">
      <style:text-properties style:font-name="Arial" fo:font-size="13pt" fo:font-weight="bold" officeooo:rsid="0002669a" style:font-name-asian="Arial" style:font-size-asian="13pt" style:font-weight-asian="bold" style:font-name-complex="Arial" style:font-size-complex="13pt"/>
    </style:style>
    <style:style style:name="T14" style:family="text">
      <style:text-properties officeooo:rsid="0001bfc3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r.</text:p>
      <text:p text:style-name="P1">Secretário Técnico de Pessoal Docente</text:p>
      <text:p text:style-name="P2"/>
      <text:p text:style-name="P3"><text:span text:style-name="T2">REQUERIMENTO DE PROGRESSÃO ENTRE NÍVEIS NA CLASSE DE ASSOCIADO</text:span></text:p>
      <text:p text:style-name="P7"><text:tab/><text:span text:style-name="T5"><text:tab/><text:tab/></text:span>E<text:span text:style-name="T5">u</text:span>,...........................................................................................................................,<text:span text:style-name="T5"> </text:span>SIAPE <text:span text:style-name="T12">№ </text:span>...............…………..…, Professor do Magistério Superior, Classe D, Associado, Níve<text:span text:style-name="T14">l </text:span>_____,<text:span text:style-name="T5"> </text:span>lotado no Departamento de ………………………………………..</text:p>
      <text:p text:style-name="P10">............................................................................................., do Centro de ………………..</text:p>
      <text:p text:style-name="P10">......................................................................... da UFSM, ve<text:span text:style-name="T5">nho</text:span> requerer <text:span text:style-name="T3">avaliação de desempenho acadêmico</text:span> para <text:span text:style-name="T3">PROGRESSÃO </text:span><text:span text:style-name="T6">na</text:span><text:span text:style-name="T3"> </text:span><text:span text:style-name="T6">Classe D, </text:span><text:span text:style-name="T3">Associado</text:span><text:span text:style-name="T5">, </text:span><text:span text:style-name="T6">para o </text:span><text:span text:style-name="T7">N</text:span><text:span text:style-name="T3">ível</text:span> _____, no período de interstício de ....../....../..........<text:span text:style-name="T5">.</text:span> <text:s/>(dia/mês/ano) a ....../....../.....<text:span text:style-name="T5">...</text:span>.<text:span text:style-name="T5">.</text:span>.. (dia/mês/ano), conforme documento(s) anexo(s), atendendo a <text:span text:style-name="T3">Resolução </text:span><text:span text:style-name="T13">№</text:span><text:span text:style-name="T3"> 032/20</text:span><text:span text:style-name="T6">20</text:span><text:span text:style-name="T10">-</text:span><text:span text:style-name="T11">UFSM</text:span><text:span text:style-name="T15">.</text:span></text:p>
      <text:p text:style-name="P6">Anexo a <text:span text:style-name="T4">planilha para avaliação de desempenho</text:span> e a <text:span text:style-name="T4">documentação comprobatória</text:span> da produção inserida.</text:p>
      <text:p text:style-name="P8"><text:span text:style-name="T6"><text:tab/></text:span><text:span text:style-name="T3">OBSERVAÇÃO IMPORTANTE:</text:span> Cada linha da planilha, preenchida eletronicamente, deverá ser identificada ao inserir no PEN os comprovantes anexos ao processo, bem como es<text:span text:style-name="T14">t</text:span>es comprovantes devem estar na ordem de apresentação que consta na planilha.</text:p>
      <text:p text:style-name="P9"><text:tab/>Nestes termos,<text:span text:style-name="T5"> </text:span></text:p>
      <text:p text:style-name="P9"><text:span text:style-name="T5"><text:tab/>P</text:span>ede deferimento<text:span text:style-name="T5">.</text:span></text:p>
      <text:p text:style-name="P11"/>
      <text:p text:style-name="P13">Santa Maria-<text:span text:style-name="T14">RS</text:span> ...... de ............................. de 20.......</text:p>
      <text:p text:style-name="P12"/>
      <text:p text:style-name="P16">Dados para contato</text:p>
      <text:p text:style-name="P14">E-mail:____________________________________________</text:p>
      <text:p text:style-name="P14">Celular: (___)______________________________________</text:p>
      <text:p text:style-name="P14">Ramal na UFSM: ___________________________________</text:p>
      <text:p text:style-name="P15"/>
      <text:p text:style-name="P15"/>
      <text:p text:style-name="P4"><text:span text:style-name="T2">Observação: </text:span><text:bookmark-start text:name="_Hlk57192009"/><text:span text:style-name="T2">Tanto o Requerimento como a Planilha Eletrônica deverão ter inserida a Assinatura Eletrônica cadastrada para uso no PEN-SIE.</text:span><text:bookmark-end text:name="_Hlk5719200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1" fo:font-family="Arial" style:font-family-generic="swiss" style:font-pitch="variable" fo:language="none" fo:country="none" style:font-name-complex="Arial1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Recuo_20_de_20_corpo_20_de_20_texto_20_Char" style:display-name="Recuo de corpo de texto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ítulo_20_1_20_Char" style:display-name="Título 1 Char" style:family="text">
      <style:text-properties fo:font-size="24pt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1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mo</dc:title>
    <dc:subject/>
    <meta:keyword/>
    <meta:initial-creator>pccli</meta:initial-creator>
    <meta:creation-date>2020-11-25T10:52:00</meta:creation-date>
    <dc:date>2020-11-26T12:34:05.853000000</dc:date>
    <meta:print-date>2014-04-02T14:53:00</meta:print-date>
    <meta:editing-cycles>4</meta:editing-cycles>
    <meta:editing-duration>PT11M44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6" meta:word-count="163" meta:character-count="1616" meta:non-whitespace-character-count="1461"/>
  </office:meta>
</office:document-meta>
</file>