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.201cm" fo:margin-bottom="0.201cm" loext:contextual-spacing="false" fo:text-align="center" style:justify-single-word="false"/>
    </style:style>
    <style:style style:name="P6" style:family="paragraph" style:parent-style-name="Standard">
      <style:paragraph-properties fo:margin-top="0.201cm" fo:margin-bottom="0.201cm" loext:contextual-spacing="false" fo:line-height="130%" fo:text-align="justify" style:justify-single-word="false"/>
    </style:style>
    <style:style style:name="P7" style:family="paragraph" style:parent-style-name="Standard">
      <style:paragraph-properties fo:margin-top="0.201cm" fo:margin-bottom="0.201cm" loext:contextual-spacing="false" fo:line-height="130%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_20_indent">
      <style:paragraph-properties fo:margin-left="0cm" fo:margin-right="0cm" fo:margin-top="0.201cm" fo:margin-bottom="0.201cm" loext:contextual-spacing="false" fo:line-height="130%" fo:text-indent="0cm" style:auto-text-indent="false"/>
    </style:style>
    <style:style style:name="P9" style:family="paragraph" style:parent-style-name="Text_20_body_20_indent">
      <style:paragraph-properties fo:margin-left="0cm" fo:margin-right="0cm" fo:margin-top="0.201cm" fo:margin-bottom="0.201cm" loext:contextual-spacing="false" fo:line-height="130%" fo:text-indent="0cm" style:auto-text-indent="false"/>
      <style:text-properties officeooo:paragraph-rsid="0002669a"/>
    </style:style>
    <style:style style:name="P10" style:family="paragraph" style:parent-style-name="Text_20_body_20_indent">
      <style:paragraph-properties fo:margin-left="0cm" fo:margin-right="0cm" fo:margin-top="0.201cm" fo:margin-bottom="0.201cm" loext:contextual-spacing="false" fo:line-height="150%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line-height="130%" fo:text-indent="0cm" style:auto-text-indent="false">
        <style:tab-stops>
          <style:tab-stop style:position="2.461cm"/>
        </style:tab-stops>
      </style:paragraph-properties>
    </style:style>
    <style:style style:name="P12" style:family="paragraph" style:parent-style-name="Standard" style:master-page-name="Standard">
      <style:paragraph-properties fo:margin-top="0.201cm" fo:margin-bottom="0.201cm" loext:contextual-spacing="false" fo:text-align="justify" style:justify-single-word="false" style:page-number="auto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top="0.201cm" fo:margin-bottom="0.201cm" loext:contextual-spacing="false" fo:line-height="130%" fo:text-align="justify" style:justify-single-word="false"/>
      <style:text-properties style:font-name="Arial" fo:font-size="13pt" fo:font-weight="bold" style:font-size-asian="13pt" style:font-weight-asian="bold" style:font-name-complex="Arial2" style:font-size-complex="13pt"/>
    </style:style>
    <style:style style:name="P14" style:family="paragraph" style:parent-style-name="Text_20_body_20_indent">
      <style:paragraph-properties fo:margin-left="0cm" fo:margin-right="0cm" fo:margin-top="0.201cm" fo:margin-bottom="0.201cm" loext:contextual-spacing="false" fo:line-height="130%" fo:text-indent="0cm" style:auto-text-indent="false"/>
      <style:text-properties fo:font-size="13pt" fo:font-weight="bold" style:font-size-asian="13pt" style:font-weight-asian="bold" style:font-size-complex="13pt"/>
    </style:style>
    <style:style style:name="P15" style:family="paragraph" style:parent-style-name="Text_20_body_20_indent">
      <style:paragraph-properties fo:line-height="150%"/>
      <style:text-properties fo:font-size="13pt" style:font-size-asian="13pt" style:font-size-complex="13pt"/>
    </style:style>
    <style:style style:name="P16" style:family="paragraph" style:parent-style-name="Text_20_body_20_indent">
      <style:paragraph-properties fo:margin-top="0.101cm" fo:margin-bottom="0.101cm" loext:contextual-spacing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17" style:family="paragraph" style:parent-style-name="Text_20_body_20_indent">
      <style:paragraph-properties fo:margin-left="3cm" fo:margin-right="0cm" fo:margin-top="0.201cm" fo:margin-bottom="0.201cm" loext:contextual-spacing="false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name="Arial" fo:font-size="13pt" fo:font-weight="bold" style:font-size-asian="13pt" style:font-weight-asian="bold" style:font-size-complex="13pt"/>
    </style:style>
    <style:style style:name="T2" style:family="text">
      <style:text-properties style:font-name="Arial" fo:font-size="13pt" fo:font-weight="bold" officeooo:rsid="0002669a" style:font-size-asian="13pt" style:font-weight-asian="bold" style:font-size-complex="13pt"/>
    </style:style>
    <style:style style:name="T3" style:family="text">
      <style:text-properties style:font-name="Arial" fo:font-size="13pt" fo:font-weight="bold" style:font-size-asian="13pt" style:font-weight-asian="bold" style:font-name-complex="Arial2" style:font-size-complex="13pt"/>
    </style:style>
    <style:style style:name="T4" style:family="text">
      <style:text-properties style:font-name="Arial" fo:font-size="13pt" fo:font-weight="bold" officeooo:rsid="0002669a" style:font-size-asian="13pt" style:font-weight-asian="bold" style:font-name-complex="Arial2" style:font-size-complex="13pt"/>
    </style:style>
    <style:style style:name="T5" style:family="text">
      <style:text-properties style:font-name="Arial" fo:font-size="13pt" style:font-size-asian="13pt" style:font-name-complex="Arial2" style:font-size-complex="13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2669a" style:font-size-asian="13pt" style:font-size-complex="13pt"/>
    </style:style>
    <style:style style:name="T11" style:family="text">
      <style:text-properties fo:font-size="13pt" officeooo:rsid="0004d60d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officeooo:rsid="0002669a" style:font-size-asian="13pt" style:font-weight-asian="bold" style:font-size-complex="13pt"/>
    </style:style>
    <style:style style:name="T14" style:family="text">
      <style:text-properties fo:font-size="13pt" fo:font-weight="bold" officeooo:rsid="0004d60d" style:font-size-asian="13pt" style:font-weight-asian="bold" style:font-size-complex="13pt"/>
    </style:style>
    <style:style style:name="T15" style:family="text">
      <style:text-properties style:font-name="Arial1" fo:font-size="13pt" officeooo:rsid="0002669a" style:font-name-asian="Arial1" style:font-size-asian="13pt" style:font-name-complex="Arial1" style:font-size-complex="13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37fb2" style:font-size-asian="12pt" style:font-size-complex="12pt"/>
    </style:style>
    <style:style style:name="T18" style:family="text">
      <style:text-properties fo:color="#00000a" style:font-name="Arial" fo:font-weight="bold" style:font-weight-asian="bold" style:font-name-complex="Arial2" style:font-weight-complex="bold"/>
    </style:style>
    <style:style style:name="T19" style:family="text">
      <style:text-properties officeooo:rsid="0004d6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9">À </text:span>Secret<text:span text:style-name="T19">aria</text:span> Técnic<text:span text:style-name="T19">a</text:span> de Pessoal Docente </text:p>
      <text:p text:style-name="P3"/>
      <text:p text:style-name="P5"><text:span text:style-name="T1">Requerimento de Promoção para Classe E - Titular - </text:span><text:span text:style-name="T2">N</text:span><text:span text:style-name="T1">ível </text:span><text:span text:style-name="T2">Ú</text:span><text:span text:style-name="T1">nico</text:span></text:p>
      <text:p text:style-name="P4"/>
      <text:p text:style-name="P9"><text:span text:style-name="T9"><text:tab/>Eu............................................................................................................, SIAPE </text:span><text:span text:style-name="T15">№</text:span><text:span text:style-name="T10"> </text:span><text:span text:style-name="T9">............................., Professor do Magistério Superior, Classe </text:span><text:span text:style-name="T11">C</text:span><text:span text:style-name="T9">, Associado, </text:span><text:span text:style-name="T10">N</text:span><text:span text:style-name="T9">ível 4, </text:span><text:span text:style-name="T12">venho requerer </text:span><text:span text:style-name="T13">A </text:span><text:span text:style-name="T12">Promoção para a Classe </text:span><text:span text:style-name="T14">D</text:span><text:span text:style-name="T12">, Titular, </text:span><text:span text:style-name="T2">N</text:span><text:span text:style-name="T1">ível </text:span><text:span text:style-name="T2">Ú</text:span><text:span text:style-name="T1">nico</text:span><text:span text:style-name="T12">, </text:span><text:span text:style-name="T9">conforme a Resolução </text:span><text:span text:style-name="T15">№</text:span><text:span text:style-name="T10"> </text:span><text:span text:style-name="T12">031/2020</text:span><text:span text:style-name="T9">-UFSM.</text:span></text:p>
      <text:p text:style-name="P14">Para isto solicito:</text:p>
      <text:p text:style-name="P6"><text:span text:style-name="T5">(....) </text:span><text:span text:style-name="T3">Avaliação de desempenho</text:span><text:span text:style-name="T5">, </text:span><text:span text:style-name="T6">no período de interstício de ....../....../............ <text:s text:c="2"/>(dia/mês/ano) a <text:s text:c="2"/>....../....../.......... (dia/mês/ano);</text:span></text:p>
      <text:p text:style-name="P6"><text:span text:style-name="T5">(....) </text:span><text:span text:style-name="T3">Apresentação e defesa do </text:span><text:span text:style-name="T4">M</text:span><text:span text:style-name="T3">emorial</text:span><text:span text:style-name="T5"> </text:span><text:span text:style-name="T3">ou</text:span></text:p>
      <text:p text:style-name="P6"><text:span text:style-name="T5">(....) </text:span><text:span text:style-name="T3">Defesa de tese acadêmica inédita.</text:span></text:p>
      <text:p text:style-name="P13">Anexo os seguintes documentos ao processo:</text:p>
      <text:p text:style-name="P11"><text:span text:style-name="T9">1) </text:span><text:span text:style-name="T12">Para avaliação de desempenho</text:span><text:span text:style-name="T9">, </text:span><text:span text:style-name="T16">planilha preenchida digitalmente. Cada linha da planilha, preenchida eletronicamente, deverá ser identificada ao inserir no PEN os comprovantes anexos ao processo, bem como es</text:span><text:span text:style-name="T17">t</text:span><text:span text:style-name="T16">es comprovantes devem estar na ordem de apresentação que consta na planilha.</text:span></text:p>
      <text:p text:style-name="P8"><text:span text:style-name="T9">2) </text:span><text:span text:style-name="T12">Para o </text:span><text:span text:style-name="T13">M</text:span><text:span text:style-name="T12">emorial:</text:span><text:span text:style-name="T9"> uma cópia digital com os respectivos comprovantes na ordem de apresentação no </text:span><text:span text:style-name="T10">M</text:span><text:span text:style-name="T9">emorial.</text:span></text:p>
      <text:p text:style-name="P8"><text:span text:style-name="T9">3)</text:span><text:span text:style-name="T12"> Para Tese Acadêmica Inédita: </text:span><text:span text:style-name="T9">uma versão digital.</text:span></text:p>
      <text:p text:style-name="P7"><text:span text:style-name="T7">4) </text:span><text:span text:style-name="T18">Para a Titulação:</text:span><text:span text:style-name="T7"> uma cópia do Diploma de Doutor(a).</text:span></text:p>
      <text:p text:style-name="P15">Nestes termos, </text:p>
      <text:p text:style-name="P15">Pede deferimento.</text:p>
      <text:p text:style-name="P10"><text:span text:style-name="T9">Santa Maria-</text:span><text:span text:style-name="T10">RS</text:span><text:span text:style-name="T9">, ......... de .............................. de 20.…</text:span></text:p>
      <text:p text:style-name="P16"><text:tab/>Dados para contato:</text:p>
      <text:p text:style-name="P17">E-mail:____________________________________________</text:p>
      <text:p text:style-name="P17">Celular: (___)______________________________________</text:p>
      <text:p text:style-name="P17">Ramal na UFSM: ___________________________________</text:p>
      <text:p text:style-name="P1"/>
      <text:p text:style-name="P2"><text:bookmark-start text:name="_Hlk57193737"/><text:span text:style-name="T8">Observação: </text:span><text:bookmark-start text:name="_Hlk57192009"/><text:span text:style-name="T8">Tanto o Requerimento como a Planilha Eletrônica deverão ter inserida a Assinatura Eletrônica cadastrada para uso no PEN-SIE.</text:span><text:bookmark-end text:name="_Hlk57193737"/><text:bookmark-end text:name="_Hlk571920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1.101cm" style:num-format="1" style:print-orientation="portrait" fo:margin-top="2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mo</dc:title>
    <meta:initial-creator>CPPD</meta:initial-creator>
    <meta:editing-cycles>5</meta:editing-cycles>
    <meta:print-date>2006-11-14T17:57:00</meta:print-date>
    <meta:creation-date>2020-11-25T13:51:00</meta:creation-date>
    <dc:date>2025-04-17T15:30:07.955000000</dc:date>
    <dc:language>pt-BR</dc:language>
    <meta:editing-duration>PT23M28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20" meta:word-count="197" meta:character-count="1617" meta:non-whitespace-character-count="1432"/>
    <meta:user-defined meta:name="AppVersion">16.0000</meta:user-defined>
    <meta:user-defined meta:name="Company">UF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