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c250"/>
    </style:style>
    <style:style style:name="P3" style:family="paragraph" style:parent-style-name="Standard">
      <style:paragraph-properties fo:text-align="center" style:justify-single-word="false"/>
      <style:text-properties officeooo:paragraph-rsid="001a3ce6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a3ce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 Light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fo:font-size="12pt" fo:font-weight="bold" officeooo:paragraph-rsid="001820a5" style:font-size-asian="12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" fo:font-size="12pt" fo:font-weight="bold" officeooo:paragraph-rsid="0019c250" style:font-size-asian="12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9c250" style:font-size-asian="12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820a5" style:font-size-asian="12pt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a3ce6" style:font-size-asian="12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 Light" fo:font-size="12pt" fo:font-weight="bold" officeooo:paragraph-rsid="001a3ce6" style:font-size-asian="12pt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a3ce6" style:font-size-asian="12pt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9c250" style:font-size-asian="12pt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820a5" style:font-size-asian="12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19c250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paragraph-rsid="0019c250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officeooo:paragraph-rsid="001a3ce6" style:font-size-asian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" fo:font-size="12pt" style:font-size-asian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officeooo:rsid="001820a5" style:font-size-asian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officeooo:rsid="001820a5" officeooo:paragraph-rsid="0019c250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officeooo:rsid="001820a5" officeooo:paragraph-rsid="001a3ce6" style:font-size-asian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a3ce6" style:font-size-asian="12p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weight="normal" officeooo:rsid="001820a5" officeooo:paragraph-rsid="001a3ce6" style:font-size-asian="12pt" style:font-weight-asian="normal" style:font-weight-complex="normal"/>
    </style:style>
    <style:style style:name="P31" style:family="paragraph" style:parent-style-name="Standard">
      <style:text-properties style:font-name="Calibri-Bold" fo:font-size="12pt" fo:font-weight="bold" style:font-size-asian="12pt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Calibri-Bold"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Calibri-Bold"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Calibri-Bold" fo:font-size="12pt" fo:font-weight="bold" officeooo:paragraph-rsid="0019c250" style:font-size-asian="12pt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Calibri-Italic" fo:font-size="11pt" fo:font-style="italic" officeooo:paragraph-rsid="001a6d99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-Italic" fo:font-size="12pt" fo:font-style="italic" style:font-size-asian="12pt" style:font-style-asian="italic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Calibri" fo:font-size="12pt" fo:font-weight="bold" style:font-size-asian="12pt" style:font-weight-asian="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Calibri" fo:font-size="12pt" fo:font-weight="bold" style:font-size-asian="12pt" style:font-weight-asian="bold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officeooo:rsid="00172298" style:font-size-asian="12pt"/>
    </style:style>
    <style:style style:name="T3" style:family="text">
      <style:text-properties style:font-name="Calibri" fo:font-size="12pt" officeooo:rsid="001820a5" style:font-size-asian="12pt"/>
    </style:style>
    <style:style style:name="T4" style:family="text">
      <style:text-properties style:font-name="Calibri" fo:font-size="12pt" officeooo:rsid="001a6d99" style:font-size-asian="12pt"/>
    </style:style>
    <style:style style:name="T5" style:family="text">
      <style:text-properties style:font-name="Calibri" fo:font-size="12pt" officeooo:rsid="001aff14" style:font-size-asian="12pt"/>
    </style:style>
    <style:style style:name="T6" style:family="text">
      <style:text-properties style:font-name="Calibri" fo:font-size="12pt" fo:font-weight="bold" style:font-size-asian="12pt" style:font-weight-asian="bold"/>
    </style:style>
    <style:style style:name="T7" style:family="text">
      <style:text-properties style:font-name="Calibri" fo:font-size="12pt" fo:font-weight="bold" officeooo:rsid="0019c250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officeooo:rsid="001af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ISTÉRIO DA EDUCAÇÃO</text:p>
      <text:p text:style-name="P17">UNIVERSIDADE FEDERAL DE SANTA MARIA</text:p>
      <text:p text:style-name="P20"/>
      <text:p text:style-name="P20"/>
      <text:p text:style-name="P20">AUTODECLARAÇÃO DOS MEMBROS DA COMISSÃO ESPECIAL</text:p>
      <text:p text:style-name="P20"/>
      <text:p text:style-name="P20"/>
      <text:p text:style-name="P20"/>
      <text:p text:style-name="P23">Eu, _____________________________________________________________________________,</text:p>
      <text:p text:style-name="P4"><text:span text:style-name="T1">abaixo assinado, CPF Nº _____________________________ <text:s/>, sou Professor Titular </text:span><text:span text:style-name="T5">ou C – Nível 4</text:span><text:span text:style-name="T1">, com o t</text:span><text:span text:style-name="T2">í</text:span><text:span text:style-name="T1">tulo de Doutor(a) em _____________________________________________________ ,</text:span></text:p>
      <text:p text:style-name="P23">obtido na IES ____________________________________________________________________ ,</text:p>
      <text:p text:style-name="P23">no ano de ________, e desempenho o cargo de Professor na IES ______________________</text:p>
      <text:p text:style-name="P23">_____________________________________________________________________, localizada no</text:p>
      <text:p text:style-name="P23">Município de ____________________________________________________________, Estado de</text:p>
      <text:p text:style-name="P23">______________________.</text:p>
      <text:p text:style-name="P23"/>
      <text:p text:style-name="P24">Santa Maria-RS, ____ , __________________ de 20_____.</text:p>
      <text:p text:style-name="P24"/>
      <text:p text:style-name="P23">Nome completo:_____________________________________________________________</text:p>
      <text:p text:style-name="P23"/>
      <text:p text:style-name="P7"><text:span text:style-name="T9">Assinatura Eletrônica cadastrada no PEN-SIE</text:span><text:span text:style-name="T8">: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1">MINISTÉRIO DA EDUCAÇÃO</text:p>
      <text:p text:style-name="P17">UNIVERSIDADE FEDERAL DE SANTA MARIA</text:p>
      <text:p text:style-name="P20"/>
      <text:p text:style-name="P20">ATA DE AVALIAÇÃO DE DESEMPENHO</text:p>
      <text:p text:style-name="P20"/>
      <text:p text:style-name="P20"/>
      <text:p text:style-name="P23">Aos...............………………………...................dias do mês de.………………………..............do ano de ............,</text:p>
      <text:p text:style-name="P23">às...........…………………………........horas, realizou-se a análise da planilha e comprovantes referentes à</text:p>
      <text:p text:style-name="P23">Avaliação de Desempenho do(a) Professor(a) ……………………………………………………………………...…..…..</text:p>
      <text:p text:style-name="P4"><text:span text:style-name="T1">(nome completo). Concluídos os trabalhos, verif</text:span><text:span text:style-name="T2">i</text:span><text:span text:style-name="T1">cou-se que o(a) Professor(a) avaliado(a) atende aos requisitos dos Artigos 10 e 11 da Resolução Nº 026/2014 e obteve na avaliação de desempenho pontuação igual ou superior a 70 (setenta) pontos. </text:span><text:span text:style-name="T3">(Em caso de reprovação, especificar o motivo)</text:span><text:span text:style-name="T1">. Des</text:span><text:span text:style-name="T3">t</text:span><text:span text:style-name="T1">a forma, o(a) </text:span><text:span text:style-name="T3">P</text:span><text:span text:style-name="T1">rofessor(a) foi APROVADO(A)/REPROVADO(A) na avaliação de desempenho, condição para a promoção à Classe de Titular. E para constar, foi lavrada a presente ata, que vai assinada pelos membros da Comissão Especial.</text:span></text:p>
      <text:p text:style-name="P35">NOTA: Em caso de reprovação, deverá ser explicitado de forma, clara e congruente, quais itens da planilha de avaliação de desempenho e documentos comprobatórios não foram aceitos.</text:p>
      <text:p text:style-name="P35"/>
      <text:p text:style-name="P11">Membros da Comissão Especial de Avaliação </text:p>
      <text:p text:style-name="P16">(com assinatura eletrônica cadastrada no PEN-SIE):</text:p>
      <text:p text:style-name="P8"/>
      <text:p text:style-name="P20">..............................................................</text:p>
      <text:p text:style-name="P20">Nome do Professor - <text:s/>Presidente</text:p>
      <text:p text:style-name="P20"/>
      <text:p text:style-name="P20"/>
      <text:p text:style-name="P20">..............................................................</text:p>
      <text:p text:style-name="P20">Nome do Professor</text:p>
      <text:p text:style-name="P1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6"/>
      <text:p text:style-name="P26"/>
      <text:p text:style-name="P20">..............................................................</text:p>
      <text:p text:style-name="P20">Nome do Professor</text:p>
      <text:p text:style-name="P1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6"/>
      <text:p text:style-name="P26"/>
      <text:p text:style-name="P20">..............................................................</text:p>
      <text:p text:style-name="P20">Nome do Professor</text:p>
      <text:p text:style-name="P1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3"/>
      <text:p text:style-name="P31"/>
      <text:p text:style-name="P18"/>
      <text:p text:style-name="P18"/>
      <text:p text:style-name="P40"><text:span text:style-name="T7">M</text:span><text:span text:style-name="T6">INISTÉRIO DA EDUCAÇÃO</text:span></text:p>
      <text:p text:style-name="P20">UNIVERSIDADE FEDERAL DE SANTA MARIA</text:p>
      <text:p text:style-name="P20"/>
      <text:p text:style-name="P20"/>
      <text:p text:style-name="P20">ATA DO MEMORIAL</text:p>
      <text:p text:style-name="P20"/>
      <text:p text:style-name="P23">Aos.....................……………………….............dias do mês de.………………………..............do ano de ............,</text:p>
      <text:p text:style-name="P23">às...........……………………………………........horas, realizou-se a avaliação do Memorial do(a) Professor(a)</text:p>
      <text:p text:style-name="P23">………………………………………………………………………………………………………………..……..….. (nome completo). Concluídos os trabalhos, o(a) professor(a) foi APROVADO(A)/REPROVADO(A) no Memorial, condição para a promoção à Classe de Titular. E para constar, foi lavrada a presente ata, que vai assinada pelos membros da Comissão Especial.</text:p>
      <text:p text:style-name="P38">NOTA: Em caso de reprovação, deverá ser explicitado de forma, clara e congruente, quais as razões da reprovação.</text:p>
      <text:p text:style-name="P39"/>
      <text:p text:style-name="P10">Membros da Comissão Especial de Avaliação </text:p>
      <text:p text:style-name="P15">(com assinatura eletrônica cadastrada no PEN-SIE):</text:p>
      <text:p text:style-name="P9"/>
      <text:p text:style-name="P21">..............................................................</text:p>
      <text:p text:style-name="P21">Nome do Professor - <text:s/>Presidente</text:p>
      <text:p text:style-name="P21"/>
      <text:p text:style-name="P21"/>
      <text:p text:style-name="P21">..............................................................</text:p>
      <text:p text:style-name="P21">Nome do Professor</text:p>
      <text:p text:style-name="P2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7"/>
      <text:p text:style-name="P27"/>
      <text:p text:style-name="P21">..............................................................</text:p>
      <text:p text:style-name="P21">Nome do Professor</text:p>
      <text:p text:style-name="P2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7"/>
      <text:p text:style-name="P27"/>
      <text:p text:style-name="P21">..............................................................</text:p>
      <text:p text:style-name="P21">Nome do Professor</text:p>
      <text:p text:style-name="P2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4"/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42">MINISTÉRIO DA EDUCAÇÃO</text:p>
      <text:p text:style-name="P20">UNIVERSIDADE FEDERAL DE SANTA MARIA</text:p>
      <text:p text:style-name="P20"/>
      <text:p text:style-name="P20"/>
      <text:p text:style-name="P20">ATA DE DEFESA DA TESE ACADÊMICA</text:p>
      <text:p text:style-name="P20"/>
      <text:p text:style-name="P25">Aos................………………………..................dias do mês de.………………………..............do ano de ............,</text:p>
      <text:p text:style-name="P25">às...........……………………….......… horas, realizou-se a apresentação e defesa da tese acadêmica com o</text:p>
      <text:p text:style-name="P25">ttulo: ………………………………………………………………………………………………………………………….…………………...</text:p>
      <text:p text:style-name="P25">…………………………………………………..…………………..………….................…….………………………………………………</text:p>
      <text:p text:style-name="P4"><text:span text:style-name="T1">do Professor(a) ……………….……………………………………………………………….……………………………………………… (nome completo). Concluídos os trabalhos, o(a) </text:span><text:span text:style-name="T4">P</text:span><text:span text:style-name="T1">rofessor(a) foi APROVADO(A)/ REPROVADO(A) na defesa da Tese Acadêmica, condição para a promoção à Classe de Titular. E para constar, foi lavrada a presente ata, que vai assinada pelos membros da Comissão Especial.</text:span></text:p>
      <text:p text:style-name="P37">NOTA: Em caso de reprovação, deverá ser explicitado de forma, clara e congruente, quais as razões da reprovação.</text:p>
      <text:p text:style-name="P5"><text:span text:style-name="T1">Foram solicitadas correções à Tese: ( <text:s text:c="2"/>) SIM </text:span><text:span text:style-name="T4">( <text:s/></text:span><text:span text:style-name="T1"><text:s/>)NÃO</text:span></text:p>
      <text:p text:style-name="P25">Prazo concedido para as correções: ..........................................</text:p>
      <text:p text:style-name="P36"/>
      <text:p text:style-name="P12">Membros da Comissão Especial de Avaliação </text:p>
      <text:p text:style-name="P14">(com assinatura eletrônica cadastrada no PEN-SIE):</text:p>
      <text:p text:style-name="P13"/>
      <text:p text:style-name="P22">..............................................................</text:p>
      <text:p text:style-name="P22">Nome do Professor - <text:s/>Presidente</text:p>
      <text:p text:style-name="P22"/>
      <text:p text:style-name="P22"/>
      <text:p text:style-name="P22">..............................................................</text:p>
      <text:p text:style-name="P22">Nome do Professor</text:p>
      <text:p text:style-name="P3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8"/>
      <text:p text:style-name="P28"/>
      <text:p text:style-name="P22">..............................................................</text:p>
      <text:p text:style-name="P22">Nome do Professor</text:p>
      <text:p text:style-name="P3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8"/>
      <text:p text:style-name="P28"/>
      <text:p text:style-name="P22">..............................................................</text:p>
      <text:p text:style-name="P29">Nome do Professor</text:p>
      <text:p text:style-name="P6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0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0:51:29.657000000</meta:creation-date>
    <dc:date>2025-07-01T09:16:12.956000000</dc:date>
    <meta:editing-duration>PT22M42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0" meta:page-count="4" meta:paragraph-count="78" meta:word-count="545" meta:character-count="5201" meta:non-whitespace-character-count="4722"/>
  </office:meta>
</office:document-meta>
</file>