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71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071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.071cm" loext:contextual-spacing="false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071cm" loext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071cm" loext:contextual-spacing="false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 style:master-page-name="MP0">
      <style:paragraph-properties fo:margin-top="0cm" fo:margin-bottom="0.071cm" loext:contextual-spacing="false" fo:text-align="center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b81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DA EDUCAÇÃO</text:p>
      <text:p text:style-name="P1">UNIVERSIDADE FEDERAL DE SANTA MARIA</text:p>
      <text:p text:style-name="P1">PRÓ-REITORIA DE PÓS-GRADUAÇÃO E PESQUISA</text:p>
      <text:p text:style-name="P1"/>
      <text:p text:style-name="P1"/>
      <text:p text:style-name="P1"/>
      <text:p text:style-name="P1">D E C L A R A Ç Ã O</text:p>
      <text:p text:style-name="P1"/>
      <text:p text:style-name="P2"/>
      <text:p text:style-name="P2">Declaro que estou ciente de minha condição de orientador de bolsista de iniciação científica, no caso de concessão da solicitação encaminhada ao Edital 00<text:span text:style-name="T2">6</text:span>/20<text:span text:style-name="T2">20</text:span> – PROIC HUSM, conforme dados abaixo.</text:p>
      <text:p text:style-name="P1"/>
      <text:p text:style-name="P3">Título do Projeto:</text:p>
      <text:p text:style-name="P3">Coordenador:</text:p>
      <text:p text:style-name="P3">Nº de Registro SIE:</text:p>
      <text:p text:style-name="P3">GAP/Unidade de Ensino:</text:p>
      <text:p text:style-name="P3"/>
      <text:p text:style-name="P3"/>
      <text:p text:style-name="P4">______________________ <text:s/></text:p>
      <text:p text:style-name="P5">Assinatura do solicitante (TAE Coordenador)</text:p>
      <text:p text:style-name="P5"/>
      <text:p text:style-name="P5"/>
      <text:p text:style-name="P5">_____________________________________</text:p>
      <text:p text:style-name="P1"><text:span text:style-name="Fonte_20_parág._20_padrão"><text:span text:style-name="T1">Assinatura do docente (orientador do aluno bolsis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creation-date>2019-03-27T15:11:00Z</meta:creation-date>
    <dc:date>2020-04-04T13:45:06.704000000</dc:date>
    <meta:editing-cycles>3</meta:editing-cycles>
    <meta:editing-duration>PT41S</meta:editing-duration>
    <meta:document-statistic meta:table-count="0" meta:image-count="0" meta:object-count="0" meta:page-count="1" meta:paragraph-count="13" meta:word-count="77" meta:character-count="540" meta:non-whitespace-character-count="473"/>
    <meta:template xlink:type="simple" xlink:actuate="onRequest" xlink:title="" xlink:href="file:///C:/Users/pccli/Downloads/Declaração-de-Ciência-de-Orientação-PROIC-HUSM-2019.odt/Normal"/>
  </office:meta>
</office:document-meta>
</file>