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66mm"/>
    </style:style>
    <style:style style:name="co2" style:family="table-column">
      <style:table-column-properties fo:break-before="auto" style:column-width="74.45mm"/>
    </style:style>
    <style:style style:name="co3" style:family="table-column">
      <style:table-column-properties fo:break-before="auto" style:column-width="86.25mm"/>
    </style:style>
    <style:style style:name="co4" style:family="table-column">
      <style:table-column-properties fo:break-before="auto" style:column-width="64.51mm"/>
    </style:style>
    <style:style style:name="co5" style:family="table-column">
      <style:table-column-properties fo:break-before="auto" style:column-width="258.1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c0c0c0" style:text-align-source="fix" style:repeat-content="false" fo:border-left="0.06pt solid #f20884" fo:border-right="0.06pt solid #f20884" fo:border-top="0.06pt solid #f20884" style:vertical-align="middle"/>
      <style:paragraph-properties fo:text-align="start" fo:margin-left="0mm"/>
      <style:text-properties style:font-name="MS Sans Serif1" fo:font-size="8pt" fo:font-weight="bold" style:font-name-asian="MS Sans Serif1" style:font-size-asian="8pt" style:font-weight-asian="bold" style:font-name-complex="MS Sans Serif1" style:font-size-complex="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MS Sans Serif1" fo:font-size="8pt" style:font-name-asian="MS Sans Serif1" style:font-size-asian="8pt" style:font-name-complex="MS Sans Serif1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Apresentador</text:p>
          </table:table-cell>
          <table:table-cell table:style-name="ce1" office:value-type="string" calcext:value-type="string">
            <text:p>Orientador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string" calcext:value-type="string">
            <text:p>Evento</text:p>
          </table:table-cell>
          <table:table-cell table:style-name="ce1" office:value-type="string" calcext:value-type="string">
            <text:p>Título</text:p>
          </table:table-cell>
        </table:table-row>
        <table:table-row table:style-name="ro1">
          <table:table-cell table:style-name="ce2" office:value-type="string" calcext:value-type="string">
            <text:p>ALESSANDRA SIMON HULLER</text:p>
          </table:table-cell>
          <table:table-cell table:style-name="ce2" office:value-type="string" calcext:value-type="string">
            <text:p>ELIO JOSE SANTINI</text:p>
          </table:table-cell>
          <table:table-cell table:style-name="ce2" office:value-type="string" calcext:value-type="string">
            <text:p>CENTRO DE CIÊNCIAS RURAIS - CCR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CAPACIDADE ANTIFÚNGICA DO EXTRATO VEGETAL DE Ruta graveolens SOBRE O DESENVOLVIMENTO DO FUNGO APODRECEDOR Gloeophylum trabeum</text:p>
          </table:table-cell>
        </table:table-row>
        <table:table-row table:style-name="ro1">
          <table:table-cell table:style-name="ce2" office:value-type="string" calcext:value-type="string">
            <text:p>ANNIARA LUCIA DORNELLES DE LIMA</text:p>
          </table:table-cell>
          <table:table-cell table:style-name="ce2" office:value-type="string" calcext:value-type="string">
            <text:p>JANA GONÇALVES ZAPPE</text:p>
          </table:table-cell>
          <table:table-cell table:style-name="ce2" office:value-type="string" calcext:value-type="string">
            <text:p>CENTRO DE CIÊNCIAS SOCIAIS E HUMANAS - CCSH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O CONHECIMENTO CIENTÍFICO ACERCA DO SISTEMA SOCIOEDUCATIVO BRASILEIRO: LACUNAS E TRANSBORDAMENTOS A SE PENSAR NA PROTEÇÃO INTEGRAL DO ADOLESCENTE</text:p>
          </table:table-cell>
        </table:table-row>
        <table:table-row table:style-name="ro1">
          <table:table-cell table:style-name="ce2" office:value-type="string" calcext:value-type="string">
            <text:p>ARIOANE PRIMON SOARES</text:p>
          </table:table-cell>
          <table:table-cell table:style-name="ce2" office:value-type="string" calcext:value-type="string">
            <text:p>FERNANDO ARTURO PEÑA RAMIREZ</text:p>
          </table:table-cell>
          <table:table-cell table:style-name="ce2" office:value-type="string" calcext:value-type="string">
            <text:p>CENTRO DE CIÊNCIAS NATURAIS E EXATAS - CCNE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DISTRIBUIÇÃO GAMA-WEIBULL POTÊNCIA GENERALIZADA: PROPRIEDADES E APLICAÇÕES</text:p>
          </table:table-cell>
        </table:table-row>
        <table:table-row table:style-name="ro1">
          <table:table-cell table:style-name="ce2" office:value-type="string" calcext:value-type="string">
            <text:p>BRUNA DAL PIZOL NOVELLO</text:p>
          </table:table-cell>
          <table:table-cell table:style-name="ce2" office:value-type="string" calcext:value-type="string">
            <text:p>DIECSON RUY ORSOLIN DA SILVA</text:p>
          </table:table-cell>
          <table:table-cell table:style-name="ce2" office:value-type="string" calcext:value-type="string">
            <text:p>CAMPUS DA UNIVERSIDADE FEDERAL DE SANTA MARIA - FREDERICO WESTPHALEN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ATIVIDADE RESIDUAL DE 2,4D NO SOLO</text:p>
          </table:table-cell>
        </table:table-row>
        <table:table-row table:style-name="ro1">
          <table:table-cell table:style-name="ce2" office:value-type="string" calcext:value-type="string">
            <text:p>CARLA ARIGONY DE CARVALHO</text:p>
          </table:table-cell>
          <table:table-cell table:style-name="ce2" office:value-type="string" calcext:value-type="string">
            <text:p>FÁBIO DA SILVA PORTO</text:p>
          </table:table-cell>
          <table:table-cell table:style-name="ce2" office:value-type="string" calcext:value-type="string">
            <text:p>CENTRO DE CIÊNCIAS SOCIAIS E HUMANAS - CCSH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A SEGURANÇA JURÍDICA CONFERIDA PELO BLOCKCHAIN NA EXECUÇÃO DOS CONTRATOS INTELIGENTES</text:p>
          </table:table-cell>
        </table:table-row>
        <table:table-row table:style-name="ro1">
          <table:table-cell table:style-name="ce2" office:value-type="string" calcext:value-type="string">
            <text:p>CAROLINA MARIA SIMON</text:p>
          </table:table-cell>
          <table:table-cell table:style-name="ce2" office:value-type="string" calcext:value-type="string">
            <text:p>CÁSSIA DOS SANTOS WIPPEL</text:p>
          </table:table-cell>
          <table:table-cell table:style-name="ce2" office:value-type="string" calcext:value-type="string">
            <text:p>CENTRO DE CIÊNCIAS DA SAÚDE - CCS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Resultados maternos e perinatais em gestantes hipertensas</text:p>
          </table:table-cell>
        </table:table-row>
        <table:table-row table:style-name="ro1">
          <table:table-cell table:style-name="ce2" office:value-type="string" calcext:value-type="string">
            <text:p>CLARISSA MORAES DA SILVA</text:p>
          </table:table-cell>
          <table:table-cell table:style-name="ce2" office:value-type="string" calcext:value-type="string">
            <text:p>ZANANDRA BOFF DE OLIVEIRA</text:p>
          </table:table-cell>
          <table:table-cell table:style-name="ce2" office:value-type="string" calcext:value-type="string">
            <text:p>CAMPUS DA UFSM EM CACHOEIRA DO SUL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DESENVOLVIMENTO E PRODUTIVIDADE DE CULTIVARES DE SOJA IRRIGADAS POR ASPERSÃO EM CACHOEIRA DO SUL</text:p>
          </table:table-cell>
        </table:table-row>
        <table:table-row table:style-name="ro1">
          <table:table-cell table:style-name="ce2" office:value-type="string" calcext:value-type="string">
            <text:p>DARA ELIZA ROHERS</text:p>
          </table:table-cell>
          <table:table-cell table:style-name="ce2" office:value-type="string" calcext:value-type="string">
            <text:p>ELIARA PINTO VIEIRA BIAGGIO</text:p>
          </table:table-cell>
          <table:table-cell table:style-name="ce2" office:value-type="string" calcext:value-type="string">
            <text:p>CENTRO DE CIÊNCIAS DA SAÚDE - CCS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EVASÃO NA TRIAGEM AUDITIVA NEONATAL EM CONDIÇÃO DE RETESTE NO HOSPITAL UNIVERSITÁRIO DE SANTA MARIA-RS.</text:p>
          </table:table-cell>
        </table:table-row>
        <table:table-row table:style-name="ro1">
          <table:table-cell table:style-name="ce2" office:value-type="string" calcext:value-type="string">
            <text:p>EDUARDA GRUN</text:p>
          </table:table-cell>
          <table:table-cell table:style-name="ce2" office:value-type="string" calcext:value-type="string">
            <text:p>THOMAS NEWTON MARTIN</text:p>
          </table:table-cell>
          <table:table-cell table:style-name="ce2" office:value-type="string" calcext:value-type="string">
            <text:p>CENTRO DE CIÊNCIAS RURAIS - CCR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CO-INOCULAÇÃO E APLICAÇÕES DE GLYPHOSATE NA NODULAÇÃO E PRODUTIVIDADE DA SOJA</text:p>
          </table:table-cell>
        </table:table-row>
        <table:table-row table:style-name="ro1">
          <table:table-cell table:style-name="ce2" office:value-type="string" calcext:value-type="string">
            <text:p>ELISSA NORO</text:p>
          </table:table-cell>
          <table:table-cell table:style-name="ce2" office:value-type="string" calcext:value-type="string">
            <text:p>NARA MARILENE OLIVEIRA GIRARDON PERLINI</text:p>
          </table:table-cell>
          <table:table-cell table:style-name="ce2" office:value-type="string" calcext:value-type="string">
            <text:p>CENTRO DE CIÊNCIAS DA SAÚDE - CCS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NÍVEIS DE HABILIDADE DE CUIDADO, SOBRECARGA, ESTRESSE E COPING DE CUIDADORES FAMILIARES.</text:p>
          </table:table-cell>
        </table:table-row>
        <table:table-row table:style-name="ro1">
          <table:table-cell table:style-name="ce2" office:value-type="string" calcext:value-type="string">
            <text:p>ESTEFANI BAPTISTELLA</text:p>
          </table:table-cell>
          <table:table-cell table:style-name="ce2" office:value-type="string" calcext:value-type="string">
            <text:p>ROSANE CARNEIRO SARTURI</text:p>
          </table:table-cell>
          <table:table-cell table:style-name="ce2" office:value-type="string" calcext:value-type="string">
            <text:p>CENTRO DE EDUCAÇÃO - CE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INTERLOCUÇÃO ENTRE EDUCAÇÃO BÁSICA E SUPERIOR: [RE]ARTICULAÇÕES NA GESTÃO ESCOLAR E FORMAÇÃO DOCENTE</text:p>
          </table:table-cell>
        </table:table-row>
        <table:table-row table:style-name="ro1">
          <table:table-cell table:style-name="ce2" office:value-type="string" calcext:value-type="string">
            <text:p>FILIPE AUGUSTO HERZER</text:p>
          </table:table-cell>
          <table:table-cell table:style-name="ce2" office:value-type="string" calcext:value-type="string">
            <text:p>MARIO EDUARDO SANTOS MARTINS</text:p>
          </table:table-cell>
          <table:table-cell table:style-name="ce2" office:value-type="string" calcext:value-type="string">
            <text:p>CENTRO DE TECNOLOGIA - CT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VARREDURA DE AVANÇO DE INGIÇÃO COM COMBUSTÍVEIS VARIADOS EM UM MOTOR MONOCILÍNDRICO SI</text:p>
          </table:table-cell>
        </table:table-row>
        <table:table-row table:style-name="ro1">
          <table:table-cell table:style-name="ce2" office:value-type="string" calcext:value-type="string">
            <text:p>FRANCIELE RUCHEL</text:p>
          </table:table-cell>
          <table:table-cell table:style-name="ce2" office:value-type="string" calcext:value-type="string">
            <text:p>NEILA SILVIA PEREIRA DOS SANTOS RICHARDS</text:p>
          </table:table-cell>
          <table:table-cell table:style-name="ce2" office:value-type="string" calcext:value-type="string">
            <text:p>CENTRO DE CIÊNCIAS RURAIS - CCR</text:p>
          </table:table-cell>
          <table:table-cell table:style-name="ce2" office:value-type="string" calcext:value-type="string">
            <text:p>10º Mostra de Ensino</text:p>
          </table:table-cell>
          <table:table-cell table:style-name="ce2" office:value-type="string" calcext:value-type="string">
            <text:p>AVALIAÇÃO FÍSICO-QUÍMICA DE RAÍZES DE MANDIOCA COM DIFERENTES TIPOS DE MANEJO CULTIVADAS NO RIO GRANDE DO SUL, BRASIL</text:p>
          </table:table-cell>
        </table:table-row>
        <table:table-row table:style-name="ro1">
          <table:table-cell table:style-name="ce2" office:value-type="string" calcext:value-type="string">
            <text:p>GABRIEL CADORE POSSER</text:p>
          </table:table-cell>
          <table:table-cell table:style-name="ce2" office:value-type="string" calcext:value-type="string">
            <text:p>CASSIANO RECH</text:p>
          </table:table-cell>
          <table:table-cell table:style-name="ce2" office:value-type="string" calcext:value-type="string">
            <text:p>CENTRO DE TECNOLOGIA - CT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ANÁLISE TÉRMICA DE DISPOSITIVOS SEMICONDUTORES APLICADOS A UM CONVERSOR CC-CA TRIFÁSICO</text:p>
          </table:table-cell>
        </table:table-row>
        <table:table-row table:style-name="ro1">
          <table:table-cell table:style-name="ce2" office:value-type="string" calcext:value-type="string">
            <text:p>GEOVANE BERNARDI</text:p>
          </table:table-cell>
          <table:table-cell table:style-name="ce2" office:value-type="string" calcext:value-type="string">
            <text:p>ANDRÉA INÊS GOLDSCHMIDT</text:p>
          </table:table-cell>
          <table:table-cell table:style-name="ce2" office:value-type="string" calcext:value-type="string">
            <text:p>CAMPUS DE PALMEIRA DAS MISSÕES - UFSM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CIÊNCIAS NOS ANOS INICIAIS: USO DE SEQUÊNCIA DIDÁTICA PARA O ENSINO DOS MICRORGANISMOS</text:p>
          </table:table-cell>
        </table:table-row>
        <table:table-row table:style-name="ro1">
          <table:table-cell table:style-name="ce2" office:value-type="string" calcext:value-type="string">
            <text:p>GUILHERME YAGO ZULIAN</text:p>
          </table:table-cell>
          <table:table-cell table:style-name="ce2" office:value-type="string" calcext:value-type="string">
            <text:p>MARIO EDUARDO SANTOS MARTINS</text:p>
          </table:table-cell>
          <table:table-cell table:style-name="ce2" office:value-type="string" calcext:value-type="string">
            <text:p>CENTRO DE TECNOLOGIA - CT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ELABORAÇÃO DE UM SISTEMA ELETRO-HIDRÁULICO PARA MEDIÇÃO DE CONSUMO DE COMBUSTÍVEL LÍQUIDO.</text:p>
          </table:table-cell>
        </table:table-row>
        <table:table-row table:style-name="ro1">
          <table:table-cell table:style-name="ce2" office:value-type="string" calcext:value-type="string">
            <text:p>IGOR CAMARGO MOIANO</text:p>
          </table:table-cell>
          <table:table-cell table:style-name="ce2" office:value-type="string" calcext:value-type="string">
            <text:p>MARCOS ALEXANDRE ROSE SILVA</text:p>
          </table:table-cell>
          <table:table-cell table:style-name="ce2" office:value-type="string" calcext:value-type="string">
            <text:p>COLÉGIO POLITÉCNICO DA UNIVERSIDADE FEDERAL DE SANTA MARIA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CARACTERÍSTICAS E DIRETRIZES PARA O DESIGN DE INTERFACES MÓVEIS ACESSÍVEIS PARA PESSOAS COM DEFICIÊNCIA VISUAL</text:p>
          </table:table-cell>
        </table:table-row>
        <table:table-row table:style-name="ro1">
          <table:table-cell table:style-name="ce2" office:value-type="string" calcext:value-type="string">
            <text:p>ISABELLI FONSECA OLIVEIRA</text:p>
          </table:table-cell>
          <table:table-cell table:style-name="ce2" office:value-type="string" calcext:value-type="string">
            <text:p>ISABELLA MARTINS DE ALBUQUERQUE</text:p>
          </table:table-cell>
          <table:table-cell table:style-name="ce2" office:value-type="string" calcext:value-type="string">
            <text:p>CENTRO DE CIÊNCIAS DA SAÚDE - CCS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INFLUÊNCIA DA FORÇA MUSCULAR INSPIRATÓRIA NA CAPACIDADE FUNCIONAL E QUALIDADE DE VIDA DE PACIENTES SUBMETIDOS À REVASCULARIZAÇÃO DO MIOCÁRDIO</text:p>
          </table:table-cell>
        </table:table-row>
        <table:table-row table:style-name="ro1">
          <table:table-cell table:style-name="ce2" office:value-type="string" calcext:value-type="string">
            <text:p>JAQUELINE DONIDA MOLOSSI</text:p>
          </table:table-cell>
          <table:table-cell table:style-name="ce2" office:value-type="string" calcext:value-type="string">
            <text:p>MÔNICA CORREA DE BORBA BARBOZA</text:p>
          </table:table-cell>
          <table:table-cell table:style-name="ce2" office:value-type="string" calcext:value-type="string">
            <text:p>CENTRO DE EDUCAÇÃO FÍSICA E DESPORTOS - CEFD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"The Wall" um pensar sobre os muros físicos e invisíveis que impedem a inclusão de todos corpos</text:p>
          </table:table-cell>
        </table:table-row>
        <table:table-row table:style-name="ro1">
          <table:table-cell table:style-name="ce2" office:value-type="string" calcext:value-type="string">
            <text:p>JEAN TRINDADE GARCIA</text:p>
          </table:table-cell>
          <table:table-cell table:style-name="ce2" office:value-type="string" calcext:value-type="string">
            <text:p>TIAGO ANTONIO RIZZETTI</text:p>
          </table:table-cell>
          <table:table-cell table:style-name="ce2" office:value-type="string" calcext:value-type="string">
            <text:p>COLÉGIO TÉCNICO INDUSTRIAL DE SANTA MARIA - CTISM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MECANISMO PARA DISTRIBUIÇÃO DE AUTORIZAÇÕES DE SEGURANÇA COM ALTA DISPONIBILIDADE</text:p>
          </table:table-cell>
        </table:table-row>
        <table:table-row table:style-name="ro1">
          <table:table-cell table:style-name="ce2" office:value-type="string" calcext:value-type="string">
            <text:p>KENNIOR ROCHA DIAS</text:p>
          </table:table-cell>
          <table:table-cell table:style-name="ce2" office:value-type="string" calcext:value-type="string">
            <text:p>MARCOS BROD JUNIOR</text:p>
          </table:table-cell>
          <table:table-cell table:style-name="ce2" office:value-type="string" calcext:value-type="string">
            <text:p>CENTRO DE ARTES E LETRAS - CAL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FOTOGRAFIA COMO AGÊNTE DE EMPODERAMENTO: EMANCIPAÇÃO SOCIAL E EXPRESSÃO DE <text:s/>TRAVESTIS E TRANSGÊNEROS</text:p>
          </table:table-cell>
        </table:table-row>
        <table:table-row table:style-name="ro1">
          <table:table-cell table:style-name="ce2" office:value-type="string" calcext:value-type="string">
            <text:p>LAURA IZABEL LAMPERT BONZANINI</text:p>
          </table:table-cell>
          <table:table-cell table:style-name="ce2" office:value-type="string" calcext:value-type="string">
            <text:p>KIVIA LINHARES FERRAZZO</text:p>
          </table:table-cell>
          <table:table-cell table:style-name="ce2" office:value-type="string" calcext:value-type="string">
            <text:p>CENTRO DE CIÊNCIAS DA SAÚDE - CCS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FATORES CLÍNICOS E SOCIODEMOGRÁFICOS QUE AFETAM A QUALIDADE DE VIDA DE PACIENTES ONCOLÓGICOS</text:p>
          </table:table-cell>
        </table:table-row>
        <table:table-row table:style-name="ro1">
          <table:table-cell table:style-name="ce2" office:value-type="string" calcext:value-type="string">
            <text:p>LENICE BENTO DE OLIVEIRA</text:p>
          </table:table-cell>
          <table:table-cell table:style-name="ce2" office:value-type="string" calcext:value-type="string">
            <text:p>SILVIA MARIA DE OLIVEIRA PAVAO</text:p>
          </table:table-cell>
          <table:table-cell table:style-name="ce2" office:value-type="string" calcext:value-type="string">
            <text:p>CENTRO DE EDUCAÇÃO - CE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A Monitoria Indígena na UFSM</text:p>
          </table:table-cell>
        </table:table-row>
        <table:table-row table:style-name="ro1">
          <table:table-cell table:style-name="ce2" office:value-type="string" calcext:value-type="string">
            <text:p>LUCAS AMORIM BONINI</text:p>
          </table:table-cell>
          <table:table-cell table:style-name="ce2" office:value-type="string" calcext:value-type="string">
            <text:p>ALYSSON RANIERE SEIDEL</text:p>
          </table:table-cell>
          <table:table-cell table:style-name="ce2" office:value-type="string" calcext:value-type="string">
            <text:p>CENTRO DE TECNOLOGIA - CT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DESENVOLVIMENTO DE UM SISTEMA DE COMUNICAÇÃO VIA LUZ VISÍVEL UTILIZANDO MODULAÇÃO VPPM</text:p>
          </table:table-cell>
        </table:table-row>
        <table:table-row table:style-name="ro1">
          <table:table-cell table:style-name="ce2" office:value-type="string" calcext:value-type="string">
            <text:p>LUIS ANTONIO KLEIN</text:p>
          </table:table-cell>
          <table:table-cell table:style-name="ce2" office:value-type="string" calcext:value-type="string">
            <text:p>VOLMIR SERGIO MARCHIORO</text:p>
          </table:table-cell>
          <table:table-cell table:style-name="ce2" office:value-type="string" calcext:value-type="string">
            <text:p>CAMPUS DA UNIVERSIDADE FEDERAL DE SANTA MARIA - FREDERICO WESTPHALEN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DISSIMILARIDADE GENÉTICA ENTRE GENÓTIPOS DE AVEIA PRETA</text:p>
          </table:table-cell>
        </table:table-row>
        <table:table-row table:style-name="ro1">
          <table:table-cell table:style-name="ce2" office:value-type="string" calcext:value-type="string">
            <text:p>LUIZA AMADOR POZZOBON</text:p>
          </table:table-cell>
          <table:table-cell table:style-name="ce2" office:value-type="string" calcext:value-type="string">
            <text:p>FREDERICO MENINE SCHAF</text:p>
          </table:table-cell>
          <table:table-cell table:style-name="ce2" office:value-type="string" calcext:value-type="string">
            <text:p>CENTRO DE TECNOLOGIA - CT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Editor de coreografias para robô humanoide</text:p>
          </table:table-cell>
        </table:table-row>
        <table:table-row table:style-name="ro1">
          <table:table-cell table:style-name="ce2" office:value-type="string" calcext:value-type="string">
            <text:p>MARINES DOS SANTOS DA CRUZ</text:p>
          </table:table-cell>
          <table:table-cell table:style-name="ce2" office:value-type="string" calcext:value-type="string">
            <text:p>JAQUELINE SCHNEIDER LEMES</text:p>
          </table:table-cell>
          <table:table-cell table:style-name="ce2" office:value-type="string" calcext:value-type="string">
            <text:p>CAMPUS DE PALMEIRA DAS MISSÕES - UFSM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MÉTABOLITOS SANGUÍNEOS DE ÉGUAS CRIOULAS SUPLEMENTADAS COM MILHO E ÓLEO DE SOJA</text:p>
          </table:table-cell>
        </table:table-row>
        <table:table-row table:style-name="ro1">
          <table:table-cell table:style-name="ce2" office:value-type="string" calcext:value-type="string">
            <text:p>MATEUS BARCELOS COPPOLLA</text:p>
          </table:table-cell>
          <table:table-cell table:style-name="ce2" office:value-type="string" calcext:value-type="string">
            <text:p>IVANA BEATRICE MANICA DA CRUZ</text:p>
          </table:table-cell>
          <table:table-cell table:style-name="ce2" office:value-type="string" calcext:value-type="string">
            <text:p>CENTRO DE CIÊNCIAS DA SAÚDE - CCS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EFEITO DO ÓLEO ESSENCIAL DE Melaleuca alternifolia EM CÉLULAS DE CÂNCER DE MAMA E CÉLULAS SAUDÁVEIS</text:p>
          </table:table-cell>
        </table:table-row>
        <table:table-row table:style-name="ro1">
          <table:table-cell table:style-name="ce2" office:value-type="string" calcext:value-type="string">
            <text:p>NATALIA RODRIGUES COLVERO</text:p>
          </table:table-cell>
          <table:table-cell table:style-name="ce2" office:value-type="string" calcext:value-type="string">
            <text:p>SILVIA SUSANA WOLFF</text:p>
          </table:table-cell>
          <table:table-cell table:style-name="ce2" office:value-type="string" calcext:value-type="string">
            <text:p>CENTRO DE ARTES E LETRAS - CAL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CORPORIFICAÇÃO DAS ARTES: A INVESTIGAÇÃO DO CORPO E DOS PROCESSOS DE CRIAÇÃO NO ÂMBITO DAS ARTES E VIDA CONTEMPORÂNEA</text:p>
          </table:table-cell>
        </table:table-row>
        <table:table-row table:style-name="ro1">
          <table:table-cell table:style-name="ce2" office:value-type="string" calcext:value-type="string">
            <text:p>PABLO FURLANETTO GONCALEZ</text:p>
          </table:table-cell>
          <table:table-cell table:style-name="ce2" office:value-type="string" calcext:value-type="string">
            <text:p>VIVIANE BORELLI</text:p>
          </table:table-cell>
          <table:table-cell table:style-name="ce2" office:value-type="string" calcext:value-type="string">
            <text:p>CENTRO DE CIÊNCIAS SOCIAIS E HUMANAS - CCSH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A CIRCULAÇÃO DE NOTÍCIAS NO INSTAGRAM: ANÁLISE DA INTERAÇÃO ENTRE OS PERFIS DO G1, ESTADÃO E FOLHA DE SÃO PAULO E SEUS LEITORES</text:p>
          </table:table-cell>
        </table:table-row>
        <table:table-row table:style-name="ro1">
          <table:table-cell table:style-name="ce2" office:value-type="string" calcext:value-type="string">
            <text:p>RENATO AUGUSTO REIS DOS SANTOS</text:p>
          </table:table-cell>
          <table:table-cell table:style-name="ce2" office:value-type="string" calcext:value-type="string">
            <text:p>MARÍLIA DE NARDIN BUDÓ</text:p>
          </table:table-cell>
          <table:table-cell table:style-name="ce2" office:value-type="string" calcext:value-type="string">
            <text:p>CENTRO DE CIÊNCIAS SOCIAIS E HUMANAS - CCSH</text:p>
          </table:table-cell>
          <table:table-cell table:style-name="ce2" office:value-type="string" calcext:value-type="string">
            <text:p>10º Mostra de Ensino</text:p>
          </table:table-cell>
          <table:table-cell table:style-name="ce2" office:value-type="string" calcext:value-type="string">
            <text:p>A PRESUNÇÃO DE INOCÊNCIA: UM TRABALHO SOBRE A APLICABILIDADE DO PRINCÍPIO PELO STF NA ANÁLISE DA EXECUÇÃO ANTECIPADA DA PENA</text:p>
          </table:table-cell>
        </table:table-row>
        <table:table-row table:style-name="ro1">
          <table:table-cell table:style-name="ce2" office:value-type="string" calcext:value-type="string">
            <text:p>TAIANE ANHANHA LIMA</text:p>
          </table:table-cell>
          <table:table-cell table:style-name="ce2" office:value-type="string" calcext:value-type="string">
            <text:p>JOÃO MANUEL CASQUINHA MALAIA SANTOS</text:p>
          </table:table-cell>
          <table:table-cell table:style-name="ce2" office:value-type="string" calcext:value-type="string">
            <text:p>CENTRO DE CIÊNCIAS SOCIAIS E HUMANAS - CCSH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REPRESENTAÇÃO DAS MULHERES TORCEDORAS NA REVISTA CARETA (RJ) (1909-1919)</text:p>
          </table:table-cell>
        </table:table-row>
        <table:table-row table:style-name="ro1">
          <table:table-cell table:style-name="ce2" office:value-type="string" calcext:value-type="string">
            <text:p>TAINARA CAROLINA SIEBEN</text:p>
          </table:table-cell>
          <table:table-cell table:style-name="ce2" office:value-type="string" calcext:value-type="string">
            <text:p>CEZAR AUGUSTO BIZZI</text:p>
          </table:table-cell>
          <table:table-cell table:style-name="ce2" office:value-type="string" calcext:value-type="string">
            <text:p>CENTRO DE CIÊNCIAS NATURAIS E EXATAS - CCNE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AVALIAÇÃO DO USO DE ENERGIA ULTRASSOM PARA INTENSIFICAÇÃO DA CONVERSÃO DE BIOMASSA A PRODUTOS QUÍMICOS FINOS</text:p>
          </table:table-cell>
        </table:table-row>
        <table:table-row table:style-name="ro1">
          <table:table-cell table:style-name="ce2" office:value-type="string" calcext:value-type="string">
            <text:p>THOMAZ DA CUNHA FIGUEIREDO</text:p>
          </table:table-cell>
          <table:table-cell table:style-name="ce2" office:value-type="string" calcext:value-type="string">
            <text:p>CRISTIANE CARDOSO DE PAULA</text:p>
          </table:table-cell>
          <table:table-cell table:style-name="ce2" office:value-type="string" calcext:value-type="string">
            <text:p>CENTRO DE CIÊNCIAS DA SAÚDE - CCS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ESTADO NUTRICIONAL DE CRIANÇAS VERTICALMENTE EXPOSTAS AO HIV ASSISTIDAS EM SERVIÇO ESPECIALIZADO</text:p>
          </table:table-cell>
        </table:table-row>
        <table:table-row table:style-name="ro1">
          <table:table-cell table:style-name="ce2" office:value-type="string" calcext:value-type="string">
            <text:p>VANESSA ROSSATO DE BASTIANI</text:p>
          </table:table-cell>
          <table:table-cell table:style-name="ce2" office:value-type="string" calcext:value-type="string">
            <text:p>PATRICIA JUNGBLUTH</text:p>
          </table:table-cell>
          <table:table-cell table:style-name="ce2" office:value-type="string" calcext:value-type="string">
            <text:p>CAMPUS DE PALMEIRA DAS MISSÕES - UFSM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FUNGOS LIQUENIZADOS DO PARQUE ESTADUAL DO PAPAGAIO CHARÃO</text:p>
          </table:table-cell>
        </table:table-row>
        <table:table-row table:style-name="ro1">
          <table:table-cell table:style-name="ce2" office:value-type="string" calcext:value-type="string">
            <text:p>VIVIAN CARVALHO VASCONCELLOS</text:p>
          </table:table-cell>
          <table:table-cell table:style-name="ce2" office:value-type="string" calcext:value-type="string">
            <text:p>JOÃO MARCELO SANTOS DE OLIVEIRA</text:p>
          </table:table-cell>
          <table:table-cell table:style-name="ce2" office:value-type="string" calcext:value-type="string">
            <text:p>CENTRO DE CIÊNCIAS NATURAIS E EXATAS - CCNE</text:p>
          </table:table-cell>
          <table:table-cell table:style-name="ce2" office:value-type="string" calcext:value-type="string">
            <text:p>33º Salão de Iniciação Científica</text:p>
          </table:table-cell>
          <table:table-cell table:style-name="ce2" office:value-type="string" calcext:value-type="string">
            <text:p>CARACTERIZAÇÃO ANATÔMICA E HISTOQUÍMICA DA ESTRUTURA CARPELAR EM Dyckia ibicuiensis Strehl (Bromeliaceae)</text:p>
          </table:table-cell>
        </table:table-row>
        <table:table-row table:style-name="ro2" table:number-rows-repeated="104853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Planilha1.A1:Planilha1.E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 number:textual="true"/>
    </number:date-style>
    <number:time-style style:name="N108">
      <number:hours/>
      <number:text>:</number:text>
      <number:minutes number:style="long"/>
    </number:time-style>
    <number:time-style style:name="N109P0" style:volatile="true">
      <number:hours/>
      <number:text>:</number:text>
      <number:minutes number:style="long"/>
    </number:time-style>
    <number:text-style style:name="N109">
      <number:text-content/>
      <style:map style:condition="value()&gt;=0" style:apply-style-name="N109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/00/0000</text:date>, <text:time style:data-style-name="N2" text:time-value="10:23:03.2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1:07:59.155000000</meta:creation-date>
    <dc:date>2019-03-29T10:27:13.572000000</dc:date>
    <meta:editing-duration>PT5M39S</meta:editing-duration>
    <meta:editing-cycles>2</meta:editing-cycles>
    <meta:generator>LibreOffice/5.0.0.5$Windows_X86_64 LibreOffice_project/1b1a90865e348b492231e1c451437d7a15bb262b</meta:generator>
    <meta:document-statistic meta:table-count="1" meta:cell-count="185" meta:object-count="0"/>
  </office:meta>
</office:document-meta>
</file>