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08in" fo:margin-bottom="0.0208in" fo:line-height="15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color="#000000"/>
    </style:style>
    <style:style style:name="P3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Arial" style:font-name-complex="Times New Roman"/>
    </style:style>
    <style:style style:name="T7" style:parent-style-name="Fonteparág.padrão" style:family="text">
      <style:text-properties style:font-name="Arial" style:font-name-complex="Times New Roman" fo:color="#FF0000"/>
    </style:style>
    <style:style style:name="T8" style:parent-style-name="Fonteparág.padrão" style:family="text">
      <style:text-properties style:font-name="Arial" style:font-name-complex="Times New Roman" fo:color="#FF0000"/>
    </style:style>
    <style:style style:name="T9" style:parent-style-name="Fonteparág.padrão" style:family="text">
      <style:text-properties style:font-name="Arial" style:font-name-complex="Times New Roman" fo:color="#FF0000"/>
    </style:style>
    <style:style style:name="T10" style:parent-style-name="Fonteparág.padrão" style:family="text">
      <style:text-properties style:font-name="Arial" style:font-name-complex="Times New Roman" fo:color="#FF0000"/>
    </style:style>
    <style:style style:name="T11" style:parent-style-name="Fonteparág.padrão" style:family="text">
      <style:text-properties style:font-name="Arial" style:font-name-complex="Times New Roman" fo:color="#FF0000"/>
    </style:style>
    <style:style style:name="T12" style:parent-style-name="Fonteparág.padrão" style:family="text">
      <style:text-properties style:font-name="Arial" style:font-name-complex="Times New Roman" fo:color="#FF0000"/>
    </style:style>
    <style:style style:name="T13" style:parent-style-name="Fonteparág.padrão" style:family="text">
      <style:text-properties style:font-name="Arial" style:font-name-complex="Times New Roman" fo:color="#FF0000"/>
    </style:style>
    <style:style style:name="T14" style:parent-style-name="Fonteparág.padrão" style:family="text">
      <style:text-properties style:font-name="Arial" style:font-name-complex="Times New Roman"/>
    </style:style>
    <style:style style:name="T15" style:parent-style-name="Fonteparág.padrão" style:family="text">
      <style:text-properties style:font-name="Arial" style:font-name-complex="Times New Roman" fo:color="#FF0000"/>
    </style:style>
    <style:style style:name="T16" style:parent-style-name="Fonteparág.padrão" style:family="text">
      <style:text-properties style:font-name="Arial" style:font-name-complex="Times New Roman"/>
    </style:style>
    <style:style style:name="T17" style:parent-style-name="Fonteparág.padrão" style:family="text">
      <style:text-properties style:font-name="Arial" style:font-name-complex="Times New Roman"/>
    </style:style>
    <style:style style:name="T18" style:parent-style-name="Fonteparág.padrão" style:family="text">
      <style:text-properties style:font-name="Arial" style:font-name-complex="Times New Roman" fo:color="#FF0000"/>
    </style:style>
    <style:style style:name="T19" style:parent-style-name="Fonteparág.padrão" style:family="text">
      <style:text-properties style:font-name="Arial" style:font-name-complex="Times New Roman"/>
    </style:style>
    <style:style style:name="T20" style:parent-style-name="Fonteparág.padrão" style:family="text">
      <style:text-properties style:font-name="Arial" style:font-name-complex="Times New Roman" fo:color="#FF0000"/>
    </style:style>
    <style:style style:name="T21" style:parent-style-name="Fonteparág.padrão" style:family="text">
      <style:text-properties style:font-name="Arial" style:font-name-complex="Times New Roman"/>
    </style:style>
    <style:style style:name="T22" style:parent-style-name="Fonteparág.padrão" style:family="text">
      <style:text-properties style:font-name="Arial" style:font-name-complex="Times New Roman" fo:color="#FF0000"/>
    </style:style>
    <style:style style:name="T23" style:parent-style-name="Fonteparág.padrão" style:family="text">
      <style:text-properties style:font-name="Arial" style:font-name-complex="Times New Roman"/>
    </style:style>
    <style:style style:name="T24" style:parent-style-name="Fonteparág.padrão" style:family="text">
      <style:text-properties style:font-name="Arial" style:font-name-complex="Times New Roman"/>
    </style:style>
    <style:style style:name="T25" style:parent-style-name="Fonteparág.padrão" style:family="text">
      <style:text-properties style:font-name="Arial" style:font-name-complex="Times New Roman"/>
    </style:style>
    <style:style style:name="T26" style:parent-style-name="Fonteparág.padrão" style:family="text">
      <style:text-properties style:font-name="Arial" style:font-name-complex="Times New Roman" fo:font-weight="bold" style:font-weight-asian="bold"/>
    </style:style>
    <style:style style:name="T27" style:parent-style-name="Fonteparág.padrão" style:family="text">
      <style:text-properties style:font-name="Arial" style:font-name-complex="Times New Roman"/>
    </style:style>
    <style:style style:name="T28" style:parent-style-name="Fonteparág.padrão" style:family="text">
      <style:text-properties style:font-name="Arial" style:font-name-complex="Times New Roman" fo:color="#FF0000"/>
    </style:style>
    <style:style style:name="T29" style:parent-style-name="Fonteparág.padrão" style:family="text">
      <style:text-properties style:font-name="Arial" style:font-name-complex="Times New Roman"/>
    </style:style>
    <style:style style:name="T30" style:parent-style-name="Fonteparág.padrão" style:family="text">
      <style:text-properties style:font-name="Arial" style:font-name-complex="Times New Roman"/>
    </style:style>
    <style:style style:name="T31" style:parent-style-name="Fonteparág.padrão" style:family="text">
      <style:text-properties style:font-name="Arial" style:font-name-complex="Times New Roman" fo:color="#FF0000"/>
    </style:style>
    <style:style style:name="T32" style:parent-style-name="Fonteparág.padrão" style:family="text">
      <style:text-properties style:font-name="Arial" style:font-name-complex="Times New Roman" fo:color="#FF0000"/>
    </style:style>
    <style:style style:name="T33" style:parent-style-name="Fonteparág.padrão" style:family="text">
      <style:text-properties style:font-name="Arial" style:font-name-complex="Times New Roman" fo:color="#FF0000"/>
    </style:style>
    <style:style style:name="T34" style:parent-style-name="Fonteparág.padrão" style:family="text">
      <style:text-properties style:font-name="Arial" style:font-name-complex="Times New Roman"/>
    </style:style>
    <style:style style:name="T35" style:parent-style-name="Fonteparág.padrão" style:family="text">
      <style:text-properties style:font-name="Arial" style:font-name-complex="Times New Roman" fo:color="#FF0000"/>
    </style:style>
    <style:style style:name="T36" style:parent-style-name="Fonteparág.padrão" style:family="text">
      <style:text-properties style:font-name="Arial" style:font-name-complex="Times New Roman"/>
    </style:style>
    <style:style style:name="T37" style:parent-style-name="Fonteparág.padrão" style:family="text">
      <style:text-properties style:font-name="Arial" style:font-name-complex="Times New Roman" fo:color="#FF0000"/>
    </style:style>
    <style:style style:name="T38" style:parent-style-name="Fonteparág.padrão" style:family="text">
      <style:text-properties style:font-name="Arial" style:font-name-complex="Times New Roman"/>
    </style:style>
    <style:style style:name="T39" style:parent-style-name="Fonteparág.padrão" style:family="text">
      <style:text-properties style:font-name="Arial" style:font-name-complex="Times New Roman" fo:color="#FF0000"/>
    </style:style>
    <style:style style:name="T40" style:parent-style-name="Fonteparág.padrão" style:family="text">
      <style:text-properties style:font-name="Arial" style:font-name-complex="Times New Roman"/>
    </style:style>
    <style:style style:name="T41" style:parent-style-name="Fonteparág.padrão" style:family="text">
      <style:text-properties style:font-name="Arial" style:font-name-complex="Times New Roman" fo:color="#FF0000"/>
    </style:style>
    <style:style style:name="P42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3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4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5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6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7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8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49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50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51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  <style:text-properties style:font-name="Arial" style:font-name-complex="Times New Roman"/>
    </style:style>
    <style:style style:name="P52" style:parent-style-name="Standard" style:family="paragraph">
      <style:paragraph-properties fo:text-align="justify" fo:margin-top="0.0208in" fo:margin-bottom="0.0208in" fo:line-height="150%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Arial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NEXO II: Exemplo de Licença de Uso de Imagem</text:span></text:p>
      <text:p text:style-name="P3"><text:tab/></text:p>
      <text:p text:style-name="P4"><text:span text:style-name="T5"><text:tab/></text:span><text:span text:style-name="T6">Por este termo,<text:s/></text:span><text:span text:style-name="T7">NOME COMPLETO,<text:s/></text:span><text:span text:style-name="T8">ATIVIDADE (</text:span><text:span text:style-name="T9">FOTOGRÁFO</text:span><text:span text:style-name="T10">,<text:s/></text:span><text:span text:style-name="T11">PINTOR</text:span><text:span text:style-name="T12">, ARTISTA...</text:span><text:span text:style-name="T13">)</text:span><text:span text:style-name="T14">, natural de<text:s/></text:span><text:span text:style-name="T15">(CIDADE, ESTADO, NACIONALIDADE), (ESTADO CIVIL)</text:span><text:span text:style-name="T16">, maior, portador do Documento de<text:s/></text:span><text:span text:style-name="T17">Identidade nº<text:s/></text:span><text:span text:style-name="T18">(RG)</text:span><text:span text:style-name="T19"><text:s/>e CPF<text:s/></text:span><text:span text:style-name="T20">(Nº)</text:span><text:span text:style-name="T21">, residente e domiciliado<text:s/></text:span><text:span text:style-name="T22">(ENDEREÇO/COMPLEMENTO/BAIRRO),<text:s/></text:span><text:span text:style-name="T23">determinado como<text:s/></text:span><text:span text:style-name="T24">LICENCIANTE</text:span><text:span text:style-name="T25">, autoriza o<text:s/></text:span><text:span text:style-name="T26">USO DA IMAGEM</text:span><text:span text:style-name="T27">, para utilizar na obra<text:s/></text:span><text:span text:style-name="T28">(TITULO DA OBRA/ESPECIFICAR SE É AUTORIZADO FAZER EDIÇÕES E QUAIS)</text:span><text:span text:style-name="T29">, obra referida no contr</text:span><text:span text:style-name="T30">ato acima, pelo(s) <text:s/></text:span><text:span text:style-name="T31">(</text:span><text:span text:style-name="T32">AUTORES E</text:span><text:span text:style-name="T33">/OU ORGANIZADORES)</text:span><text:span text:style-name="T34">, natural de<text:s/></text:span><text:span text:style-name="T35">(CIDADE,ESTADO,NACIONALIDADE), (ESTADO CIVIL)</text:span><text:span text:style-name="T36">, maior portador de Documento de Identidade nº<text:s/></text:span><text:span text:style-name="T37">(RG)</text:span><text:span text:style-name="T38"><text:s/>e CPF<text:s/></text:span><text:span text:style-name="T39">(Nº),</text:span><text:span text:style-name="T40"><text:s/>residente e domiciliado<text:s/></text:span><text:span text:style-name="T41">(ENDEREÇO/COMPLEMENTO/BAIRRO).</text:span></text:p>
      <text:p text:style-name="P42"><text:tab/>Assim acordados, assinam o presente termo em 03 (três) vias, de igual teor e forma, na presença das duas testemunhas.</text:p>
      <text:p text:style-name="P43"/>
      <text:p text:style-name="P44"/>
      <text:p text:style-name="P45">LICENCIANTE: __________________________________________________</text:p>
      <text:p text:style-name="P46">ORGANIZADOR: _________________________________________________</text:p>
      <text:p text:style-name="P47">ORGANIZADOR: _________________________________________________</text:p>
      <text:p text:style-name="P48"/>
      <text:p text:style-name="P49"/>
      <text:p text:style-name="P50">Testemunhas</text:p>
      <text:p text:style-name="P51">Nome: _____________________________________ CPF: _______________</text:p>
      <text:p text:style-name="P52"><text:span text:style-name="T53">Nome: _____________________________________ CPF: _____</text:span><text:span text:style-name="T5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8-12-21T12:53:00Z</meta:creation-date>
    <dc:date>2018-12-26T11:59:00Z</dc:date>
    <meta:print-date>2018-12-26T11:58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179" meta:character-count="1149" meta:row-count="8" meta:non-whitespace-character-count="972"/>
  </office:meta>
</office:document-meta>
</file>