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Arial" fo:language="pt" fo:country="PT"/>
    </style:style>
    <style:style style:name="P9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0" style:parent-style-name="Textbody" style:family="paragraph">
      <style:paragraph-properties fo:text-align="center" fo:margin-bottom="0in" fo:line-height="150%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2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4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5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7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8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19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0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1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language="pt" fo:country="PT"/>
    </style:style>
    <style:style style:name="TableColumn23" style:family="table-column">
      <style:table-column-properties style:column-width="0.7062in" style:use-optimal-column-width="false"/>
    </style:style>
    <style:style style:name="TableColumn24" style:family="table-column">
      <style:table-column-properties style:column-width="1.1458in" style:use-optimal-column-width="false"/>
    </style:style>
    <style:style style:name="TableColumn25" style:family="table-column">
      <style:table-column-properties style:column-width="1.2152in" style:use-optimal-column-width="false"/>
    </style:style>
    <style:style style:name="TableColumn26" style:family="table-column">
      <style:table-column-properties style:column-width="1.2263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22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/>
    </style:style>
    <style:style style:name="P45" style:parent-style-name="TableContents" style:family="paragraph">
      <style:paragraph-properties fo:text-align="center"/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82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T8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84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85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86" style:parent-style-name="Normal" style:family="paragraph">
      <style:paragraph-properties fo:margin-top="0.0694in" fo:margin-bottom="0.0694in"/>
    </style:style>
    <style:style style:name="T87" style:parent-style-name="Fonteparág.padrão" style:family="text">
      <style:text-properties style:font-name="Calibri,Bold" style:font-name-asian="Times New Roman" style:font-name-complex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ext:p text:style-name="P9">ANEXO I – CHAMADA INTERNA 42/2020-PRE</text:p>
      <text:p text:style-name="P10"><text:span text:style-name="T11">FICHA DE CADASTRO DE BOLSISTA</text:span></text:p>
      <text:p text:style-name="P12"/>
      <text:p text:style-name="Textbody"><text:span text:style-name="T13">Nome: <text:s text:c="3"/>Matrícula: <text:s/></text:span></text:p>
      <text:p text:style-name="Textbody"><text:span text:style-name="T14">Unidade: <text:s/>Curso:</text:span></text:p>
      <text:p text:style-name="Textbody"><text:span text:style-name="T15">Semestre: <text:s text:c="3"/>BSE? <text:s text:c="7"/>E-mail:</text:span></text:p>
      <text:p text:style-name="Textbody"><text:span text:style-name="T16">RG: <text:s text:c="3"/>Órgão Expedidor: <text:s text:c="2"/>CPF: <text:s/></text:span></text:p>
      <text:p text:style-name="Textbody"><text:span text:style-name="T17">Banco: <text:s text:c="10"/>Agência: <text:s text:c="3"/>Conta:</text:span></text:p>
      <text:p text:style-name="P18">Endereço:</text:p>
      <text:p text:style-name="P19">Telefone: <text:s text:c="4"/>Celular: <text:s/></text:p>
      <text:p text:style-name="P20"><text:s/></text:p>
      <text:p text:style-name="P21">Horários Disponívei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URNO</text:p>
          </table:table-cell>
          <table:table-cell table:style-name="TableCell32">
            <text:p text:style-name="P33">Segunda</text:p>
          </table:table-cell>
          <table:table-cell table:style-name="TableCell34">
            <text:p text:style-name="P35">Terça</text:p>
          </table:table-cell>
          <table:table-cell table:style-name="TableCell36">
            <text:p text:style-name="P37">Quarta</text:p>
          </table:table-cell>
          <table:table-cell table:style-name="TableCell38">
            <text:p text:style-name="P39">Quinta</text:p>
          </table:table-cell>
          <table:table-cell table:style-name="TableCell40">
            <text:p text:style-name="P41">Sexta</text:p>
          </table:table-cell>
        </table:table-row>
        <table:table-row table:style-name="TableRow42">
          <table:table-cell table:style-name="TableCell43">
            <text:p text:style-name="P44"/>
            <text:p text:style-name="P45">Manhã</text:p>
          </table:table-cell>
          <table:table-cell table:style-name="TableCell46">
            <text:p text:style-name="P47">Das <text:s/>até <text:s text:c="2"/></text:p>
          </table:table-cell>
          <table:table-cell table:style-name="TableCell48">
            <text:p text:style-name="P49">Das <text:s/>até <text:s text:c="2"/></text:p>
          </table:table-cell>
          <table:table-cell table:style-name="TableCell50">
            <text:p text:style-name="P51">Das <text:s/>até <text:s text:c="2"/></text:p>
          </table:table-cell>
          <table:table-cell table:style-name="TableCell52">
            <text:p text:style-name="P53">Das <text:s/>até <text:s text:c="2"/></text:p>
          </table:table-cell>
          <table:table-cell table:style-name="TableCell54">
            <text:p text:style-name="P55">Das <text:s/>até <text:s text:c="2"/></text:p>
          </table:table-cell>
        </table:table-row>
        <table:table-row table:style-name="TableRow56">
          <table:table-cell table:style-name="TableCell57">
            <text:p text:style-name="P58">Tarde</text:p>
          </table:table-cell>
          <table:table-cell table:style-name="TableCell59">
            <text:p text:style-name="P60">Das <text:s/>até <text:s text:c="2"/></text:p>
          </table:table-cell>
          <table:table-cell table:style-name="TableCell61">
            <text:p text:style-name="P62">Das <text:s/>até <text:s text:c="2"/></text:p>
          </table:table-cell>
          <table:table-cell table:style-name="TableCell63">
            <text:p text:style-name="P64">Das <text:s/>até <text:s text:c="2"/></text:p>
          </table:table-cell>
          <table:table-cell table:style-name="TableCell65">
            <text:p text:style-name="P66">Das <text:s/>até <text:s text:c="2"/></text:p>
          </table:table-cell>
          <table:table-cell table:style-name="TableCell67">
            <text:p text:style-name="P68">Das <text:s/>até <text:s text:c="2"/></text:p>
          </table:table-cell>
        </table:table-row>
        <table:table-row table:style-name="TableRow69">
          <table:table-cell table:style-name="TableCell70">
            <text:p text:style-name="P71">Noite</text:p>
          </table:table-cell>
          <table:table-cell table:style-name="TableCell72">
            <text:p text:style-name="P73">Das <text:s/>até <text:s text:c="2"/></text:p>
          </table:table-cell>
          <table:table-cell table:style-name="TableCell74">
            <text:p text:style-name="P75">Das <text:s/>até <text:s text:c="2"/></text:p>
          </table:table-cell>
          <table:table-cell table:style-name="TableCell76">
            <text:p text:style-name="P77">Das <text:s/>até <text:s text:c="2"/></text:p>
          </table:table-cell>
          <table:table-cell table:style-name="TableCell78">
            <text:p text:style-name="P79">Das <text:s/>até <text:s text:c="2"/></text:p>
          </table:table-cell>
          <table:table-cell table:style-name="TableCell80">
            <text:p text:style-name="P81">Das <text:s/>até <text:s text:c="2"/></text:p>
          </table:table-cell>
        </table:table-row>
      </table:table>
      <text:p text:style-name="P82"/>
      <text:p text:style-name="Textbody"><text:span text:style-name="T83">Data do Cadastro: <text:s text:c="4"/></text:span></text:p>
      <text:p text:style-name="P84">Assinatura do/a estudante:</text:p>
      <text:p text:style-name="P85"/>
      <text:p text:style-name="P86"><text:span text:style-name="T87">Obs:<text:s/></text:span><text:span text:style-name="T88">anexar comprovante de matrícula do 1º semestre de 2020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margin-bottom="0in" fo:line-height="150%"/>
    </style:style>
    <style:style style:name="T3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5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6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P7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language="pt" fo:country="PT"/>
    </style:style>
    <style:style style:name="P8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6024in" svg:y="-0.34803in" svg:width="1.29528in" svg:height="1.2925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MINISTÉRIO DA EDUCAÇÃO</text:span></text:p>
        <text:p text:style-name="P7"><text:tab/><text:tab/><text:tab/>UNIVERSIDADE FEDERAL DE SANTA MARIA</text:p>
        <text:p text:style-name="P8"><text:tab/><text:tab/><text:tab/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</dc:title>
    <meta:initial-creator>pccli</meta:initial-creator>
    <dc:creator>pccli</dc:creator>
    <meta:creation-date>2020-09-16T12:19:00Z</meta:creation-date>
    <dc:date>2020-09-16T12:29:00Z</dc:date>
    <meta:template xlink:href="Normal" xlink:type="simple"/>
    <meta:editing-cycles>3</meta:editing-cycles>
    <meta:editing-duration>PT600S</meta:editing-duration>
    <meta:document-statistic meta:page-count="1" meta:paragraph-count="1" meta:word-count="97" meta:character-count="624" meta:row-count="4" meta:non-whitespace-character-count="528"/>
  </office:meta>
</office:document-meta>
</file>