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2000003166EC235DDBB4A4E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5cm" fo:margin-top="0cm" fo:margin-bottom="0cm" table:align="center"/>
    </style:style>
    <style:style style:name="Table1.A" style:family="table-column">
      <style:table-column-properties style:column-width="7.9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.53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6" style:family="paragraph" style:parent-style-name="Standard">
      <style:paragraph-properties fo:margin-left="0.212cm" fo:margin-right="0cm" fo:line-height="100%" fo:orphans="0" fo:widows="0" fo:text-indent="0cm" style:auto-text-indent="false"/>
    </style:style>
    <style:style style:name="P7" style:family="paragraph" style:parent-style-name="Standard">
      <style:paragraph-properties fo:margin-left="0.231cm" fo:margin-right="0cm" fo:line-height="100%" fo:orphans="0" fo:widows="0" fo:text-indent="0cm" style:auto-text-indent="false"/>
    </style:style>
    <style:style style:name="P8" style:family="paragraph" style:parent-style-name="Standard">
      <style:paragraph-properties fo:margin-left="0.242cm" fo:margin-right="0cm" fo:line-height="100%" fo:orphans="0" fo:widows="0" fo:text-indent="0cm" style:auto-text-indent="false"/>
    </style:style>
    <style:style style:name="P9" style:family="paragraph" style:parent-style-name="Standard">
      <style:paragraph-properties fo:margin-left="0.242cm" fo:margin-right="0cm" fo:margin-top="0cm" fo:margin-bottom="0cm" loext:contextual-spacing="false" fo:line-height="100%" fo:orphans="0" fo:widows="0" fo:text-indent="0cm" style:auto-text-indent="false"/>
    </style:style>
    <style:style style:name="P10" style:family="paragraph" style:parent-style-name="Standard">
      <style:paragraph-properties fo:margin-left="0.222cm" fo:margin-right="1.134cm" fo:line-height="109%" fo:orphans="0" fo:widows="0" fo:text-indent="-0.011cm" style:auto-text-indent="false"/>
    </style:style>
    <style:style style:name="P11" style:family="paragraph" style:parent-style-name="Standard">
      <style:paragraph-properties fo:margin-left="0.24cm" fo:margin-right="0cm" fo:line-height="100%" fo:orphans="0" fo:widows="0" fo:text-indent="0cm" style:auto-text-indent="false"/>
    </style:style>
    <style:style style:name="P12" style:family="paragraph" style:parent-style-name="Standard">
      <style:paragraph-properties fo:margin-left="0.22cm" fo:margin-right="0cm" fo:line-height="100%" fo:orphans="0" fo:widows="0" fo:text-indent="0cm" style:auto-text-indent="false"/>
    </style:style>
    <style:style style:name="P13" style:family="paragraph" style:parent-style-name="Standard">
      <style:paragraph-properties fo:margin-left="0.22cm" fo:margin-right="0cm" fo:margin-top="0cm" fo:margin-bottom="0cm" loext:contextual-spacing="false" fo:line-height="100%" fo:orphans="0" fo:widows="0" fo:text-indent="0cm" style:auto-text-indent="false"/>
    </style:style>
    <style:style style:name="P14" style:family="paragraph" style:parent-style-name="Standard">
      <style:paragraph-properties fo:margin-left="0.228cm" fo:margin-right="0cm" fo:line-height="100%" fo:orphans="0" fo:widows="0" fo:text-indent="0cm" style:auto-text-indent="false"/>
    </style:style>
    <style:style style:name="P15" style:family="paragraph" style:parent-style-name="Standard">
      <style:paragraph-properties fo:margin-left="0.243cm" fo:margin-right="0cm" fo:line-height="100%" fo:orphans="0" fo:widows="0" fo:text-indent="0cm" style:auto-text-indent="false"/>
    </style:style>
    <style:style style:name="P16" style:family="paragraph" style:parent-style-name="Standard">
      <style:paragraph-properties fo:margin-left="3.81cm" fo:margin-right="0cm" fo:line-height="150%" fo:text-indent="1.27cm" style:auto-text-indent="false"/>
      <style:text-properties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margin-top="0.57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 style:list-style-name="WWNum1">
      <style:paragraph-properties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213cm" fo:margin-right="0.205cm" fo:margin-top="0cm" fo:margin-bottom="0cm" loext:contextual-spacing="false" fo:line-height="109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>ANEXO I</text:p>
      <text:p text:style-name="P19">Ficha de Inscrição de Autores(as) ou organizadores(as) </text:p>
      <text:list xml:id="list3219890494" text:style-name="WWNum1">
        <text:list-item>
          <text:p text:style-name="P23">CHAMADA INTERNA N. 063 – PRE/UFSM</text:p>
        </text:list-item>
      </text:list>
      <text:p text:style-name="P17">PUBLICAÇÃO SÉRIE EXTENSÃO – PRODUTOS EDITORIAIS (EXCETO LIVRO)</text:p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Autor(a) (co-autor) proponente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Contato de email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Contato Telefônico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Unidade de lotação: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Demais autores(as) ou organizadores(as):</text:p>
            <text:p text:style-name="P8"/>
            <text:p text:style-name="P1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Número da Ação no Portal de Projetos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Área Temática da Extensão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Linha Temática da Extensão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2">Título da Obra: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Quantidade de Páginas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Público:</text:p>
            <text:p text:style-name="P5"/>
            <text:p text:style-name="P15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5">Formato da obra (cartilha, manual, catálogo, cadernos de campo, etc. ):</text:p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P2"/>
      <text:p text:style-name="P15"/>
      <text:p text:style-name="P8">Resumo informativo da obra <text:span text:style-name="T2">1.800 caracteres</text:span>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3">Justificativa para publicação da obra: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24">A partir deste Formulário, os(as) autores(as) e/ou organizadores(as) se comprometem a não submeter o original a nenhuma outra editora até que seja formalizado o resultado de avaliação do presente material submetido. </text:p>
      <text:p text:style-name="P4"><text:span text:style-name="T1">Santa Maria, ___ de ____________________ de 20</text:span>xx</text:p>
      <text:p text:style-name="P21">__________________________________________ </text:p>
      <text:p text:style-name="P22">Assinatura do(a) <text:s/>propon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81cm" fo:margin-right="0cm" fo:line-height="150%" fo:text-indent="1.27cm" style:auto-text-indent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3.15cm" fo:margin-left="2.792cm" fo:margin-right="2.203cm" style:writing-mode="lr-tb" style:layout-grid-color="#c0c0c0" style:layout-grid-lines="240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7cm" fo:margin-left="0cm" fo:margin-right="0cm" fo:margin-bottom="2.378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2.792cm" fo:margin-right="2.203cm" style:writing-mode="lr-tb" style:layout-grid-color="#c0c0c0" style:layout-grid-lines="240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7cm" fo:margin-left="0cm" fo:margin-right="0cm" fo:margin-bottom="2.378cm" style:dynamic-spacing="true"/>
      </style:header-style>
      <style:footer-style>
        <style:header-footer-properties fo:min-height="1.88cm" fo:margin-left="0cm" fo:margin-right="0cm" fo:margin-top="1.7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>MINISTÉRIO DA EDUCAÇÃO<draw:frame draw:style-name="Mfr1" draw:name="image1.png" text:anchor-type="char" svg:x="-0.503cm" svg:y="-0.423cm" svg:width="4.777cm" svg:height="2.515cm" draw:z-index="0"><draw:image xlink:href="Pictures/10000201000005E2000003166EC235DDBB4A4EAF.png" xlink:type="simple" xlink:show="embed" xlink:actuate="onLoad" loext:mime-type="image/png"/></draw:frame></text:p>
        <text:p text:style-name="MP1">UNIVERSIDADE FEDERAL DE SANTA MARIA</text:p>
        <text:p text:style-name="MP1">PRÓ-REITORIA DE EXTENSÃ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12-22T09:59:47.782000000</dc:date>
    <meta:editing-duration>PT47S</meta:editing-duration>
    <meta:editing-cycles>1</meta:editing-cycles>
    <meta:document-statistic meta:table-count="1" meta:image-count="1" meta:object-count="0" meta:page-count="2" meta:paragraph-count="25" meta:word-count="133" meta:character-count="990" meta:non-whitespace-character-count="873"/>
  </office:meta>
</office:document-meta>
</file>