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E2000003166EC235DDBB4A4E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Arial4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02cm" table:align="margins"/>
    </style:style>
    <style:style style:name="Tabela1.A" style:family="table-column">
      <style:table-column-properties style:column-width="1.9cm" style:rel-column-width="7032*"/>
    </style:style>
    <style:style style:name="Tabela1.B" style:family="table-column">
      <style:table-column-properties style:column-width="8.01cm" style:rel-column-width="29652*"/>
    </style:style>
    <style:style style:name="Tabela1.C" style:family="table-column">
      <style:table-column-properties style:column-width="4.787cm" style:rel-column-width="17722*"/>
    </style:style>
    <style:style style:name="Tabela1.D" style:family="table-column">
      <style:table-column-properties style:column-width="3.006cm" style:rel-column-width="11129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06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101cm"/>
    </style:style>
    <style:style style:name="Tabela1.4" style:family="table-row">
      <style:table-row-properties style:min-row-height="1.108cm"/>
    </style:style>
    <style:style style:name="Tabela1.5" style:family="table-row">
      <style:table-row-properties style:min-row-height="1.106cm"/>
    </style:style>
    <style:style style:name="Tabela1.6" style:family="table-row">
      <style:table-row-properties style:min-row-height="1.081cm"/>
    </style:style>
    <style:style style:name="Tabela2" style:family="table">
      <style:table-properties style:width="17.702cm" table:align="margins"/>
    </style:style>
    <style:style style:name="Tabela2.A" style:family="table-column">
      <style:table-column-properties style:column-width="1.011cm" style:rel-column-width="3741*"/>
    </style:style>
    <style:style style:name="Tabela2.B" style:family="table-column">
      <style:table-column-properties style:column-width="4.89cm" style:rel-column-width="18101*"/>
    </style:style>
    <style:style style:name="Tabela2.C" style:family="table-column">
      <style:table-column-properties style:column-width="2.951cm" style:rel-column-width="10924*"/>
    </style:style>
    <style:style style:name="Tabela2.D" style:family="table-column">
      <style:table-column-properties style:column-width="2.949cm" style:rel-column-width="10918*"/>
    </style:style>
    <style:style style:name="Tabela2.F" style:family="table-column">
      <style:table-column-properties style:column-width="2.951cm" style:rel-column-width="1092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F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1.09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1.108cm"/>
    </style:style>
    <style:style style:name="Tabela2.4" style:family="table-row">
      <style:table-row-properties style:min-row-height="1.106cm"/>
    </style:style>
    <style:style style:name="Tabe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3" style:family="table">
      <style:table-properties style:width="17.702cm" table:align="margins" fo:background-color="transparent">
        <style:background-image/>
      </style:table-properties>
    </style:style>
    <style:style style:name="Tabela3.A" style:family="table-column">
      <style:table-column-properties style:column-width="1.011cm" style:rel-column-width="3741*"/>
    </style:style>
    <style:style style:name="Tabela3.B" style:family="table-column">
      <style:table-column-properties style:column-width="4.89cm" style:rel-column-width="18101*"/>
    </style:style>
    <style:style style:name="Tabela3.C" style:family="table-column">
      <style:table-column-properties style:column-width="2.951cm" style:rel-column-width="10924*"/>
    </style:style>
    <style:style style:name="Tabela3.D" style:family="table-column">
      <style:table-column-properties style:column-width="2.949cm" style:rel-column-width="10918*"/>
    </style:style>
    <style:style style:name="Tabela3.F" style:family="table-column">
      <style:table-column-properties style:column-width="2.951cm" style:rel-column-width="10927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F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4" style:family="table">
      <style:table-properties style:width="17.51cm" fo:margin-left="0.092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6.615cm"/>
    </style:style>
    <style:style style:name="Tabela4.C" style:family="table-column">
      <style:table-column-properties style:column-width="2.381cm"/>
    </style:style>
    <style:style style:name="Tabela4.D" style:family="table-column">
      <style:table-column-properties style:column-width="2.501cm"/>
    </style:style>
    <style:style style:name="Tabela4.E" style:family="table-column">
      <style:table-column-properties style:column-width="2.71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" style:family="table">
      <style:table-properties style:width="17.895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0.697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2.983cm"/>
    </style:style>
    <style:style style:name="Tabela5.D" style:family="table-column">
      <style:table-column-properties style:column-width="2.91cm"/>
    </style:style>
    <style:style style:name="Tabela5.F" style:family="table-column">
      <style:table-column-properties style:column-width="2.886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F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3" style:family="table-row">
      <style:table-row-properties style:min-row-height="1.563cm" fo:background-color="transparent">
        <style:background-image/>
      </style:table-row-properties>
    </style:style>
    <style:style style:name="Tabela5.A2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6" style:family="table">
      <style:table-properties style:width="17.702cm" table:align="margins" fo:background-color="transparent">
        <style:background-image/>
      </style:table-properties>
    </style:style>
    <style:style style:name="Tabela6.A" style:family="table-column">
      <style:table-column-properties style:column-width="0.601cm" style:rel-column-width="2226*"/>
    </style:style>
    <style:style style:name="Tabela6.B" style:family="table-column">
      <style:table-column-properties style:column-width="5.796cm" style:rel-column-width="21457*"/>
    </style:style>
    <style:style style:name="Tabela6.C" style:family="table-column">
      <style:table-column-properties style:column-width="2.598cm" style:rel-column-width="9618*"/>
    </style:style>
    <style:style style:name="Tabela6.D" style:family="table-column">
      <style:table-column-properties style:column-width="2.805cm" style:rel-column-width="10382*"/>
    </style:style>
    <style:style style:name="Tabela6.E" style:family="table-column">
      <style:table-column-properties style:column-width="2.951cm" style:rel-column-width="10924*"/>
    </style:style>
    <style:style style:name="Tabela6.F" style:family="table-column">
      <style:table-column-properties style:column-width="2.953cm" style:rel-column-width="10928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6.F1" style:family="table-cell">
      <style:table-cell-properties fo:padding="0.049cm" fo:border="0.05pt solid #000000" style:writing-mode="page"/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7" style:family="table">
      <style:table-properties style:width="17.702cm" table:align="margins" fo:background-color="transparent">
        <style:background-image/>
      </style:table-properties>
    </style:style>
    <style:style style:name="Tabela7.A" style:family="table-column">
      <style:table-column-properties style:column-width="0.601cm" style:rel-column-width="2226*"/>
    </style:style>
    <style:style style:name="Tabela7.B" style:family="table-column">
      <style:table-column-properties style:column-width="5.796cm" style:rel-column-width="21457*"/>
    </style:style>
    <style:style style:name="Tabela7.C" style:family="table-column">
      <style:table-column-properties style:column-width="2.598cm" style:rel-column-width="9618*"/>
    </style:style>
    <style:style style:name="Tabela7.D" style:family="table-column">
      <style:table-column-properties style:column-width="2.805cm" style:rel-column-width="10382*"/>
    </style:style>
    <style:style style:name="Tabela7.E" style:family="table-column">
      <style:table-column-properties style:column-width="2.951cm" style:rel-column-width="10924*"/>
    </style:style>
    <style:style style:name="Tabela7.F" style:family="table-column">
      <style:table-column-properties style:column-width="2.953cm" style:rel-column-width="10928*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F1" style:family="table-cell">
      <style:table-cell-properties fo:padding="0.049cm" fo:border="0.05pt solid #000000" style:writing-mode="page"/>
    </style:style>
    <style:style style:name="Tabe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7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7.7" style:family="table-row">
      <style:table-row-properties style:min-row-height="0.919cm" fo:background-color="transparent">
        <style:background-image/>
      </style:table-row-properties>
    </style:style>
    <style:style style:name="Tabela7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8" style:family="table">
      <style:table-properties style:width="17.702cm" table:align="margins" fo:background-color="transparent">
        <style:background-image/>
      </style:table-properties>
    </style:style>
    <style:style style:name="Tabela8.A" style:family="table-column">
      <style:table-column-properties style:column-width="0.601cm" style:rel-column-width="2226*"/>
    </style:style>
    <style:style style:name="Tabela8.B" style:family="table-column">
      <style:table-column-properties style:column-width="5.796cm" style:rel-column-width="21457*"/>
    </style:style>
    <style:style style:name="Tabela8.C" style:family="table-column">
      <style:table-column-properties style:column-width="2.598cm" style:rel-column-width="9618*"/>
    </style:style>
    <style:style style:name="Tabela8.D" style:family="table-column">
      <style:table-column-properties style:column-width="2.805cm" style:rel-column-width="10382*"/>
    </style:style>
    <style:style style:name="Tabela8.E" style:family="table-column">
      <style:table-column-properties style:column-width="2.951cm" style:rel-column-width="10924*"/>
    </style:style>
    <style:style style:name="Tabela8.F" style:family="table-column">
      <style:table-column-properties style:column-width="2.953cm" style:rel-column-width="10928*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F1" style:family="table-cell">
      <style:table-cell-properties fo:padding="0.049cm" fo:border="0.05pt solid #000000" style:writing-mode="page"/>
    </style:style>
    <style:style style:name="Tabe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 style:master-page-name="">
      <style:paragraph-properties fo:text-align="start" style:justify-single-word="false" style:page-number="auto"/>
      <style:text-properties officeooo:paragraph-rsid="000d48c2"/>
    </style:style>
    <style:style style:name="P2" style:family="paragraph" style:parent-style-name="Standard" style:master-page-name="">
      <style:paragraph-properties fo:line-height="100%" fo:text-align="start" style:justify-single-word="false" style:page-number="auto"/>
      <style:text-properties officeooo:paragraph-rsid="000d48c2"/>
    </style:style>
    <style:style style:name="P3" style:family="paragraph" style:parent-style-name="Corpo_20_A">
      <style:paragraph-properties fo:line-height="100%" fo:text-align="start" style:justify-single-word="false"/>
      <style:text-properties style:font-name="Arial" fo:font-size="11pt" fo:font-weight="bold" officeooo:paragraph-rsid="000d48c2" style:font-size-asian="11pt" style:font-weight-asian="bold" style:font-size-complex="11pt"/>
    </style:style>
    <style:style style:name="P4" style:family="paragraph" style:parent-style-name="Corpo_20_A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2.6cm" style:auto-text-indent="false" fo:background-color="transparent"/>
      <style:text-properties style:font-name="Arial" fo:font-weight="bold" officeooo:paragraph-rsid="000d48c2" style:font-weight-asian="bold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rsid="00db48cd" officeooo:paragraph-rsid="000d48c2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font-weight="normal" officeooo:rsid="00db48cd" officeooo:paragraph-rsid="000d48c2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weight="normal" officeooo:rsid="00f15550" officeooo:paragraph-rsid="000e1369" fo:background-color="#ffff00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weight="normal" officeooo:rsid="00e14a41" officeooo:paragraph-rsid="000e1369" fo:background-color="#ffff00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weight="normal" officeooo:rsid="00e14a41" officeooo:paragraph-rsid="000e84b3" fo:background-color="#ffff00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fo:font-weight="normal" officeooo:rsid="000bdf57" officeooo:paragraph-rsid="000e84b3" fo:background-color="#ffff00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fo:font-weight="normal" officeooo:rsid="00db6b67" officeooo:paragraph-rsid="000e84b3" fo:background-color="#ffff00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normal" officeooo:rsid="000e1369" officeooo:paragraph-rsid="000e1369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normal" officeooo:rsid="00e74266" officeooo:paragraph-rsid="000e1369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normal" officeooo:rsid="00fd3dcc" officeooo:paragraph-rsid="000e84b3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normal" officeooo:rsid="000e1369" officeooo:paragraph-rsid="000d48c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bold" officeooo:rsid="0010caf3" officeooo:paragraph-rsid="00111e60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bold" officeooo:rsid="000684c8" officeooo:paragraph-rsid="000e84b3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PT" fo:font-weight="bold" officeooo:rsid="00084e90" officeooo:paragraph-rsid="000d48c2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964cfd" officeooo:paragraph-rsid="00111e60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6f01e9" officeooo:paragraph-rsid="00111e60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0d48c2" style:font-weight-asian="bold"/>
    </style:style>
    <style:style style:name="P2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rsid="00db48cd" officeooo:paragraph-rsid="000d48c2" style:font-weight-asian="bol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48eb1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fo:language="pt" fo:country="PT" fo:font-weight="bold" officeooo:rsid="00a52fe6" officeooo:paragraph-rsid="00111e60" fo:background-color="transparent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language="pt" fo:country="PT" fo:font-weight="bold" officeooo:rsid="00964cfd" officeooo:paragraph-rsid="00111e60" fo:background-color="transparent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t" fo:country="PT" fo:font-weight="bold" officeooo:rsid="00fca827" officeooo:paragraph-rsid="00111e60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1pt" fo:language="pt" fo:country="PT" fo:font-weight="bold" officeooo:rsid="00db6b67" officeooo:paragraph-rsid="00111e60" fo:background-color="transparent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language="pt" fo:country="PT" fo:font-weight="normal" officeooo:rsid="00270ac1" officeooo:paragraph-rsid="00111e60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Arial-BoldMT" fo:font-size="10pt" fo:language="pt" fo:country="PT" fo:font-weight="normal" officeooo:rsid="00270ac1" officeooo:paragraph-rsid="00111e60" fo:background-color="transparent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40a205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b5499f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50dcd8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1" fo:font-size="10pt" officeooo:paragraph-rsid="004b1ad9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1" fo:font-size="10pt" officeooo:paragraph-rsid="0049f5bd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officeooo:paragraph-rsid="00427c2a" style:font-size-asian="9pt" style:font-size-complex="9pt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officeooo:paragraph-rsid="001e915a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officeooo:paragraph-rsid="0052ca8f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pt" fo:country="PT" fo:font-weight="bold" officeooo:rsid="006f01e9" officeooo:paragraph-rsid="00111e60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1pt" fo:language="pt" fo:country="PT" fo:font-weight="bold" officeooo:rsid="000684c8" officeooo:paragraph-rsid="002558b3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language="pt" fo:country="PT" fo:font-weight="normal" officeooo:rsid="001d509b" officeooo:paragraph-rsid="00111e60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pt" fo:language="pt" fo:country="PT" fo:font-weight="normal" officeooo:rsid="00270ac1" officeooo:paragraph-rsid="001e915a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-BoldMT" fo:font-size="12pt" fo:language="pt" fo:country="PT" fo:font-weight="bold" officeooo:rsid="00427c2a" officeooo:paragraph-rsid="00111e60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-BoldMT" fo:font-size="10pt" fo:language="pt" fo:country="PT" fo:font-weight="normal" officeooo:rsid="00270ac1" officeooo:paragraph-rsid="001e915a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-BoldMT" fo:font-size="11pt" fo:language="pt" fo:country="PT" fo:font-weight="bold" officeooo:rsid="00270ac1" officeooo:paragraph-rsid="001e915a" fo:background-color="transparent" style:font-size-asian="11pt" style:font-weight-asian="bold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-BoldMT" fo:font-size="11pt" fo:language="pt" fo:country="PT" fo:font-weight="bold" officeooo:rsid="00270ac1" officeooo:paragraph-rsid="00111e60" fo:background-color="transparent" style:font-size-asian="11pt" style:font-weight-asian="bold" style:font-size-complex="10pt" style:font-weight-complex="normal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PT" fo:font-weight="bold" officeooo:rsid="00964cfd" officeooo:paragraph-rsid="00111e60" fo:background-color="transparent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t" fo:country="PT" fo:font-weight="bold" officeooo:rsid="00427c2a" officeooo:paragraph-rsid="00111e60" fo:background-color="transparent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1pt" fo:language="pt" fo:country="PT" fo:font-weight="bold" officeooo:rsid="000684c8" officeooo:paragraph-rsid="00111e60" fo:background-color="transparent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-BoldMT" fo:font-size="12pt" fo:language="pt" fo:country="PT" fo:font-weight="bold" officeooo:rsid="00387457" officeooo:paragraph-rsid="00111e60" fo:background-color="transparent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-BoldMT" fo:font-size="12pt" fo:language="pt" fo:country="PT" fo:font-weight="bold" officeooo:rsid="00427c2a" officeooo:paragraph-rsid="00111e60" fo:background-color="transparent" style:font-size-asian="11pt" style:font-weight-asian="bold" style:font-size-complex="11pt" style:font-weight-complex="bold"/>
    </style:style>
    <style:style style:name="P51" style:family="paragraph" style:parent-style-name="Footnote">
      <style:text-properties style:font-name="Arial" fo:font-size="9pt" officeooo:rsid="009310f6" officeooo:paragraph-rsid="009310f6" style:font-size-asian="9pt" style:font-size-complex="9pt"/>
    </style:style>
    <style:style style:name="P5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officeooo:rsid="008863ce" officeooo:paragraph-rsid="008863ce"/>
    </style:style>
    <style:style style:name="P5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11pt" officeooo:paragraph-rsid="001e5200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1pt" officeooo:paragraph-rsid="0020a92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officeooo:paragraph-rsid="0021a254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officeooo:paragraph-rsid="0023408f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1pt" officeooo:paragraph-rsid="0023bb3c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officeooo:rsid="0034ff35" officeooo:paragraph-rsid="0020a924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1pt" officeooo:rsid="0034ff35" officeooo:paragraph-rsid="0023408f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1pt" officeooo:rsid="0034ff35" officeooo:paragraph-rsid="0023bb3c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1pt" officeooo:rsid="0034ff35" officeooo:paragraph-rsid="0023408f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style:font-name="Arial" fo:font-size="11pt" officeooo:rsid="0034ff35" officeooo:paragraph-rsid="0023bb3c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1pt" officeooo:rsid="00427c2a" officeooo:paragraph-rsid="0020a924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1pt" officeooo:rsid="00427c2a" officeooo:paragraph-rsid="0021a254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officeooo:rsid="00427c2a" officeooo:paragraph-rsid="0023408f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1pt" officeooo:rsid="00427c2a" officeooo:paragraph-rsid="0023bb3c" style:font-size-asian="11pt" style:font-size-complex="11pt"/>
    </style:style>
    <style:style style:name="P68" style:family="paragraph" style:parent-style-name="Standard">
      <style:text-properties style:font-name="Arial" fo:font-size="10.5pt" fo:font-weight="bold" officeooo:rsid="00af6e06" officeooo:paragraph-rsid="00af6e06" style:font-size-asian="10.5pt" style:font-weight-asian="bold" style:font-size-complex="10.5pt" style:font-weight-complex="bold"/>
    </style:style>
    <style:style style:name="P69" style:family="paragraph" style:parent-style-name="Standard">
      <style:text-properties style:font-name="Arial" fo:font-size="10.5pt" fo:font-weight="bold" officeooo:rsid="002f7f3b" officeooo:paragraph-rsid="002f7f3b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.5pt" fo:font-weight="bold" officeooo:rsid="002f7f3b" officeooo:paragraph-rsid="002f7f3b" style:font-size-asian="10.5pt" style:font-weight-asian="bold" style:font-size-complex="10.5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" fo:font-size="10.5pt" fo:font-weight="bold" officeooo:rsid="0036e27d" officeooo:paragraph-rsid="0036e27d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10.5pt" officeooo:paragraph-rsid="001bc3ac" style:font-size-asian="10.5pt" style:font-size-complex="10.5pt"/>
    </style:style>
    <style:style style:name="P73" style:family="paragraph" style:parent-style-name="Standard">
      <style:paragraph-properties fo:text-align="start" style:justify-single-word="false"/>
      <style:text-properties fo:color="#000000" style:font-name="Arial" fo:font-size="12pt" fo:language="pt" fo:country="PT" fo:font-weight="normal" officeooo:rsid="000e1369" officeooo:paragraph-rsid="000e1369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1" fo:font-size="11pt" fo:language="pt" fo:country="PT" fo:font-weight="bold" officeooo:rsid="000684c8" officeooo:paragraph-rsid="0023408f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0000" style:font-name="Arial1" fo:font-size="11pt" fo:language="pt" fo:country="PT" fo:font-weight="bold" officeooo:rsid="000e1369" officeooo:paragraph-rsid="001e915a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1" fo:font-size="11pt" fo:language="pt" fo:country="PT" fo:font-weight="normal" officeooo:rsid="000684c8" officeooo:paragraph-rsid="0020a924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1" fo:font-size="11pt" fo:language="pt" fo:country="PT" fo:font-weight="normal" officeooo:rsid="000684c8" officeooo:paragraph-rsid="00120e56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Arial1" fo:font-size="12pt" fo:language="pt" fo:country="PT" fo:font-weight="normal" officeooo:rsid="001d509b" officeooo:paragraph-rsid="00111e60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-BoldMT" fo:font-size="11pt" fo:language="pt" fo:country="PT" fo:font-weight="bold" officeooo:rsid="00bbe271" officeooo:paragraph-rsid="0020a924" style:font-size-asian="11pt" style:font-weight-asian="bold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Arial-BoldMT" fo:font-size="11pt" fo:language="pt" fo:country="PT" fo:font-weight="bold" officeooo:rsid="00bbe271" officeooo:paragraph-rsid="0021a254" style:font-size-asian="11pt" style:font-weight-asian="bold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font-name="Arial-BoldMT" fo:font-size="11pt" fo:language="pt" fo:country="PT" fo:font-weight="bold" officeooo:rsid="00bbe271" officeooo:paragraph-rsid="00111e60" style:font-size-asian="11pt" style:font-weight-asian="bold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-BoldMT" fo:font-size="11pt" fo:language="pt" fo:country="PT" fo:font-weight="bold" officeooo:rsid="00bbe271" officeooo:paragraph-rsid="0023408f" style:font-size-asian="11pt" style:font-weight-asian="bold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-BoldMT" fo:font-size="11pt" fo:language="pt" fo:country="PT" fo:font-weight="bold" officeooo:rsid="00bbe271" officeooo:paragraph-rsid="00120e56" style:font-size-asian="11pt" style:font-weight-asian="bold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-BoldMT" fo:font-size="11pt" fo:language="pt" fo:country="PT" fo:font-weight="bold" officeooo:rsid="000684c8" officeooo:paragraph-rsid="0023408f" style:font-size-asian="11pt" style:font-weight-asian="bold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Arial-BoldMT" fo:font-size="11pt" fo:language="pt" fo:country="PT" fo:font-weight="bold" officeooo:rsid="000684c8" officeooo:paragraph-rsid="0023bb3c" style:font-size-asian="11pt" style:font-weight-asian="bold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-BoldMT" fo:font-size="11pt" fo:language="pt" fo:country="PT" fo:font-weight="bold" officeooo:rsid="000684c8" officeooo:paragraph-rsid="00120e56" style:font-size-asian="11pt" style:font-weight-asian="bold" style:font-size-complex="11pt" style:font-weight-complex="normal"/>
    </style:style>
    <style:style style:name="P87" style:family="paragraph" style:parent-style-name="Standard">
      <style:paragraph-properties fo:text-align="center" style:justify-single-word="false"/>
      <style:text-properties fo:color="#000000" style:font-name="Arial-BoldMT" fo:font-size="11pt" fo:language="pt" fo:country="PT" fo:font-weight="bold" officeooo:rsid="00bbe271" officeooo:paragraph-rsid="0021a254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Arial1" fo:font-size="11pt" officeooo:paragraph-rsid="001e915a" style:font-size-asian="11pt" style:font-size-complex="11pt"/>
    </style:style>
    <style:style style:name="P89" style:family="paragraph" style:parent-style-name="Standard">
      <style:paragraph-properties fo:text-align="start" style:justify-single-word="false"/>
      <style:text-properties style:font-name="Arial1" fo:font-size="11pt" officeooo:paragraph-rsid="00201380" style:font-size-asian="11pt" style:font-size-complex="11pt"/>
    </style:style>
    <style:style style:name="P90" style:family="paragraph" style:parent-style-name="Standard">
      <style:text-properties officeooo:paragraph-rsid="0023bb3c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Arial1" fo:font-size="11pt" fo:language="pt" fo:country="PT" fo:font-weight="bold" officeooo:rsid="000e1369" officeooo:paragraph-rsid="00111e60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Arial1" fo:font-size="11pt" fo:language="pt" fo:country="PT" fo:font-weight="bold" officeooo:rsid="000684c8" officeooo:paragraph-rsid="00120e56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Arial1" fo:font-size="11pt" fo:language="pt" fo:country="PT" fo:font-weight="bold" officeooo:rsid="000684c8" officeooo:paragraph-rsid="00111e60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PT" fo:font-weight="bold" officeooo:rsid="0034ff35" officeooo:paragraph-rsid="001e5200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Arial" fo:font-size="11pt" fo:language="pt" fo:country="PT" fo:font-weight="bold" officeooo:paragraph-rsid="0020a924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Arial" fo:font-size="11pt" fo:language="pt" fo:country="PT" fo:font-weight="bold" officeooo:paragraph-rsid="0021a254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Arial" fo:font-size="11pt" fo:language="pt" fo:country="PT" fo:font-weight="bold" officeooo:paragraph-rsid="0023408f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Arial" fo:font-size="11pt" fo:language="pt" fo:country="PT" fo:font-weight="bold" officeooo:paragraph-rsid="0023bb3c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Arial-BoldMT" fo:font-size="11pt" fo:language="pt" fo:country="PT" fo:font-weight="bold" officeooo:rsid="003f0b49" officeooo:paragraph-rsid="00120e56" style:font-size-asian="11pt" style:font-weight-asian="bold" style:font-size-complex="11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1pt" officeooo:paragraph-rsid="00427c2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1pt" officeooo:paragraph-rsid="0020a92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1pt" officeooo:paragraph-rsid="0021a254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1pt" officeooo:paragraph-rsid="0023408f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11pt" officeooo:paragraph-rsid="0023bb3c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7" style:family="paragraph" style:parent-style-name="Table_20_Contents">
      <style:paragraph-properties fo:text-align="start" style:justify-single-word="false"/>
      <style:text-properties style:font-name="Arial" fo:font-size="11pt" officeooo:paragraph-rsid="00427c2a" style:font-size-asian="11pt" style:font-size-complex="11pt"/>
    </style:style>
    <style:style style:name="P108" style:family="paragraph" style:parent-style-name="Table_20_Contents">
      <style:paragraph-properties fo:text-align="start" style:justify-single-word="false"/>
      <style:text-properties style:font-name="Arial" fo:font-size="11pt" officeooo:paragraph-rsid="001e5200" style:font-size-asian="11pt" style:font-size-complex="11pt"/>
    </style:style>
    <style:style style:name="P109" style:family="paragraph" style:parent-style-name="Table_20_Contents">
      <style:paragraph-properties fo:text-align="start" style:justify-single-word="false"/>
      <style:text-properties style:font-name="Arial" fo:font-size="11pt" officeooo:paragraph-rsid="0020a924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style:font-name="Arial" fo:font-size="11pt" officeooo:paragraph-rsid="0021a254" style:font-size-asian="11pt" style:font-size-complex="11pt"/>
    </style:style>
    <style:style style:name="P111" style:family="paragraph" style:parent-style-name="Table_20_Contents">
      <style:paragraph-properties fo:text-align="start" style:justify-single-word="false"/>
      <style:text-properties style:font-name="Arial" fo:font-size="11pt" officeooo:paragraph-rsid="0023408f" style:font-size-asian="11pt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style:font-name="Arial" fo:font-size="11pt" officeooo:paragraph-rsid="0023bb3c" style:font-size-asian="11pt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style:font-name="Arial" fo:font-size="11pt" officeooo:rsid="0031d97a" officeooo:paragraph-rsid="00427c2a" style:font-size-asian="11pt" style:font-size-complex="11pt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11pt" officeooo:rsid="0031d97a" officeooo:paragraph-rsid="0031d97a" style:font-size-asian="11pt" style:font-size-complex="11pt"/>
    </style:style>
    <style:style style:name="P115" style:family="paragraph" style:parent-style-name="Table_20_Contents">
      <style:paragraph-properties fo:text-align="start" style:justify-single-word="false"/>
      <style:text-properties style:font-name="Arial" fo:font-size="11pt" officeooo:rsid="0031d97a" officeooo:paragraph-rsid="0020a924" style:font-size-asian="11pt" style:font-size-complex="11pt"/>
    </style:style>
    <style:style style:name="P116" style:family="paragraph" style:parent-style-name="Table_20_Contents">
      <style:paragraph-properties fo:text-align="start" style:justify-single-word="false"/>
      <style:text-properties style:font-name="Arial" fo:font-size="11pt" officeooo:rsid="0031d97a" officeooo:paragraph-rsid="0021a254" style:font-size-asian="11pt" style:font-size-complex="11pt"/>
    </style:style>
    <style:style style:name="P117" style:family="paragraph" style:parent-style-name="Table_20_Contents">
      <style:paragraph-properties fo:text-align="start" style:justify-single-word="false"/>
      <style:text-properties style:font-name="Arial" fo:font-size="11pt" officeooo:rsid="0031d97a" officeooo:paragraph-rsid="0023408f" style:font-size-asian="11pt" style:font-size-complex="11pt"/>
    </style:style>
    <style:style style:name="P118" style:family="paragraph" style:parent-style-name="Table_20_Contents">
      <style:paragraph-properties fo:text-align="start" style:justify-single-word="false"/>
      <style:text-properties style:font-name="Arial" fo:font-size="11pt" officeooo:rsid="0031d97a" officeooo:paragraph-rsid="0023bb3c" style:font-size-asian="11pt" style:font-size-complex="11pt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size="11pt" officeooo:rsid="00646668" officeooo:paragraph-rsid="00646668" style:font-size-asian="11pt" style:font-size-complex="11pt"/>
    </style:style>
    <style:style style:name="P120" style:family="paragraph" style:parent-style-name="Table_20_Contents">
      <style:paragraph-properties fo:text-align="start" style:justify-single-word="false"/>
      <style:text-properties style:font-name="Arial" fo:font-size="11pt" officeooo:rsid="0034ff35" officeooo:paragraph-rsid="0034ff35" style:font-size-asian="11pt" style:font-size-complex="11pt"/>
    </style:style>
    <style:style style:name="P121" style:family="paragraph" style:parent-style-name="Table_20_Contents">
      <style:paragraph-properties fo:text-align="start" style:justify-single-word="false"/>
      <style:text-properties style:font-name="Arial" fo:font-size="11pt" officeooo:rsid="0034ff35" officeooo:paragraph-rsid="0021a254" style:font-size-asian="11pt" style:font-size-complex="11pt"/>
    </style:style>
    <style:style style:name="P122" style:family="paragraph" style:parent-style-name="Table_20_Contents">
      <style:paragraph-properties fo:text-align="start" style:justify-single-word="false"/>
      <style:text-properties style:font-name="Arial" fo:font-size="11pt" officeooo:rsid="0034ff35" officeooo:paragraph-rsid="0023408f" style:font-size-asian="11pt" style:font-size-complex="11pt"/>
    </style:style>
    <style:style style:name="P123" style:family="paragraph" style:parent-style-name="Table_20_Contents">
      <style:paragraph-properties fo:text-align="start" style:justify-single-word="false"/>
      <style:text-properties style:font-name="Arial" fo:font-size="11pt" officeooo:rsid="0034ff35" officeooo:paragraph-rsid="0023bb3c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11pt" officeooo:rsid="0034ff35" officeooo:paragraph-rsid="0034ff35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size="11pt" officeooo:rsid="00427c2a" officeooo:paragraph-rsid="001e5200" style:font-size-asian="11pt" style:font-size-complex="11pt"/>
    </style:style>
    <style:style style:name="P126" style:family="paragraph" style:parent-style-name="Table_20_Contents">
      <style:paragraph-properties fo:text-align="start" style:justify-single-word="false"/>
      <style:text-properties style:font-name="Arial" fo:font-size="11pt" officeooo:rsid="00211410" officeooo:paragraph-rsid="00211410" style:font-size-asian="11pt" style:font-size-complex="11pt"/>
    </style:style>
    <style:style style:name="P127" style:family="paragraph" style:parent-style-name="Table_20_Contents">
      <style:paragraph-properties fo:text-align="start" style:justify-single-word="false"/>
      <style:text-properties style:font-name="Arial" fo:font-size="11pt" officeooo:rsid="0021a254" officeooo:paragraph-rsid="0021a254" style:font-size-asian="11pt" style:font-size-complex="11pt"/>
    </style:style>
    <style:style style:name="P128" style:family="paragraph" style:parent-style-name="Table_20_Contents">
      <style:paragraph-properties fo:text-align="start" style:justify-single-word="false"/>
      <style:text-properties style:font-name="Arial" fo:font-size="11pt" officeooo:rsid="0023408f" officeooo:paragraph-rsid="0023408f" style:font-size-asian="11pt" style:font-size-complex="11pt"/>
    </style:style>
    <style:style style:name="P129" style:family="paragraph" style:parent-style-name="Table_20_Contents">
      <style:paragraph-properties fo:text-align="start" style:justify-single-word="false"/>
      <style:text-properties style:font-name="Arial" fo:font-size="11pt" officeooo:rsid="0023408f" officeooo:paragraph-rsid="0023bb3c" style:font-size-asian="11pt" style:font-size-complex="11pt"/>
    </style:style>
    <style:style style:name="P130" style:family="paragraph" style:parent-style-name="Table_20_Contents">
      <style:paragraph-properties fo:text-align="start" style:justify-single-word="false"/>
      <style:text-properties style:font-name="Arial" fo:font-size="11pt" officeooo:rsid="0023bb3c" officeooo:paragraph-rsid="0023bb3c" style:font-size-asian="11pt" style:font-size-complex="11pt"/>
    </style:style>
    <style:style style:name="P131" style:family="paragraph" style:parent-style-name="Table_20_Contents">
      <style:paragraph-properties fo:text-align="start" style:justify-single-word="false"/>
      <style:text-properties style:font-name="Arial" fo:font-size="10.5pt" officeooo:rsid="002f7f3b" officeooo:paragraph-rsid="002f7f3b" style:font-size-asian="10.5pt" style:font-size-complex="10.5pt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10.5pt" officeooo:rsid="0036e27d" officeooo:paragraph-rsid="0036e27d" style:font-size-asian="10.5pt" style:font-size-complex="10.5pt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10.5pt" officeooo:rsid="0036e27d" officeooo:paragraph-rsid="00387457" style:font-size-asian="10.5pt" style:font-size-complex="10.5pt"/>
    </style:style>
    <style:style style:name="P135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Arial" fo:font-size="12pt" fo:font-weight="bold" officeooo:rsid="002f7f3b" officeooo:paragraph-rsid="002f7f3b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text-align="start" style:justify-single-word="false"/>
      <style:text-properties style:font-name="Arial1" fo:font-size="11pt" officeooo:paragraph-rsid="00321a65" style:font-size-asian="11pt" style:font-size-complex="11pt"/>
    </style:style>
    <style:style style:name="P138" style:family="paragraph" style:parent-style-name="Table_20_Contents">
      <style:paragraph-properties fo:text-align="start" style:justify-single-word="false"/>
      <style:text-properties style:font-name="Arial1" fo:font-size="11pt" officeooo:paragraph-rsid="001e915a" style:font-size-asian="11pt" style:font-size-complex="11pt"/>
    </style:style>
    <style:style style:name="P139" style:family="paragraph" style:parent-style-name="Table_20_Contents">
      <style:paragraph-properties fo:text-align="start" style:justify-single-word="false"/>
      <style:text-properties style:font-name="Arial1" fo:font-size="11pt" officeooo:paragraph-rsid="0023bb3c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style:font-name="Arial1" fo:font-size="11pt" officeooo:paragraph-rsid="00321a65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style:font-name="Arial1" fo:font-size="11pt" officeooo:paragraph-rsid="001e915a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style:font-name="Arial1" fo:font-size="11pt" officeooo:paragraph-rsid="0023bb3c" style:font-size-asian="11pt" style:font-size-complex="11pt"/>
    </style:style>
    <style:style style:name="P143" style:family="paragraph" style:parent-style-name="Table_20_Contents">
      <style:paragraph-properties fo:text-align="start" style:justify-single-word="false"/>
      <style:text-properties style:font-name="Arial1" fo:font-size="11pt" officeooo:rsid="0031d97a" officeooo:paragraph-rsid="001e915a" style:font-size-asian="11pt" style:font-size-complex="11pt"/>
    </style:style>
    <style:style style:name="P144" style:family="paragraph" style:parent-style-name="Table_20_Contents">
      <style:paragraph-properties fo:text-align="start" style:justify-single-word="false"/>
      <style:text-properties style:font-name="Arial1" fo:font-size="11pt" officeooo:rsid="0067ff75" officeooo:paragraph-rsid="001e915a" style:font-size-asian="11pt" style:font-size-complex="11pt"/>
    </style:style>
    <style:style style:name="P145" style:family="paragraph" style:parent-style-name="Table_20_Contents">
      <style:paragraph-properties fo:text-align="start" style:justify-single-word="false"/>
      <style:text-properties style:font-name="Arial1" fo:font-size="11pt" officeooo:rsid="006997d2" officeooo:paragraph-rsid="001e915a" style:font-size-asian="11pt" style:font-size-complex="11pt"/>
    </style:style>
    <style:style style:name="P146" style:family="paragraph" style:parent-style-name="Table_20_Contents">
      <style:paragraph-properties fo:text-align="start" style:justify-single-word="false"/>
      <style:text-properties style:font-name="Arial1" fo:font-size="11pt" officeooo:rsid="00de3182" officeooo:paragraph-rsid="001e915a" style:font-size-asian="11pt" style:font-size-complex="11pt"/>
    </style:style>
    <style:style style:name="P147" style:family="paragraph" style:parent-style-name="Table_20_Contents">
      <style:paragraph-properties fo:text-align="start" style:justify-single-word="false"/>
      <style:text-properties style:font-name="Arial1" fo:font-size="11pt" officeooo:rsid="0034ff35" officeooo:paragraph-rsid="0023bb3c" style:font-size-asian="11pt" style:font-size-complex="11pt"/>
    </style:style>
    <style:style style:name="P148" style:family="paragraph" style:parent-style-name="Table_20_Contents">
      <style:paragraph-properties fo:text-align="start" style:justify-single-word="false"/>
      <style:text-properties style:font-name="Arial1" fo:font-size="11pt" officeooo:rsid="0034ff35" officeooo:paragraph-rsid="0021a254" style:font-size-asian="11pt" style:font-size-complex="11pt"/>
    </style:style>
    <style:style style:name="P149" style:family="paragraph" style:parent-style-name="Table_20_Contents">
      <style:paragraph-properties fo:text-align="start" style:justify-single-word="false"/>
      <style:text-properties style:font-name="Arial1" officeooo:paragraph-rsid="0023408f"/>
    </style:style>
    <style:style style:name="P150" style:family="paragraph" style:parent-style-name="Standard">
      <style:paragraph-properties fo:text-align="start" style:justify-single-word="false"/>
      <style:text-properties fo:color="#000000" style:font-name="Arial" fo:font-size="11pt" fo:language="pt" fo:country="PT" fo:font-weight="bold" officeooo:rsid="000e6f19" officeooo:paragraph-rsid="0029d38f" fo:background-color="transparent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text-align="start" style:justify-single-word="false"/>
      <style:text-properties fo:color="#000000" style:font-name="Arial" fo:font-size="11pt" fo:language="pt" fo:country="PT" fo:font-weight="bold" officeooo:rsid="00964cfd" officeooo:paragraph-rsid="0029d38f" fo:background-color="transparent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964cfd" officeooo:paragraph-rsid="00111e60" fo:background-color="transparent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t" fo:country="PT" fo:font-weight="bold" officeooo:rsid="00fca827" officeooo:paragraph-rsid="00111e60" fo:background-color="transparent" style:font-size-asian="12pt" style:font-weight-asian="bold" style:font-size-complex="12pt" style:font-weight-complex="bold"/>
    </style:style>
    <style:style style:name="P15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5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 fo:font-weight="normal"/>
    </style:style>
    <style:style style:name="P156" style:family="paragraph">
      <style:paragraph-properties fo:text-align="star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50dcd8" style:font-size-asian="10pt" style:font-size-complex="10pt"/>
    </style:style>
    <style:style style:name="T5" style:family="text">
      <style:text-properties style:font-name="Arial" fo:font-size="10pt" officeooo:rsid="00489022" style:font-size-asian="10pt" style:font-size-complex="10pt"/>
    </style:style>
    <style:style style:name="T6" style:family="text">
      <style:text-properties style:font-name="Arial" fo:font-size="9pt" officeooo:rsid="0050dcd8" style:font-size-asian="9pt" style:font-size-complex="9pt"/>
    </style:style>
    <style:style style:name="T7" style:family="text">
      <style:text-properties style:font-name="Arial" fo:font-size="9pt" officeooo:rsid="00489022" style:font-size-asian="9pt" style:font-size-complex="9pt"/>
    </style:style>
    <style:style style:name="T8" style:family="text">
      <style:text-properties style:font-name="Arial" fo:font-size="9pt" officeooo:rsid="0042f864" style:font-size-asian="9pt" style:font-size-complex="9pt"/>
    </style:style>
    <style:style style:name="T9" style:family="text">
      <style:text-properties style:font-name="Arial" fo:font-size="9pt" officeooo:rsid="00b5499f" style:font-size-asian="9pt" style:font-size-complex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officeooo:rsid="00270ac1" style:font-weight-asian="normal" style:font-weight-complex="normal"/>
    </style:style>
    <style:style style:name="T13" style:family="text">
      <style:text-properties fo:font-size="11pt" officeooo:rsid="000e6f19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0270ac1" style:font-size-asian="11pt" style:font-weight-asian="bold" style:font-size-complex="10pt"/>
    </style:style>
    <style:style style:name="T16" style:family="text">
      <style:text-properties fo:color="#000000" fo:language="pt" fo:country="PT" fo:font-weight="bold"/>
    </style:style>
    <style:style style:name="T17" style:family="text">
      <style:text-properties fo:color="#000000" fo:language="pt" fo:country="PT" fo:font-weight="bold" style:font-size-asian="12pt" style:font-weight-asian="bold" style:font-size-complex="12pt" style:font-weight-complex="bold"/>
    </style:style>
    <style:style style:name="T18" style:family="text">
      <style:text-properties fo:color="#000000" fo:language="pt" fo:country="PT" fo:font-weight="bold" officeooo:rsid="00084e90" style:font-size-asian="12pt" style:font-weight-asian="bold" style:font-size-complex="12pt" style:font-weight-complex="bold"/>
    </style:style>
    <style:style style:name="T19" style:family="text">
      <style:text-properties fo:color="#000000" fo:language="pt" fo:country="PT" fo:font-weight="bold" officeooo:rsid="000d6a4c" style:font-size-asian="12pt" style:font-weight-asian="bold" style:font-size-complex="12pt" style:font-weight-complex="bold"/>
    </style:style>
    <style:style style:name="T20" style:family="text">
      <style:text-properties fo:color="#000000" fo:language="pt" fo:country="PT" fo:font-weight="bold" officeooo:rsid="000684c8" style:font-size-asian="12pt" style:font-weight-asian="bold" style:font-size-complex="12pt" style:font-weight-complex="bold"/>
    </style:style>
    <style:style style:name="T21" style:family="text">
      <style:text-properties fo:color="#000000" fo:language="pt" fo:country="PT" fo:font-weight="bold" officeooo:rsid="000d6a4c" fo:background-color="transparent" loext:char-shading-value="0" style:font-weight-asian="bold" style:font-weight-complex="bold"/>
    </style:style>
    <style:style style:name="T22" style:family="text">
      <style:text-properties fo:color="#000000" fo:language="pt" fo:country="PT" fo:font-weight="bold" officeooo:rsid="000684c8" fo:background-color="transparent" loext:char-shading-value="0" style:font-weight-asian="bold" style:font-weight-complex="bold"/>
    </style:style>
    <style:style style:name="T23" style:family="text">
      <style:text-properties fo:color="#000000" fo:language="pt" fo:country="PT" fo:font-weight="bold" officeooo:rsid="00df782e" fo:background-color="transparent" loext:char-shading-value="0" style:font-weight-asian="bold" style:font-weight-complex="bold"/>
    </style:style>
    <style:style style:name="T24" style:family="text">
      <style:text-properties fo:color="#000000" fo:language="pt" fo:country="PT" fo:font-weight="bold" officeooo:rsid="00dd2bf4" fo:background-color="transparent" loext:char-shading-value="0" style:font-weight-asian="bold" style:font-weight-complex="bold"/>
    </style:style>
    <style:style style:name="T25" style:family="text">
      <style:text-properties fo:color="#000000" fo:language="pt" fo:country="PT" fo:font-weight="bold" officeooo:rsid="00136442" fo:background-color="transparent" loext:char-shading-value="0" style:font-weight-asian="bold" style:font-weight-complex="bold"/>
    </style:style>
    <style:style style:name="T26" style:family="text">
      <style:text-properties fo:color="#000000" fo:language="pt" fo:country="PT" fo:font-weight="bold" officeooo:rsid="00427c2a" style:font-weight-asian="bold" style:font-weight-complex="bold"/>
    </style:style>
    <style:style style:name="T27" style:family="text">
      <style:text-properties fo:color="#000000" fo:language="pt" fo:country="PT" fo:font-weight="bold" officeooo:rsid="00bbe271" style:font-weight-asian="bold" style:font-weight-complex="bold"/>
    </style:style>
    <style:style style:name="T28" style:family="text">
      <style:text-properties fo:color="#000000" fo:language="pt" fo:country="PT" fo:font-weight="bold" officeooo:rsid="000684c8" style:font-weight-asian="bold" style:font-weight-complex="normal"/>
    </style:style>
    <style:style style:name="T29" style:family="text">
      <style:text-properties fo:color="#000000" fo:language="pt" fo:country="PT" fo:font-weight="bold" officeooo:rsid="0023bb3c"/>
    </style:style>
    <style:style style:name="T30" style:family="text">
      <style:text-properties fo:color="#000000" fo:language="pt" fo:country="PT" officeooo:rsid="000684c8" style:font-size-asian="12pt" style:font-size-complex="12pt"/>
    </style:style>
    <style:style style:name="T31" style:family="text">
      <style:text-properties fo:color="#000000" fo:language="pt" fo:country="PT" officeooo:rsid="000e1369" style:font-size-asian="12pt" style:font-size-complex="12pt"/>
    </style:style>
    <style:style style:name="T32" style:family="text">
      <style:text-properties fo:color="#000000" fo:language="pt" fo:country="PT" officeooo:rsid="00e74266" fo:background-color="transparent" loext:char-shading-value="0"/>
    </style:style>
    <style:style style:name="T33" style:family="text">
      <style:text-properties fo:color="#000000" fo:language="pt" fo:country="PT" officeooo:rsid="000e1369" fo:background-color="transparent" loext:char-shading-value="0"/>
    </style:style>
    <style:style style:name="T34" style:family="text">
      <style:text-properties fo:color="#000000" fo:language="pt" fo:country="PT" officeooo:rsid="00fd3dcc" fo:background-color="transparent" loext:char-shading-value="0"/>
    </style:style>
    <style:style style:name="T35" style:family="text">
      <style:text-properties fo:color="#000000" fo:language="pt" fo:country="PT" officeooo:rsid="000d6a4c" fo:background-color="transparent" loext:char-shading-value="0"/>
    </style:style>
    <style:style style:name="T36" style:family="text">
      <style:text-properties fo:color="#000000" fo:language="pt" fo:country="PT" officeooo:rsid="00096ec2" fo:background-color="transparent" loext:char-shading-value="0"/>
    </style:style>
    <style:style style:name="T37" style:family="text">
      <style:text-properties fo:color="#000000" fo:language="pt" fo:country="PT" officeooo:rsid="0010caf3" fo:background-color="transparent" loext:char-shading-value="0"/>
    </style:style>
    <style:style style:name="T38" style:family="text">
      <style:text-properties fo:color="#000000" fo:language="pt" fo:country="PT" officeooo:rsid="000684c8" fo:background-color="transparent" loext:char-shading-value="0"/>
    </style:style>
    <style:style style:name="T39" style:family="text">
      <style:text-properties fo:color="#000000" fo:language="pt" fo:country="PT" officeooo:rsid="00136442" fo:background-color="transparent" loext:char-shading-value="0"/>
    </style:style>
    <style:style style:name="T40" style:family="text">
      <style:text-properties fo:color="#000000" fo:font-size="14pt" fo:language="pt" fo:country="PT" officeooo:rsid="00c3f0d7" style:font-size-asian="14pt" style:font-size-complex="14pt" style:font-weight-complex="bold"/>
    </style:style>
    <style:style style:name="T41" style:family="text">
      <style:text-properties fo:color="#000000" fo:font-size="14pt" fo:language="pt" fo:country="PT" officeooo:rsid="00e14c51" style:font-size-asian="14pt" style:font-size-complex="14pt" style:font-weight-complex="bold"/>
    </style:style>
    <style:style style:name="T42" style:family="text">
      <style:text-properties fo:color="#000000" fo:font-size="14pt" fo:language="pt" fo:country="PT" officeooo:rsid="00084e90" style:font-size-asian="14pt" style:font-size-complex="14pt" style:font-weight-complex="bold"/>
    </style:style>
    <style:style style:name="T43" style:family="text">
      <style:text-properties fo:color="#000000" fo:font-size="14pt" fo:language="pt" fo:country="PT" officeooo:rsid="00e3c4f5" style:font-size-asian="14pt" style:font-size-complex="14pt" style:font-weight-complex="bold"/>
    </style:style>
    <style:style style:name="T44" style:family="text">
      <style:text-properties fo:color="#000000" fo:font-size="14pt" fo:language="pt" fo:country="PT" officeooo:rsid="00f15550" style:font-size-asian="14pt" style:font-size-complex="14pt" style:font-weight-complex="bold"/>
    </style:style>
    <style:style style:name="T45" style:family="text">
      <style:text-properties fo:color="#000000" fo:font-size="14pt" fo:language="pt" fo:country="PT" officeooo:rsid="00f7bd0a" style:font-size-asian="14pt" style:font-size-complex="14pt" style:font-weight-complex="bold"/>
    </style:style>
    <style:style style:name="T46" style:family="text">
      <style:text-properties fo:color="#000000" fo:font-size="11pt" fo:language="pt" fo:country="PT" officeooo:rsid="00fd3dcc" fo:background-color="transparent" loext:char-shading-value="0" style:font-size-asian="11pt" style:font-size-complex="11pt"/>
    </style:style>
    <style:style style:name="T47" style:family="text">
      <style:text-properties fo:color="#000000" fo:font-size="11pt" fo:language="pt" fo:country="PT" fo:font-weight="bold" officeooo:rsid="0034ff35" style:font-size-asian="11pt" style:font-size-complex="11pt"/>
    </style:style>
    <style:style style:name="T48" style:family="text">
      <style:text-properties fo:color="#000000" fo:font-size="11pt" fo:language="pt" fo:country="PT" fo:font-weight="bold" officeooo:rsid="00bbe271" style:font-size-asian="11pt" style:font-weight-asian="bold" style:font-size-complex="11pt" style:font-weight-complex="bold"/>
    </style:style>
    <style:style style:name="T49" style:family="text">
      <style:text-properties fo:color="#000000" fo:font-size="11pt" fo:language="pt" fo:country="PT" fo:font-weight="bold" officeooo:rsid="0023bb3c" style:font-size-asian="11pt" style:font-weight-asian="bold" style:font-size-complex="11pt" style:font-weight-complex="bold"/>
    </style:style>
    <style:style style:name="T50" style:family="text">
      <style:text-properties fo:color="#000000" fo:font-size="10pt" fo:language="pt" fo:country="PT" officeooo:rsid="000d6a4c" fo:background-color="transparent" loext:char-shading-value="0" style:font-size-asian="10pt" style:font-size-complex="10pt"/>
    </style:style>
    <style:style style:name="T51" style:family="text">
      <style:text-properties fo:color="#000000" fo:font-size="10pt" fo:language="pt" fo:country="PT" officeooo:rsid="00e74266" fo:background-color="transparent" loext:char-shading-value="0" style:font-size-asian="10pt" style:font-size-complex="10pt"/>
    </style:style>
    <style:style style:name="T52" style:family="text">
      <style:text-properties fo:color="#000000" fo:font-size="10pt" fo:language="pt" fo:country="PT" fo:font-weight="bold" officeooo:rsid="000d6a4c" fo:background-color="transparent" loext:char-shading-value="0" style:font-size-asian="10pt" style:font-weight-asian="bold" style:font-size-complex="10pt" style:font-weight-complex="bold"/>
    </style:style>
    <style:style style:name="T53" style:family="text">
      <style:text-properties fo:color="#000000" fo:font-size="10pt" fo:language="pt" fo:country="PT" fo:font-weight="normal" officeooo:rsid="00270ac1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color="#000000" fo:font-size="10pt" fo:language="pt" fo:country="PT" fo:font-weight="normal" officeooo:rsid="0027c626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color="#000000" fo:font-size="12pt" fo:language="pt" fo:country="PT" fo:font-weight="bold" officeooo:rsid="000684c8" fo:background-color="transparent" loext:char-shading-value="0" style:font-size-asian="10pt" style:font-weight-asian="bold" style:font-size-complex="10pt" style:font-weight-complex="bold"/>
    </style:style>
    <style:style style:name="T56" style:family="text">
      <style:text-properties fo:color="#000000" fo:font-size="12pt" fo:language="pt" fo:country="PT" fo:font-weight="bold" officeooo:rsid="00427c2a" fo:background-color="transparent" loext:char-shading-value="0" style:font-size-asian="10pt" style:font-weight-asian="bold" style:font-size-complex="10pt" style:font-weight-complex="bold"/>
    </style:style>
    <style:style style:name="T57" style:family="text">
      <style:text-properties fo:color="#000000" fo:font-size="12pt" fo:language="pt" fo:country="PT" fo:font-weight="bold" officeooo:rsid="001e915a" fo:background-color="transparent" loext:char-shading-value="0" style:font-size-asian="10pt" style:font-weight-asian="bold" style:font-size-complex="10pt" style:font-weight-complex="bold"/>
    </style:style>
    <style:style style:name="T58" style:family="text">
      <style:text-properties fo:color="#000000" fo:font-size="12pt" fo:language="pt" fo:country="PT" fo:font-weight="bold" officeooo:rsid="00e74266" fo:background-color="transparent" loext:char-shading-value="0" style:font-size-asian="10pt" style:font-weight-asian="bold" style:font-size-complex="10pt" style:font-weight-complex="bold"/>
    </style:style>
    <style:style style:name="T59" style:family="text">
      <style:text-properties fo:color="#000000" fo:font-size="12pt" fo:language="pt" fo:country="PT" fo:font-weight="normal" officeooo:rsid="00427c2a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fo:color="#000000" fo:font-size="12pt" fo:language="pt" fo:country="PT" fo:font-weight="normal" officeooo:rsid="00270ac1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fo:color="#000000" style:font-name="Arial-BoldMT" fo:language="pt" fo:country="PT" fo:font-weight="bold" officeooo:rsid="00bbe271" style:font-weight-asian="bold" style:font-weight-complex="bold"/>
    </style:style>
    <style:style style:name="T62" style:family="text">
      <style:text-properties fo:color="#000000" style:font-name="Arial" fo:font-size="10pt" fo:language="pt" fo:country="PT" fo:font-weight="normal" officeooo:rsid="000684c8" style:font-size-asian="10pt" style:font-weight-asian="normal" style:font-size-complex="10pt" style:font-weight-complex="normal"/>
    </style:style>
    <style:style style:name="T63" style:family="text">
      <style:text-properties fo:color="#000000" style:font-name="Arial" fo:font-size="9pt" fo:language="pt" fo:country="PT" fo:font-weight="normal" officeooo:rsid="000684c8" style:font-size-asian="9pt" style:font-weight-asian="normal" style:font-size-complex="9pt" style:font-weight-complex="normal"/>
    </style:style>
    <style:style style:name="T64" style:family="text">
      <style:text-properties officeooo:rsid="00105ba5"/>
    </style:style>
    <style:style style:name="T65" style:family="text">
      <style:text-properties officeooo:rsid="00964cfd"/>
    </style:style>
    <style:style style:name="T66" style:family="text">
      <style:text-properties fo:font-size="10pt" fo:font-weight="normal" officeooo:rsid="00270ac1" style:font-size-asian="10pt" style:font-weight-asian="normal" style:font-size-complex="10pt" style:font-weight-complex="normal"/>
    </style:style>
    <style:style style:name="T67" style:family="text">
      <style:text-properties fo:font-size="10pt" fo:font-weight="normal" officeooo:rsid="0027c626" style:font-size-asian="10pt" style:font-weight-asian="normal" style:font-size-complex="10pt" style:font-weight-complex="normal"/>
    </style:style>
    <style:style style:name="T68" style:family="text">
      <style:text-properties fo:font-size="10pt" fo:font-weight="normal" style:font-size-asian="10pt" style:font-weight-asian="normal" style:font-weight-complex="normal"/>
    </style:style>
    <style:style style:name="T69" style:family="text">
      <style:text-properties fo:font-size="10pt" fo:font-weight="normal" officeooo:rsid="00427c2a" style:font-size-asian="10pt" style:font-weight-asian="normal" style:font-weight-complex="normal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officeooo:rsid="00270ac1" style:font-size-asian="10pt" style:font-size-complex="10pt"/>
    </style:style>
    <style:style style:name="T72" style:family="text">
      <style:text-properties fo:font-size="10pt" officeooo:rsid="00bbe271" style:font-size-asian="10pt"/>
    </style:style>
    <style:style style:name="T73" style:family="text">
      <style:text-properties fo:font-size="12pt" officeooo:rsid="000684c8" style:font-size-asian="12pt" style:font-size-complex="12pt"/>
    </style:style>
    <style:style style:name="T74" style:family="text">
      <style:text-properties fo:font-size="12pt" officeooo:rsid="00270ac1" style:font-size-asian="12pt" style:font-size-complex="12pt"/>
    </style:style>
    <style:style style:name="T75" style:family="text">
      <style:text-properties fo:font-size="12pt" officeooo:rsid="00e74266" style:font-size-asian="12pt" style:font-size-complex="12pt"/>
    </style:style>
    <style:style style:name="T76" style:family="text">
      <style:text-properties fo:font-size="12pt" officeooo:rsid="00db48cd"/>
    </style:style>
    <style:style style:name="T77" style:family="text">
      <style:text-properties fo:font-size="12pt" officeooo:rsid="000e6f19"/>
    </style:style>
    <style:style style:name="T78" style:family="text">
      <style:text-properties fo:font-size="12pt" fo:font-weight="normal" officeooo:rsid="00270ac1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00e6f19" style:font-weight-asian="normal" style:font-weight-complex="normal"/>
    </style:style>
    <style:style style:name="T80" style:family="text">
      <style:text-properties fo:font-size="12pt" fo:font-weight="normal" officeooo:rsid="00270ac1" style:font-weight-asian="normal" style:font-weight-complex="normal"/>
    </style:style>
    <style:style style:name="T81" style:family="text">
      <style:text-properties fo:font-size="12pt" fo:font-weight="normal" officeooo:rsid="00427c2a" style:font-weight-asian="normal" style:font-weight-complex="normal"/>
    </style:style>
    <style:style style:name="T82" style:family="text">
      <style:text-properties fo:font-size="12pt" officeooo:rsid="00fca827"/>
    </style:style>
    <style:style style:name="T83" style:family="text">
      <style:text-properties fo:font-size="12pt" officeooo:rsid="00387457"/>
    </style:style>
    <style:style style:name="T84" style:family="text">
      <style:text-properties fo:font-size="12pt" officeooo:rsid="00427c2a"/>
    </style:style>
    <style:style style:name="T85" style:family="text">
      <style:text-properties fo:font-size="12pt" officeooo:rsid="000684c8"/>
    </style:style>
    <style:style style:name="T86" style:family="text">
      <style:text-properties fo:font-size="12pt" officeooo:rsid="00e74266"/>
    </style:style>
    <style:style style:name="T87" style:family="text">
      <style:text-properties fo:font-size="12pt" officeooo:rsid="003b651e"/>
    </style:style>
    <style:style style:name="T88" style:family="text">
      <style:text-properties officeooo:rsid="000e6f19"/>
    </style:style>
    <style:style style:name="T89" style:family="text">
      <style:text-properties style:font-name="Arial-BoldMT" fo:font-size="12pt" fo:font-weight="normal" officeooo:rsid="00dc94b8" style:font-weight-asian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270ac1" style:font-weight-asian="normal" style:font-weight-complex="normal"/>
    </style:style>
    <style:style style:name="T92" style:family="text">
      <style:text-properties officeooo:rsid="007283e4"/>
    </style:style>
    <style:style style:name="T93" style:family="text">
      <style:text-properties officeooo:rsid="00387457"/>
    </style:style>
    <style:style style:name="T94" style:family="text">
      <style:text-properties officeooo:rsid="003b651e"/>
    </style:style>
    <style:style style:name="T95" style:family="text">
      <style:text-properties officeooo:rsid="00bbe271"/>
    </style:style>
    <style:style style:name="T96" style:family="text">
      <style:text-properties officeooo:rsid="00aa8619"/>
    </style:style>
    <style:style style:name="T97" style:family="text">
      <style:text-properties officeooo:rsid="0036e27d"/>
    </style:style>
    <style:style style:name="T98" style:family="text">
      <style:text-properties officeooo:rsid="00168df9"/>
    </style:style>
    <style:style style:name="T99" style:family="text">
      <style:text-properties officeooo:rsid="00db48cd"/>
    </style:style>
    <style:style style:name="T100" style:family="text">
      <style:text-properties officeooo:rsid="00f7905d"/>
    </style:style>
    <style:style style:name="T101" style:family="text">
      <style:text-properties officeooo:rsid="00fca827"/>
    </style:style>
    <style:style style:name="T102" style:family="text">
      <style:text-properties officeooo:rsid="00427c2a"/>
    </style:style>
    <style:style style:name="T103" style:family="text">
      <style:text-properties fo:font-weight="bold" officeooo:rsid="00bbe271" style:font-weight-asian="bold"/>
    </style:style>
    <style:style style:name="T104" style:family="text">
      <style:text-properties officeooo:rsid="0050dcd8"/>
    </style:style>
    <style:style style:name="T105" style:family="text">
      <style:text-properties officeooo:rsid="00548eb1"/>
    </style:style>
    <style:style style:name="T106" style:family="text">
      <style:text-properties officeooo:rsid="00de3182"/>
    </style:style>
    <style:style style:name="T107" style:family="text">
      <style:text-properties officeooo:rsid="0042f864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officeooo:rsid="0042f864" style:font-size-asian="9pt" style:font-size-complex="9pt"/>
    </style:style>
    <style:style style:name="T110" style:family="text">
      <style:text-properties fo:font-size="9pt" officeooo:rsid="00489022" style:font-size-asian="9pt" style:font-size-complex="9pt"/>
    </style:style>
    <style:style style:name="T111" style:family="text">
      <style:text-properties fo:font-size="9pt" officeooo:rsid="003f9755" style:font-size-asian="9pt" style:font-size-complex="9pt"/>
    </style:style>
    <style:style style:name="T112" style:family="text">
      <style:text-properties fo:font-size="9pt" officeooo:rsid="0023bb3c" style:font-size-asian="9pt" style:font-size-complex="9pt"/>
    </style:style>
    <style:style style:name="T113" style:family="text">
      <style:text-properties fo:font-size="9pt" officeooo:rsid="0088d696" style:font-size-asian="9pt" style:font-size-complex="9pt"/>
    </style:style>
    <style:style style:name="T114" style:family="text">
      <style:text-properties fo:font-size="9pt" officeooo:rsid="0040a205" style:font-size-asian="9pt" style:font-size-complex="9pt"/>
    </style:style>
    <style:style style:name="T115" style:family="text">
      <style:text-properties fo:font-size="9pt" officeooo:rsid="00b1db57" style:font-size-asian="9pt" style:font-size-complex="9pt"/>
    </style:style>
    <style:style style:name="T116" style:family="text">
      <style:text-properties fo:font-size="6.5pt" style:font-size-asian="6.5pt" style:font-weight-complex="normal"/>
    </style:style>
    <style:style style:name="T117" style:family="text">
      <style:text-properties fo:font-size="6.5pt" fo:font-weight="bold" style:font-size-asian="6.5pt" style:font-weight-asian="bold"/>
    </style:style>
    <style:style style:name="T118" style:family="text">
      <style:text-properties fo:font-size="6.5pt" fo:font-weight="bold" officeooo:rsid="00bbe271" style:font-size-asian="6.5pt" style:font-weight-asian="bold"/>
    </style:style>
    <style:style style:name="T119" style:family="text">
      <style:text-properties style:font-name="Arial1" fo:font-size="12pt" fo:font-weight="normal" officeooo:rsid="00dc94b8" style:font-weight-asian="normal" style:font-weight-complex="normal"/>
    </style:style>
    <style:style style:name="T120" style:family="text">
      <style:text-properties style:font-name="Arial1" fo:font-size="12pt" fo:font-weight="normal" officeooo:rsid="001d509b" style:font-weight-asian="normal" style:font-weight-complex="normal"/>
    </style:style>
    <style:style style:name="T121" style:family="text">
      <style:text-properties style:font-name="Arial1" fo:font-size="12pt" fo:font-weight="normal" officeooo:rsid="001e5165" style:font-weight-asian="normal" style:font-weight-complex="normal"/>
    </style:style>
    <style:style style:name="T122" style:family="text">
      <style:text-properties style:font-name="Arial1" fo:font-size="12pt" fo:font-weight="normal" officeooo:rsid="00b06e6c" style:font-weight-asian="normal" style:font-weight-complex="normal"/>
    </style:style>
    <style:style style:name="T123" style:family="text">
      <style:text-properties style:font-name="Arial1" fo:font-size="12pt" fo:font-weight="normal" officeooo:rsid="00c0a5f9" style:font-weight-asian="normal" style:font-weight-complex="normal"/>
    </style:style>
    <style:style style:name="T124" style:family="text">
      <style:text-properties style:font-name="Arial1" fo:font-size="12pt" officeooo:rsid="001d509b"/>
    </style:style>
    <style:style style:name="T125" style:family="text">
      <style:text-properties officeooo:rsid="003f0b49"/>
    </style:style>
    <style:style style:name="T126" style:family="text">
      <style:text-properties officeooo:rsid="003ea4f3"/>
    </style:style>
    <style:style style:name="T127" style:family="text">
      <style:text-properties style:font-weight-complex="normal"/>
    </style:style>
    <style:style style:name="T128" style:family="text">
      <style:text-properties officeooo:rsid="003f0b49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top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rograma" form:control-implementation="ooo:com.sun.star.form.component.CheckBox" xml:id="control2" form:id="control2" form:label="Program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2" form:control-implementation="ooo:com.sun.star.form.component.TextField" xml:id="control6" form:id="control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ixa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9" form:control-implementation="ooo:com.sun.star.form.component.TextField" xml:id="control12" form:id="control12" form:tab-stop="false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ixa de texto 11" form:control-implementation="ooo:com.sun.star.form.component.TextField" xml:id="control13" form:id="control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4" form:id="control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5" form:id="control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6" form:id="control1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7" form:id="control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8" form:id="control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9" form:id="control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20" form:id="control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2" form:control-implementation="ooo:com.sun.star.form.component.TextField" xml:id="control21" form:id="control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2" form:id="control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3" form:id="control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" form:id="control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" form:id="control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" form:id="control2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" form:id="control2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" form:id="control2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" form:id="control2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3" form:control-implementation="ooo:com.sun.star.form.component.TextField" xml:id="control30" form:id="control30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ixa de texto 12" form:control-implementation="ooo:com.sun.star.form.component.TextField" xml:id="control31" form:id="control3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2" form:id="control3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3" form:id="control3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" form:id="control3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" form:id="control3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" form:id="control3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0" form:control-implementation="ooo:com.sun.star.form.component.TextField" xml:id="control37" form:id="control37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ixa de texto 10" form:control-implementation="ooo:com.sun.star.form.component.TextField" xml:id="control38" form:id="control38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ixa de texto 10" form:control-implementation="ooo:com.sun.star.form.component.TextField" xml:id="control39" form:id="control39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ixa de texto 13" form:control-implementation="ooo:com.sun.star.form.component.TextField" xml:id="control40" form:id="control40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ixa de seleção 1" form:control-implementation="ooo:com.sun.star.form.component.CheckBox" xml:id="control41" form:id="control4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2" form:id="control4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3" form:id="control4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4" form:id="control4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5" form:id="control4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6" form:id="control4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7" form:id="control4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8" form:id="control4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49" form:id="control4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0" form:id="control5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1" form:id="control5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2" form:id="control5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3" form:id="control5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4" form:id="control5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5" form:id="control5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6" form:id="control5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7" form:id="control5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8" form:id="control5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59" form:id="control5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0" form:id="control6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1" form:id="control6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2" form:id="control6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3" form:id="control6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4" form:id="control6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5" form:id="control6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6" form:id="control6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7" form:id="control6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8" form:id="control6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69" form:id="control6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0" form:id="control7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1" form:id="control7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2" form:id="control7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3" form:id="control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4" form:id="control7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5" form:id="control7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6" form:id="control7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7" form:id="control7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8" form:id="control7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9" form:id="control7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0" form:id="control8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1" form:id="control8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2" form:id="control8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3" form:id="control8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4" form:id="control8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5" form:id="control8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6" form:id="control8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7" form:id="control8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8" form:id="control8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9" form:id="control8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0" form:id="control9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1" form:id="control9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2" form:id="control9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3" form:id="control9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4" form:id="control9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5" form:id="control9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6" form:id="control9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7" form:id="control9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8" form:id="control9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99" form:id="control9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0" form:id="control10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1" form:id="control10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2" form:id="control10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3" form:id="control10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4" form:id="control10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5" form:id="control10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6" form:id="control10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7" form:id="control10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8" form:id="control10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09" form:id="control10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0" form:id="control11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1" form:id="control11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2" form:id="control1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3" form:id="control1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4" form:id="control1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5" form:id="control1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6" form:id="control11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7" form:id="control1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8" form:id="control1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19" form:id="control1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0" form:id="control1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1" form:id="control1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2" form:id="control1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3" form:id="control1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4" form:id="control1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5" form:id="control1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6" form:id="control12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7" form:id="control12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8" form:id="control12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29" form:id="control12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0" form:id="control13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1" form:id="control13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2" form:id="control13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3" form:id="control13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4" form:id="control13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5" form:id="control13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6" form:id="control13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7" form:id="control13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8" form:id="control13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39" form:id="control13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0" form:id="control14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1" form:id="control14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2" form:id="control14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3" form:id="control14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4" form:id="control14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5" form:id="control14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6" form:id="control14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7" form:id="control14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8" form:id="control14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49" form:id="control14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0" form:id="control15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1" form:id="control15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2" form:id="control15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3" form:id="control15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4" form:id="control15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5" form:id="control15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6" form:id="control15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7" form:id="control15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8" form:id="control15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59" form:id="control15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0" form:id="control16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1" form:id="control16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2" form:id="control16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3" form:id="control16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4" form:id="control16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5" form:id="control16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6" form:id="control16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7" form:id="control16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8" form:id="control16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69" form:id="control16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0" form:id="control17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1" form:id="control17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2" form:id="control17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3" form:id="control1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4" form:id="control17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5" form:id="control17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6" form:id="control17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7" form:id="control17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8" form:id="control17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79" form:id="control17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0" form:id="control18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1" form:id="control18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2" form:id="control18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3" form:id="control18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4" form:id="control18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5" form:id="control18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6" form:id="control18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7" form:id="control18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8" form:id="control18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89" form:id="control18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0" form:id="control19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1" form:id="control19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2" form:id="control19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3" form:id="control19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4" form:id="control19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5" form:id="control19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6" form:id="control19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7" form:id="control19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8" form:id="control19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199" form:id="control19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0" form:id="control20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1" form:id="control20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2" form:id="control20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3" form:id="control20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4" form:id="control20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5" form:id="control20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6" form:id="control20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7" form:id="control20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8" form:id="control20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09" form:id="control20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0" form:id="control21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1" form:id="control21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2" form:id="control2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3" form:id="control2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4" form:id="control2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5" form:id="control2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6" form:id="control21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7" form:id="control2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8" form:id="control2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19" form:id="control2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0" form:id="control2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1" form:id="control2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2" form:id="control2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3" form:id="control2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4" form:id="control2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5" form:id="control2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6" form:id="control22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7" form:id="control22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8" form:id="control22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29" form:id="control22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0" form:id="control23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1" form:id="control23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2" form:id="control23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3" form:id="control23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4" form:id="control23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5" form:id="control23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6" form:id="control23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7" form:id="control23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8" form:id="control23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39" form:id="control23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0" form:id="control24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1" form:id="control24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42" form:id="control24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12" form:control-implementation="ooo:com.sun.star.form.component.TextField" xml:id="control243" form:id="control24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4" form:id="control24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5" form:id="control24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6" form:id="control24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7" form:id="control24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8" form:id="control24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49" form:id="control24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0" form:id="control25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1" form:id="control25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2" form:id="control25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3" form:id="control25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4" form:id="control25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5" form:id="control25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6" form:id="control25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7" form:id="control25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8" form:id="control25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59" form:id="control25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0" form:id="control26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1" form:id="control26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2" form:id="control26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3" form:id="control26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4" form:id="control26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5" form:id="control26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6" form:id="control26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7" form:id="control26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8" form:id="control26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69" form:id="control26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0" form:id="control27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1" form:id="control27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2" form:id="control27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3" form:id="control2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4" form:id="control27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5" form:id="control27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6" form:id="control27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7" form:id="control27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8" form:id="control27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79" form:id="control27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0" form:id="control28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1" form:id="control28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2" form:id="control28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3" form:id="control28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4" form:id="control28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5" form:id="control28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6" form:id="control28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7" form:id="control28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8" form:id="control28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89" form:id="control28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0" form:id="control29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1" form:id="control29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2" form:id="control29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3" form:id="control29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4" form:id="control29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5" form:id="control29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6" form:id="control29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7" form:id="control29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8" form:id="control29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299" form:id="control29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00" form:id="control30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01" form:id="control30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02" form:id="control30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03" form:id="control30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4" form:control-implementation="ooo:com.sun.star.form.component.TextField" xml:id="control304" form:id="control30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3" form:control-implementation="ooo:com.sun.star.form.component.TextField" xml:id="control305" form:id="control305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ixa de texto 14" form:control-implementation="ooo:com.sun.star.form.component.TextField" xml:id="control306" form:id="control30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7" form:id="control30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8" form:id="control30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09" form:id="control30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0" form:id="control31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1" form:id="control31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2" form:id="control3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3" form:id="control3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4" form:id="control3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5" form:id="control3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6" form:id="control31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7" form:id="control3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8" form:id="control3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4" form:control-implementation="ooo:com.sun.star.form.component.TextField" xml:id="control319" form:id="control3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20" form:id="control3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21" form:id="control3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22" form:id="control3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23" form:id="control3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24" form:id="control3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25" form:id="control3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26" form:id="control32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27" form:id="control32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328" form:id="control32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29" form:id="control32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6" form:control-implementation="ooo:com.sun.star.form.component.TextField" xml:id="control330" form:id="control33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3" form:control-implementation="ooo:com.sun.star.form.component.TextField" xml:id="control331" form:id="control33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ixa de texto 15" form:control-implementation="ooo:com.sun.star.form.component.TextField" xml:id="control332" form:id="control33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33" form:id="control33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34" form:id="control33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35" form:id="control33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36" form:id="control33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37" form:id="control33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38" form:id="control33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6" form:control-implementation="ooo:com.sun.star.form.component.TextField" xml:id="control339" form:id="control33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0" form:id="control34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1" form:id="control34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42" form:id="control34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43" form:id="control34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4" form:id="control34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5" form:id="control34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6" form:id="control34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47" form:id="control34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48" form:id="control34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49" form:id="control34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0" form:id="control35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1" form:id="control35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2" form:id="control35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53" form:id="control35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54" form:id="control35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5" form:id="control35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6" form:id="control35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57" form:id="control35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58" form:id="control35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59" form:id="control35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0" form:id="control36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1" form:id="control36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2" form:id="control36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3" form:control-implementation="ooo:com.sun.star.form.component.TextField" xml:id="control363" form:id="control363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ixa de texto 15" form:control-implementation="ooo:com.sun.star.form.component.TextField" xml:id="control364" form:id="control36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65" form:id="control36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6" form:control-implementation="ooo:com.sun.star.form.component.TextField" xml:id="control366" form:id="control36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7" form:id="control36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68" form:id="control36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69" form:id="control36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70" form:id="control37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1" form:id="control37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2" form:id="control37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3" form:id="control3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5" form:control-implementation="ooo:com.sun.star.form.component.TextField" xml:id="control374" form:id="control37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6" form:control-implementation="ooo:com.sun.star.form.component.TextField" xml:id="control375" form:id="control37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6" form:id="control37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7" form:id="control37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8" form:id="control37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2" form:control-implementation="ooo:com.sun.star.form.component.TextField" xml:id="control379" form:id="control37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9" form:control-implementation="ooo:com.sun.star.form.component.TextField" xml:id="control380" form:id="control380" form:tab-stop="false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ixa de texto 9" form:control-implementation="ooo:com.sun.star.form.component.TextField" xml:id="control381" form:id="control381" form:tab-stop="false" form:max-length="1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1"><text:span text:style-name="T40">ANEXO </text:span><text:span text:style-name="T41">B</text:span></text:p>
      <text:p text:style-name="P22"><text:span text:style-name="T40"><text:s/></text:span><text:span text:style-name="T42">FICHA DE INSCRIÇÃO - </text:span><text:span text:style-name="T43">EDITAL </text:span><text:span text:style-name="T42">FIEX 20</text:span><text:span text:style-name="T44">2</text:span><text:span text:style-name="T45">1</text:span></text:p>
      <text:p text:style-name="P18"/>
      <text:p text:style-name="P5"><text:span text:style-name="T18">N</text:span><text:span text:style-name="T17">úmero da Ação (disponível no Portal de Projetos): </text:span><text:span text:style-name="T17"><draw:control text:anchor-type="as-char" draw:z-index="1" draw:name="Forma1" draw:style-name="gr2" draw:text-style-name="P154" svg:width="6.372cm" svg:height="0.892cm" draw:control="control1"/></text:span></text:p>
      <text:p text:style-name="P18"/>
      <text:p text:style-name="P5"><text:span text:style-name="T18">A</text:span><text:span text:style-name="T19">ções de </text:span><text:span text:style-name="T18">E</text:span><text:span text:style-name="T19">xtensão</text:span><text:span text:style-name="T20">: </text:span></text:p>
      <text:p text:style-name="P6"><draw:control text:anchor-type="paragraph" draw:z-index="3" draw:name="Forma3" draw:style-name="gr7" draw:text-style-name="P156" svg:width="0.408cm" svg:height="0.265cm" svg:x="2.956cm" svg:y="0.113cm" draw:control="control3"/><draw:control text:anchor-type="paragraph" draw:z-index="4" draw:name="Forma5" draw:style-name="gr7" draw:text-style-name="P156" svg:width="0.361cm" svg:height="0.361cm" svg:x="5.964cm" svg:y="0.115cm" draw:control="control4"/><draw:control text:anchor-type="paragraph" draw:z-index="5" draw:name="Forma6" draw:style-name="gr7" draw:text-style-name="P156" svg:width="0.458cm" svg:height="0.458cm" svg:x="8.874cm" svg:y="0.088cm" draw:control="control5"/><text:span text:style-name="T30"><draw:control text:anchor-type="as-char" draw:z-index="2" draw:name="Forma2" draw:style-name="gr5" draw:text-style-name="P156" svg:width="0.408cm" svg:height="0.41cm" draw:control="control2"/></text:span><text:span text:style-name="T31">Programa <text:tab/><text:tab/>Projeto<text:tab/> <text:s/>Evento<text:tab/> <text:s text:c="4"/>Curso</text:span></text:p>
      <text:p text:style-name="P13"/>
      <text:p text:style-name="P7"><text:span text:style-name="T32">C</text:span><text:span text:style-name="T33">lassificação – Objetivos do Desenvolvimento Sustentável (ODS):</text:span></text:p>
      <text:p text:style-name="P73"><draw:control text:anchor-type="as-char" draw:z-index="6" draw:name="Forma4" draw:style-name="gr6" draw:text-style-name="P154" svg:width="17.701cm" svg:height="2.659cm" draw:control="control6"/></text:p>
      <text:p text:style-name="P73"/>
      <text:p text:style-name="P13"/>
      <text:p text:style-name="P8"><text:span text:style-name="T32">Área Temática</text:span><text:span text:style-name="T33">: </text:span><text:span text:style-name="T33"><draw:control text:anchor-type="as-char" svg:y="-0.843cm" draw:z-index="7" draw:name="Forma7" draw:style-name="gr4" draw:text-style-name="P154" svg:width="14.743cm" svg:height="1.1cm" draw:control="control7"/></text:span></text:p>
      <text:p text:style-name="P12"/>
      <text:p text:style-name="P12">Linha de extensão: <draw:control text:anchor-type="as-char" draw:z-index="8" draw:name="Forma8" draw:style-name="gr2" draw:text-style-name="P154" svg:width="13.909cm" svg:height="0.955cm" draw:control="control8"/></text:p>
      <text:p text:style-name="P14"/>
      <text:p text:style-name="P9"><text:span text:style-name="T34">Coordenador r</text:span><text:span text:style-name="T35">ecebeu auxílio </text:span><text:span text:style-name="T36">FIEX </text:span><text:span text:style-name="T37">no ano anterior? </text:span><text:span text:style-name="T37"><draw:control text:anchor-type="as-char" draw:z-index="9" draw:name="Forma9" draw:style-name="gr2" draw:text-style-name="P154" svg:width="6.566cm" svg:height="0.914cm" draw:control="control9"/></text:span></text:p>
      <text:p text:style-name="P17"/>
      <text:p text:style-name="P10"><text:span text:style-name="T38">P</text:span><text:span text:style-name="T35">eríodo de Realização</text:span><text:span text:style-name="T21"> </text:span><text:span text:style-name="T46">(referente ao Edital Fiex)</text:span><text:span text:style-name="T21">: </text:span><text:span text:style-name="T21"><draw:control text:anchor-type="as-char" draw:z-index="10" draw:name="Forma10" draw:style-name="gr2" draw:text-style-name="P154" svg:width="3.603cm" svg:height="0.892cm" draw:control="control10"/></text:span><text:span text:style-name="T21"><text:s/></text:span><text:span text:style-name="T39">até</text:span><text:span text:style-name="T25"> <text:s/></text:span><text:span text:style-name="T25"><draw:control text:anchor-type="as-char" draw:z-index="11" draw:name="Forma11" draw:style-name="gr2" draw:text-style-name="P154" svg:width="3.77cm" svg:height="0.914cm" draw:control="control11"/></text:span></text:p>
      <text:p text:style-name="P17"/>
      <text:p text:style-name="P17"/>
      <text:p text:style-name="P17"/>
      <text:p text:style-name="P17"/>
      <text:p text:style-name="P11"><text:soft-page-break/><text:span text:style-name="T22">I</text:span><text:span text:style-name="T21">ndissociabilidade do Ensino, Pesquisa e Extensão <text:s/></text:span><text:span text:style-name="T23">n</text:span><text:span text:style-name="T21">a </text:span><text:span text:style-name="T24">ação</text:span><text:span text:style-name="T21"> </text:span><text:span text:style-name="T50">(máximo </text:span><text:span text:style-name="T51">1500</text:span><text:span text:style-name="T50"> caracteres)</text:span><text:span text:style-name="T52">:</text:span></text:p>
      <text:p text:style-name="P16"><draw:control text:anchor-type="as-char" draw:z-index="12" draw:name="Forma13" draw:style-name="gr1" draw:text-style-name="P154" svg:width="17.701cm" svg:height="9.727cm" draw:control="control12"/></text:p>
      <text:p text:style-name="P16"><text:span text:style-name="T64">Liste a síntese de ações previstas para </text:span>o ano corrente<text:note text:id="ftn1" text:note-class="footnote"><text:note-citation>1</text:note-citation><text:note-body><text:p text:style-name="P51">Deve-se identificar a ação com a respectiva meta, por exemplo, realizar uma oficina para 30 pessoas; <text:span text:style-name="T65">capacitar 15 alunos, etc.</text:span></text:p></text:note-body></text:note> <text:span text:style-name="T12">(</text:span><text:span text:style-name="T66">Máximo </text:span><text:span text:style-name="T67">1</text:span><text:span text:style-name="T66">5</text:span><text:span text:style-name="T67">0</text:span><text:span text:style-name="T66">0 caracteres)</text:span><text:span text:style-name="T13">: </text:span></text:p>
      <text:p text:style-name="P150"><draw:control text:anchor-type="as-char" draw:z-index="380" draw:name="Forma13_0" draw:style-name="gr1" draw:text-style-name="P154" svg:width="17.701cm" svg:height="10.57cm" draw:control="control380"/></text:p>
      <text:p text:style-name="P19"><text:span text:style-name="T76"/></text:p>
      <text:p text:style-name="P19"><text:span text:style-name="T76"/></text:p>
      <text:p text:style-name="P19"><text:soft-page-break/><text:span text:style-name="T76">Impacto e Transformação Social</text:span><text:span text:style-name="T77"> </text:span><text:span text:style-name="T76">esperados </text:span><text:span text:style-name="T79">(</text:span><text:span text:style-name="T66">Máximo </text:span><text:span text:style-name="T67">1</text:span><text:span text:style-name="T66">5</text:span><text:span text:style-name="T67">0</text:span><text:span text:style-name="T66">0 caracteres)</text:span><text:span text:style-name="T88">: </text:span></text:p>
      <text:p text:style-name="P151"><draw:control text:anchor-type="as-char" draw:z-index="381" draw:name="Forma13_1" draw:style-name="gr1" draw:text-style-name="P154" svg:width="17.701cm" svg:height="11.009cm" draw:control="control381"/></text:p>
      <text:p text:style-name="P19"/>
      <text:p text:style-name="P25"><text:span text:style-name="T98">ORÇAMENTO </text:span><text:span text:style-name="T99">PARA O ANO 20</text:span><text:span text:style-name="T100">2</text:span><text:span text:style-name="T101">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8">Código</text:p>
          </table:table-cell>
          <table:table-cell table:style-name="Tabela1.A1" office:value-type="string">
            <text:p text:style-name="P69">Rubrica</text:p>
          </table:table-cell>
          <table:table-cell table:style-name="Tabela1.A1" office:value-type="string">
            <text:p text:style-name="P70">Orçado <text:span text:style-name="T96">(R$)</text:span></text:p>
          </table:table-cell>
          <table:table-cell table:style-name="Tabela1.D1" office:value-type="string">
            <text:p text:style-name="P71">Detalhamento</text:p>
          </table:table-cell>
        </table:table-row>
        <table:table-row table:style-name="Tabela1.2">
          <table:table-cell table:style-name="Tabela1.A2" office:value-type="string">
            <text:p text:style-name="P131">3.3.9.0.14</text:p>
          </table:table-cell>
          <table:table-cell table:style-name="Tabela1.A2" office:value-type="string">
            <text:p text:style-name="P131">Diárias - Pessoal Civil</text:p>
          </table:table-cell>
          <table:table-cell table:style-name="Tabela1.A2" office:value-type="string">
            <text:p text:style-name="P132"><draw:control text:anchor-type="as-char" draw:z-index="13" draw:name="Forma15" draw:style-name="gr2" draw:text-style-name="P154" svg:width="4.252cm" svg:height="0.867cm" draw:control="control13"/></text:p>
          </table:table-cell>
          <table:table-cell table:style-name="Tabela1.D2" office:value-type="string">
            <text:p text:style-name="P133"><text:span text:style-name="T93">Quadro</text:span> 1</text:p>
          </table:table-cell>
        </table:table-row>
        <table:table-row table:style-name="Tabela1.3">
          <table:table-cell table:style-name="Tabela1.A2" office:value-type="string">
            <text:p text:style-name="P131">3.3.9.0.18</text:p>
          </table:table-cell>
          <table:table-cell table:style-name="Tabela1.A2" office:value-type="string">
            <text:p text:style-name="P131">Auxílio Financeiro a Estudantes</text:p>
          </table:table-cell>
          <table:table-cell table:style-name="Tabela1.A2" office:value-type="string">
            <text:p text:style-name="P72"><draw:control text:anchor-type="as-char" draw:z-index="14" draw:name="Forma15_0" draw:style-name="gr2" draw:text-style-name="P154" svg:width="4.252cm" svg:height="0.867cm" draw:control="control14"/></text:p>
          </table:table-cell>
          <table:table-cell table:style-name="Tabela1.D2" office:value-type="string">
            <text:p text:style-name="P133"><text:span text:style-name="T93">Quadro</text:span> 2</text:p>
          </table:table-cell>
        </table:table-row>
        <table:table-row table:style-name="Tabela1.4">
          <table:table-cell table:style-name="Tabela1.A2" office:value-type="string">
            <text:p text:style-name="P131">3.3.9.0.30</text:p>
          </table:table-cell>
          <table:table-cell table:style-name="Tabela1.A2" office:value-type="string">
            <text:p text:style-name="P131">Material de Consumo</text:p>
          </table:table-cell>
          <table:table-cell table:style-name="Tabela1.A2" office:value-type="string">
            <text:p text:style-name="P72"><draw:control text:anchor-type="as-char" draw:z-index="15" draw:name="Forma15_1" draw:style-name="gr2" draw:text-style-name="P154" svg:width="4.252cm" svg:height="0.867cm" draw:control="control15"/></text:p>
          </table:table-cell>
          <table:table-cell table:style-name="Tabela1.D2" office:value-type="string">
            <text:p text:style-name="P134"><text:span text:style-name="T93">Quadro</text:span> 3</text:p>
          </table:table-cell>
        </table:table-row>
        <table:table-row table:style-name="Tabela1.5">
          <table:table-cell table:style-name="Tabela1.A2" office:value-type="string">
            <text:p text:style-name="P131">3.3.9.0.33</text:p>
          </table:table-cell>
          <table:table-cell table:style-name="Tabela1.A2" office:value-type="string">
            <text:p text:style-name="P131">Passagens e Despesas com Locomoção</text:p>
          </table:table-cell>
          <table:table-cell table:style-name="Tabela1.A2" office:value-type="string">
            <text:p text:style-name="P72"><draw:control text:anchor-type="as-char" draw:z-index="16" draw:name="Forma15_2" draw:style-name="gr2" draw:text-style-name="P154" svg:width="4.252cm" svg:height="0.867cm" draw:control="control16"/></text:p>
          </table:table-cell>
          <table:table-cell table:style-name="Tabela1.D2" office:value-type="string">
            <text:p text:style-name="P134"><text:span text:style-name="T93">Quadro</text:span> 4</text:p>
          </table:table-cell>
        </table:table-row>
        <table:table-row table:style-name="Tabela1.6">
          <table:table-cell table:style-name="Tabela1.A2" office:value-type="string">
            <text:p text:style-name="P131">3.3.9.0.36</text:p>
          </table:table-cell>
          <table:table-cell table:style-name="Tabela1.A2" office:value-type="string">
            <text:p text:style-name="P131">Outros Serviços <text:span text:style-name="T97">de </text:span>Terceiros - Pessoa Física</text:p>
          </table:table-cell>
          <table:table-cell table:style-name="Tabela1.A2" office:value-type="string">
            <text:p text:style-name="P72"><draw:control text:anchor-type="as-char" draw:z-index="17" draw:name="Forma15_3" draw:style-name="gr2" draw:text-style-name="P154" svg:width="4.252cm" svg:height="0.867cm" draw:control="control17"/></text:p>
          </table:table-cell>
          <table:table-cell table:style-name="Tabela1.D2" office:value-type="string">
            <text:p text:style-name="P134"><text:span text:style-name="T93">Quadro</text:span> 5</text:p>
          </table:table-cell>
        </table:table-row>
        <table:table-row table:style-name="Tabela1.4">
          <table:table-cell table:style-name="Tabela1.A2" office:value-type="string">
            <text:p text:style-name="P131">3.3.9.0.39</text:p>
          </table:table-cell>
          <table:table-cell table:style-name="Tabela1.A2" office:value-type="string">
            <text:p text:style-name="P131">Outros Serviços de Terceiros - Pessoa Jurídica</text:p>
          </table:table-cell>
          <table:table-cell table:style-name="Tabela1.A2" office:value-type="string">
            <text:p text:style-name="P72"><draw:control text:anchor-type="as-char" draw:z-index="18" draw:name="Forma15_4" draw:style-name="gr2" draw:text-style-name="P154" svg:width="4.252cm" svg:height="0.867cm" draw:control="control18"/></text:p>
          </table:table-cell>
          <table:table-cell table:style-name="Tabela1.D2" office:value-type="string">
            <text:p text:style-name="P134"><text:span text:style-name="T93">Quadro</text:span> 6</text:p>
          </table:table-cell>
        </table:table-row>
        <table:table-row table:style-name="Tabela1.5">
          <table:table-cell table:style-name="Tabela1.A2" office:value-type="string">
            <text:p text:style-name="P131">3.3.9.1.47</text:p>
          </table:table-cell>
          <table:table-cell table:style-name="Tabela1.A2" office:value-type="string">
            <text:p text:style-name="P131">Obrig.Tribut. e Contrib-Op.Intra-Orçamentárias</text:p>
          </table:table-cell>
          <table:table-cell table:style-name="Tabela1.A2" office:value-type="string">
            <text:p text:style-name="P72"><draw:control text:anchor-type="as-char" draw:z-index="19" draw:name="Forma15_5" draw:style-name="gr2" draw:text-style-name="P154" svg:width="4.252cm" svg:height="0.867cm" draw:control="control19"/></text:p>
          </table:table-cell>
          <table:table-cell table:style-name="Tabela1.D2" office:value-type="string">
            <text:p text:style-name="P134"><text:span text:style-name="T93">Quadro</text:span> 7</text:p>
          </table:table-cell>
        </table:table-row>
        <table:table-row table:style-name="Tabela1.5">
          <table:table-cell table:style-name="Tabela1.A2" office:value-type="string">
            <text:p text:style-name="P135"/>
          </table:table-cell>
          <table:table-cell table:style-name="Tabela1.A2" office:value-type="string">
            <text:p text:style-name="P136">TOTAL</text:p>
          </table:table-cell>
          <table:table-cell table:style-name="Tabela1.A2" office:value-type="string">
            <text:p text:style-name="P72"><draw:control text:anchor-type="as-char" draw:z-index="20" draw:name="Forma15_6" draw:style-name="gr2" draw:text-style-name="P154" svg:width="4.252cm" svg:height="0.867cm" draw:control="control20"/></text:p>
          </table:table-cell>
          <table:table-cell table:style-name="Tabela1.D2" office:value-type="string">
            <text:p text:style-name="P132"/>
          </table:table-cell>
        </table:table-row>
      </table:table>
      <text:p text:style-name="P26"/>
      <text:p text:style-name="P26"/>
      <text:p text:style-name="P26"/>
      <text:p text:style-name="P26"/>
      <text:p text:style-name="P26"><text:soft-page-break/></text:p>
      <text:p text:style-name="P46"><text:span text:style-name="T83">Quadro</text:span><text:span text:style-name="T82"> </text:span><text:span text:style-name="T84">1</text:span><text:span text:style-name="T82"> – Especificação de </text:span><text:span text:style-name="T84">DIÁRIAS – PESSOAL CIVIL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>
          <table:table-cell table:style-name="Tabela2.A1" office:value-type="string">
            <text:p text:style-name="P107"><text:span text:style-name="T16">Nº</text:span> </text:p>
          </table:table-cell>
          <table:table-cell table:style-name="Tabela2.A1" office:value-type="string">
            <text:p text:style-name="P107"><text:span text:style-name="T16">Item / Descrição</text:span> </text:p>
          </table:table-cell>
          <table:table-cell table:style-name="Tabela2.A1" office:value-type="string">
            <text:p text:style-name="P101"><text:span text:style-name="T16">Unidade de Medida</text:span> </text:p>
          </table:table-cell>
          <table:table-cell table:style-name="Tabela2.A1" office:value-type="string">
            <text:p text:style-name="P101"><text:span text:style-name="T16">Quantidade</text:span> </text:p>
          </table:table-cell>
          <table:table-cell table:style-name="Tabela2.A1" office:value-type="string">
            <text:p text:style-name="P101"><text:span text:style-name="T16">Valor Unitário (R$)</text:span> </text:p>
          </table:table-cell>
          <table:table-cell table:style-name="Tabela2.F1" office:value-type="string">
            <text:p text:style-name="P101"><text:span text:style-name="T16">Valor Total (R$)</text:span> </text:p>
          </table:table-cell>
        </table:table-row>
        <table:table-row table:style-name="Tabela2.2">
          <table:table-cell table:style-name="Tabela2.A2" office:value-type="string">
            <text:p text:style-name="P113">1</text:p>
          </table:table-cell>
          <table:table-cell table:style-name="Tabela2.A2" office:value-type="string">
            <text:p text:style-name="P119">Diárias - no país</text:p>
          </table:table-cell>
          <table:table-cell table:style-name="Tabela2.A2" office:value-type="string">
            <text:p text:style-name="P100"><draw:control text:anchor-type="as-char" draw:z-index="21" draw:name="Forma16" draw:style-name="gr2" draw:text-style-name="P154" svg:width="2.726cm" svg:height="0.897cm" draw:control="control21"/></text:p>
          </table:table-cell>
          <table:table-cell table:style-name="Tabela2.A2" office:value-type="string">
            <text:p text:style-name="P54"><draw:control text:anchor-type="as-char" draw:z-index="22" draw:name="Forma16_0" draw:style-name="gr2" draw:text-style-name="P154" svg:width="2.726cm" svg:height="0.897cm" draw:control="control22"/></text:p>
          </table:table-cell>
          <table:table-cell table:style-name="Tabela2.A2" office:value-type="string">
            <text:p text:style-name="P54"><draw:control text:anchor-type="as-char" draw:z-index="23" draw:name="Forma16_1" draw:style-name="gr2" draw:text-style-name="P154" svg:width="2.726cm" svg:height="0.897cm" draw:control="control23"/></text:p>
          </table:table-cell>
          <table:table-cell table:style-name="Tabela2.F2" office:value-type="string">
            <text:p text:style-name="P54"><draw:control text:anchor-type="as-char" draw:z-index="24" draw:name="Forma16_2" draw:style-name="gr2" draw:text-style-name="P154" svg:width="2.726cm" svg:height="0.897cm" draw:control="control24"/></text:p>
          </table:table-cell>
        </table:table-row>
        <table:table-row table:style-name="Tabela2.3">
          <table:table-cell table:style-name="Tabela2.A2" office:value-type="string">
            <text:p text:style-name="P113">2</text:p>
          </table:table-cell>
          <table:table-cell table:style-name="Tabela2.A2" office:value-type="string">
            <text:p text:style-name="P119">Diárias - internacionais</text:p>
          </table:table-cell>
          <table:table-cell table:style-name="Tabela2.A2" office:value-type="string">
            <text:p text:style-name="P54"><draw:control text:anchor-type="as-char" draw:z-index="28" draw:name="Forma16_6" draw:style-name="gr2" draw:text-style-name="P154" svg:width="2.726cm" svg:height="0.897cm" draw:control="control28"/></text:p>
          </table:table-cell>
          <table:table-cell table:style-name="Tabela2.A2" office:value-type="string">
            <text:p text:style-name="P54"><draw:control text:anchor-type="as-char" draw:z-index="27" draw:name="Forma16_5" draw:style-name="gr2" draw:text-style-name="P154" svg:width="2.726cm" svg:height="0.897cm" draw:control="control27"/></text:p>
          </table:table-cell>
          <table:table-cell table:style-name="Tabela2.A2" office:value-type="string">
            <text:p text:style-name="P54"><draw:control text:anchor-type="as-char" draw:z-index="26" draw:name="Forma16_4" draw:style-name="gr2" draw:text-style-name="P154" svg:width="2.726cm" svg:height="0.897cm" draw:control="control26"/></text:p>
          </table:table-cell>
          <table:table-cell table:style-name="Tabela2.F2" office:value-type="string">
            <text:p text:style-name="P54"><draw:control text:anchor-type="as-char" draw:z-index="25" draw:name="Forma16_3" draw:style-name="gr2" draw:text-style-name="P154" svg:width="2.726cm" svg:height="0.897cm" draw:control="control25"/></text:p>
          </table:table-cell>
        </table:table-row>
        <table:table-row table:style-name="Tabela2.4">
          <table:table-cell table:style-name="Tabela2.A4" table:number-columns-spanned="5" office:value-type="string">
            <text:p text:style-name="P108"><text:span text:style-name="T16">Subtotal </text:span><text:span text:style-name="T26">DIÁRIAS – PESSOAL CIVIL</text:span> 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54"><draw:control text:anchor-type="as-char" draw:z-index="29" draw:name="Forma16_7" draw:style-name="gr2" draw:text-style-name="P154" svg:width="2.726cm" svg:height="0.897cm" draw:control="control29"/></text:p>
          </table:table-cell>
        </table:table-row>
      </table:table>
      <text:p text:style-name="P47"/>
      <text:p text:style-name="P39"><text:span text:style-name="T84">Justificativa e Cronograma de Desembolso </text:span><text:span text:style-name="T81">(</text:span><text:span text:style-name="T69">Máximo 500 caracteres)</text:span><text:span text:style-name="T84">:</text:span></text:p>
      <text:p text:style-name="P42"><draw:control text:anchor-type="as-char" draw:z-index="30" draw:name="Forma17" draw:style-name="gr3" draw:text-style-name="P154" svg:width="17.701cm" svg:height="7.204cm" draw:control="control30"/></text:p>
      <text:p text:style-name="P49"/>
      <text:p text:style-name="P48"><text:span text:style-name="T83">Quadro</text:span><text:span text:style-name="T84"> </text:span><text:span text:style-name="T87">2</text:span><text:span text:style-name="T84"> – Especificação de AUXILIO FINANCEIRO A ESTUDANTES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106"><text:span text:style-name="T16">Nº</text:span> </text:p>
          </table:table-cell>
          <table:table-cell table:style-name="Tabela3.A1" office:value-type="string">
            <text:p text:style-name="P106"><text:span text:style-name="T16">Item / Descrição</text:span> </text:p>
          </table:table-cell>
          <table:table-cell table:style-name="Tabela3.A1" office:value-type="string">
            <text:p text:style-name="P100"><text:span text:style-name="T16">Unidade de Medida</text:span> </text:p>
          </table:table-cell>
          <table:table-cell table:style-name="Tabela3.A1" office:value-type="string">
            <text:p text:style-name="P100"><text:span text:style-name="T16">Quantidade</text:span><text:span text:style-name="T16"><text:note text:id="ftn2" text:note-class="footnote"><text:note-citation>2</text:note-citation><text:note-body><text:p text:style-name="P35"><text:span text:style-name="T102"><text:s/>C</text:span>onsiderar a quantidade de BOLSAS a serem pagas e NÃO de bolsistas, por exemplo, se o projeto terá 1 bolsista por 8 meses, então serão pagas 8 bolsas.</text:p></text:note-body></text:note></text:span> </text:p>
          </table:table-cell>
          <table:table-cell table:style-name="Tabela3.A1" office:value-type="string">
            <text:p text:style-name="P100"><text:span text:style-name="T16">Valor Unitário (R$)</text:span> </text:p>
          </table:table-cell>
          <table:table-cell table:style-name="Tabela3.F1" office:value-type="string">
            <text:p text:style-name="P100"><text:span text:style-name="T16">Valor Total (R$)</text:span> </text:p>
          </table:table-cell>
        </table:table-row>
        <table:table-row table:style-name="Tabela3.1">
          <table:table-cell table:style-name="Tabela3.A2" office:value-type="string">
            <text:p text:style-name="P114">1</text:p>
          </table:table-cell>
          <table:table-cell table:style-name="Tabela3.A2" office:value-type="string">
            <text:p text:style-name="P120">Bolsas Atuação<text:note text:id="ftn3" text:note-class="footnote"><text:note-citation>3</text:note-citation><text:note-body><text:p text:style-name="P30"><text:s/><text:span text:style-name="T114">B</text:span><text:span text:style-name="T108">olsas pagas rotineiramente aos bolsistas cadastrados via Portal</text:span></text:p></text:note-body></text:note></text:p>
          </table:table-cell>
          <table:table-cell table:style-name="Tabela3.A2" office:value-type="string">
            <text:p text:style-name="P124">Unitário</text:p>
          </table:table-cell>
          <table:table-cell table:style-name="Tabela3.A2" office:value-type="string">
            <text:p text:style-name="P54"><draw:control text:anchor-type="as-char" draw:z-index="31" draw:name="Forma16_8" draw:style-name="gr2" draw:text-style-name="P154" svg:width="2.726cm" svg:height="0.897cm" draw:control="control31"/></text:p>
          </table:table-cell>
          <table:table-cell table:style-name="Tabela3.A2" office:value-type="string">
            <text:p text:style-name="P125">400,00</text:p>
          </table:table-cell>
          <table:table-cell table:style-name="Tabela3.F2" office:value-type="string">
            <text:p text:style-name="P54"><draw:control text:anchor-type="as-char" draw:z-index="32" draw:name="Forma16_9" draw:style-name="gr2" draw:text-style-name="P154" svg:width="2.726cm" svg:height="0.897cm" draw:control="control32"/></text:p>
          </table:table-cell>
        </table:table-row>
        <table:table-row table:style-name="Tabela3.1">
          <table:table-cell table:style-name="Tabela3.A2" office:value-type="string">
            <text:p text:style-name="P114">2</text:p>
          </table:table-cell>
          <table:table-cell table:style-name="Tabela3.A2" office:value-type="string">
            <text:p text:style-name="P120">Bolsas Participação<text:note text:id="ftn4" text:note-class="footnote"><text:note-citation>4</text:note-citation><text:note-body><text:p text:style-name="P30"><text:s/><text:span text:style-name="T114">B</text:span><text:span text:style-name="T108">olsas pagas eventualmente para participar em eventos </text:span><text:span text:style-name="T115">de extensão, EXCETO AUGM e SEURS.</text:span></text:p></text:note-body></text:note></text:p>
          </table:table-cell>
          <table:table-cell table:style-name="Tabela3.A2" office:value-type="string">
            <text:p text:style-name="P124">Unitário</text:p>
          </table:table-cell>
          <table:table-cell table:style-name="Tabela3.A2" office:value-type="string">
            <text:p text:style-name="P54"><draw:control text:anchor-type="as-char" draw:z-index="33" draw:name="Forma16_10" draw:style-name="gr2" draw:text-style-name="P154" svg:width="2.726cm" svg:height="0.897cm" draw:control="control33"/></text:p>
          </table:table-cell>
          <table:table-cell table:style-name="Tabela3.A2" office:value-type="string">
            <text:p text:style-name="P54"><draw:control text:anchor-type="as-char" draw:z-index="34" draw:name="Forma16_11" draw:style-name="gr2" draw:text-style-name="P154" svg:width="2.726cm" svg:height="0.897cm" draw:control="control34"/></text:p>
          </table:table-cell>
          <table:table-cell table:style-name="Tabela3.F2" office:value-type="string">
            <text:p text:style-name="P54"><draw:control text:anchor-type="as-char" draw:z-index="35" draw:name="Forma16_12" draw:style-name="gr2" draw:text-style-name="P154" svg:width="2.726cm" svg:height="0.897cm" draw:control="control35"/></text:p>
          </table:table-cell>
        </table:table-row>
        <table:table-row table:style-name="Tabela3.1">
          <table:table-cell table:style-name="Tabela3.A4" table:number-columns-spanned="5" office:value-type="string">
            <text:p text:style-name="P94">Subtotal AUXÍLIO FINANCEIRO A ESTUDANTES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54"><draw:control text:anchor-type="as-char" draw:z-index="36" draw:name="Forma16_13" draw:style-name="gr2" draw:text-style-name="P154" svg:width="2.726cm" svg:height="0.897cm" draw:control="control36"/></text:p>
          </table:table-cell>
        </table:table-row>
      </table:table>
      <text:p text:style-name="P50"/>
      <text:p text:style-name="P20"/>
      <text:p text:style-name="P20"/>
      <text:p text:style-name="P20"/>
      <text:p text:style-name="P20"/>
      <text:p text:style-name="P20"/>
      <text:p text:style-name="P20"><text:soft-page-break/><text:span text:style-name="T92">Plano de Trabalho Individual das Bolsas de Atuação</text:span><text:span text:style-name="T92"><text:note text:id="ftn5" text:note-class="footnote"><text:note-citation>5</text:note-citation><text:note-body><text:p text:style-name="P52"><text:s/><text:span text:style-name="T108">Deve conter o Objetivo e as </text:span><text:span text:style-name="T113">A</text:span><text:span text:style-name="T108">tividades a serem desenvolvidas com o respectivo cronograma de </text:span><text:span text:style-name="T113">execução</text:span><text:span text:style-name="T108">.</text:span></text:p></text:note-body></text:note></text:span><text:span text:style-name="T92">:</text:span><text:span text:style-name="T73"> </text:span></text:p>
      <text:p text:style-name="P24"><text:span text:style-name="T85">B</text:span><text:span text:style-name="T84">olsa </text:span><text:span text:style-name="T86">1 </text:span><text:span text:style-name="T84"><text:s/></text:span><text:span text:style-name="T80">(</text:span><text:span text:style-name="T66">Máximo </text:span><text:span text:style-name="T67">150</text:span><text:span text:style-name="T66">0 caracteres)</text:span></text:p>
      <text:p text:style-name="P43"><draw:control text:anchor-type="as-char" draw:z-index="37" draw:name="Forma14_0" draw:style-name="gr3" draw:text-style-name="P154" svg:width="17.701cm" svg:height="9.439cm" draw:control="control37"/></text:p>
      <text:p text:style-name="P29"/>
      <text:p text:style-name="P36"><text:span text:style-name="T55">B</text:span><text:span text:style-name="T56">olsa </text:span><text:span text:style-name="T57">2</text:span><text:span text:style-name="T58"> </text:span><text:span text:style-name="T59"><text:s/></text:span><text:span text:style-name="T60">(</text:span><text:span text:style-name="T53">Máximo </text:span><text:span text:style-name="T54">150</text:span><text:span text:style-name="T53">0 caracteres)</text:span></text:p>
      <text:p text:style-name="P41"><draw:control text:anchor-type="as-char" draw:z-index="38" draw:name="Forma14_1" draw:style-name="gr3" draw:text-style-name="P154" svg:width="17.701cm" svg:height="9.439cm" draw:control="control38"/></text:p>
      <text:p text:style-name="P29"/>
      <text:p text:style-name="P28"/>
      <text:p text:style-name="P28"/>
      <text:p text:style-name="P28"/>
      <text:p text:style-name="P28"/>
      <text:p text:style-name="P28"/>
      <text:p text:style-name="P27"><text:soft-page-break/><text:span text:style-name="T74">Bolsas </text:span><text:span text:style-name="T75">Adicionais</text:span><text:span text:style-name="T78"> (quando a proposta for programa)</text:span><text:span text:style-name="T91"> </text:span><text:span text:style-name="T66">(Máximo </text:span><text:span text:style-name="T67">150</text:span><text:span text:style-name="T66">0 caracteres)</text:span></text:p>
      <text:p text:style-name="P41"><draw:control text:anchor-type="as-char" draw:z-index="39" draw:name="Forma14_2" draw:style-name="gr3" draw:text-style-name="P154" svg:width="17.701cm" svg:height="9.439cm" draw:control="control39"/></text:p>
      <text:p text:style-name="P29"/>
      <text:p text:style-name="P78"><text:span text:style-name="T14">Justificativa e Cronograma de Desembolso das Bolsas de Participação</text:span><text:span text:style-name="T117"> </text:span><text:span text:style-name="T10">(</text:span><text:span text:style-name="T70">Máximo 500</text:span></text:p>
      <text:p text:style-name="P40"><text:span text:style-name="T71">caracteres)</text:span><text:span text:style-name="T15">:</text:span></text:p>
      <text:p text:style-name="P44"><draw:control text:anchor-type="as-char" draw:z-index="40" draw:name="Forma17_0" draw:style-name="gr3" draw:text-style-name="P154" svg:width="17.701cm" svg:height="7.204cm" draw:control="control40"/></text:p>
      <text:p text:style-name="P45"/>
      <text:p text:style-name="P38"><text:span text:style-name="T89"><draw:control text:anchor-type="as-char" draw:z-index="41" draw:name="Forma18" draw:style-name="gr5" draw:text-style-name="P156" svg:width="0.502cm" svg:height="0.364cm" draw:control="control41"/></text:span><text:span text:style-name="T119">D</text:span><text:span text:style-name="T120">eclaro estar ciente que, em caso de ser contemplado com recursos </text:span><text:span text:style-name="T121">de auxílio financeiro ao estudante</text:span><text:span text:style-name="T120">, a seleção dos bolsistas deverá ser realizada, </text:span><text:span text:style-name="T122">por Chamada Públic</text:span><text:span text:style-name="T123">a</text:span><text:span text:style-name="T122">,</text:span><text:span text:style-name="T120"> de acordo com o que determina</text:span><text:span text:style-name="T124"> Resolução 001/2013</text:span><text:span text:style-name="T120"> que Dispõe sobre Concessão, Critérios de Acesso, Permanência e <text:s/>Suspensão de Bolsas Estudantis de Ensino, Pesquisa e de Extensão da Universidade Federal de <text:s/>Santa Maria. </text:span></text:p>
      <text:p text:style-name="P15"/>
      <text:p text:style-name="P91"/>
      <text:p text:style-name="P91"/>
      <text:p text:style-name="P91"/>
      <text:p text:style-name="P91"/>
      <text:p text:style-name="P91"/>
      <text:p text:style-name="P91"><text:soft-page-break/><text:span text:style-name="T93">Quadro</text:span> <text:span text:style-name="T94">3</text:span> – Especificação de MATERIAL DE CONSUMO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row>
          <table:table-cell table:style-name="Tabela4.A1" office:value-type="string">
            <text:p text:style-name="P138"><text:span text:style-name="T16">Nº</text:span> </text:p>
          </table:table-cell>
          <table:table-cell table:style-name="Tabela4.A1" office:value-type="string">
            <text:p text:style-name="P138"><text:span text:style-name="T16">Item / Descrição</text:span><text:span text:style-name="T16"><text:note text:id="ftn6" text:note-class="footnote"><text:note-citation>6</text:note-citation><text:note-body><text:p text:style-name="P37"><text:span text:style-name="T4"><text:s/>Identificar pelo “Produto e Descrição” para os itens</text:span><text:span text:style-name="T3"> do Almoxarifado Central (relatório SIE 5.4.3.22) </text:span><text:span text:style-name="T4">e pelo “</text:span><text:span text:style-name="T62">número do Documento / Registro de Preço e do Extrato” </text:span><text:span text:style-name="T5">os itens do</text:span><text:span text:style-name="T3"> Extrato de Contratos ou Registros (relatório SIE 5.5.99.03.28).</text:span></text:p></text:note-body></text:note></text:span> </text:p>
          </table:table-cell>
          <table:table-cell table:style-name="Tabela4.A1" office:value-type="string">
            <text:p text:style-name="P141"><text:span text:style-name="T16">Unidade de Medida</text:span><text:span text:style-name="T16"><text:note text:id="ftn7" text:note-class="footnote"><text:note-citation>7</text:note-citation><text:note-body><text:p text:style-name="P23"><text:span text:style-name="T104"><text:s/>Utilizar informações do </text:span>Almoxarifado Central (relatório SIE 5.4.3.22) <text:span text:style-name="T105">ou do</text:span> Extrato de Contratos ou Registros (relatório SIE 5.5.99.03.28)</text:p></text:note-body></text:note></text:span> </text:p>
          </table:table-cell>
          <table:table-cell table:style-name="Tabela4.A1" office:value-type="string">
            <text:p text:style-name="P141"><text:span text:style-name="T16">Quantidade</text:span> </text:p>
          </table:table-cell>
          <table:table-cell table:style-name="Tabela4.A1" office:value-type="string">
            <text:p text:style-name="P141"><text:span text:style-name="T16">Valor Unitário (R$)</text:span> </text:p>
          </table:table-cell>
          <table:table-cell table:style-name="Tabela4.F1" office:value-type="string">
            <text:p text:style-name="P141"><text:span text:style-name="T16">Valor Total (R$)</text:span> </text:p>
          </table:table-cell>
        </table:table-row>
        <table:table-row>
          <table:table-cell table:style-name="Tabela4.A2" office:value-type="string">
            <text:p text:style-name="P143">1</text:p>
          </table:table-cell>
          <table:table-cell table:style-name="Tabela4.A2" office:value-type="string">
            <text:p text:style-name="P88"><draw:control text:anchor-type="as-char" draw:z-index="42" draw:style-name="gr2" draw:text-style-name="P155" svg:width="6.405cm" svg:height="0.736cm" draw:control="control42"/></text:p>
          </table:table-cell>
          <table:table-cell table:style-name="Tabela4.A2" office:value-type="string">
            <text:p text:style-name="P88"><draw:control text:anchor-type="as-char" draw:z-index="43" draw:style-name="gr2" draw:text-style-name="P155" svg:width="2.107cm" svg:height="0.736cm" draw:control="control43"/></text:p>
          </table:table-cell>
          <table:table-cell table:style-name="Tabela4.A2" office:value-type="string">
            <text:p text:style-name="P89"><draw:control text:anchor-type="as-char" draw:z-index="83" draw:style-name="gr2" draw:text-style-name="P155" svg:width="2.107cm" svg:height="0.736cm" draw:control="control83"/></text:p>
          </table:table-cell>
          <table:table-cell table:style-name="Tabela4.A2" office:value-type="string">
            <text:p text:style-name="P89"><draw:control text:anchor-type="as-char" draw:z-index="84" draw:style-name="gr2" draw:text-style-name="P155" svg:width="2.107cm" svg:height="0.736cm" draw:control="control84"/></text:p>
          </table:table-cell>
          <table:table-cell table:style-name="Tabela4.F2" office:value-type="string">
            <text:p text:style-name="P89"><draw:control text:anchor-type="as-char" draw:z-index="85" draw:style-name="gr2" draw:text-style-name="P155" svg:width="2.107cm" svg:height="0.736cm" draw:control="control85"/></text:p>
          </table:table-cell>
        </table:table-row>
        <table:table-row>
          <table:table-cell table:style-name="Tabela4.A2" office:value-type="string">
            <text:p text:style-name="P144">2</text:p>
          </table:table-cell>
          <table:table-cell table:style-name="Tabela4.A2" office:value-type="string">
            <text:p text:style-name="P88"><draw:control text:anchor-type="as-char" draw:z-index="44" draw:style-name="gr2" draw:text-style-name="P155" svg:width="6.405cm" svg:height="0.736cm" draw:control="control44"/></text:p>
          </table:table-cell>
          <table:table-cell table:style-name="Tabela4.A2" office:value-type="string">
            <text:p text:style-name="P89"><draw:control text:anchor-type="as-char" draw:z-index="128" draw:style-name="gr2" draw:text-style-name="P155" svg:width="2.107cm" svg:height="0.736cm" draw:control="control128"/></text:p>
          </table:table-cell>
          <table:table-cell table:style-name="Tabela4.A2" office:value-type="string">
            <text:p text:style-name="P89"><draw:control text:anchor-type="as-char" draw:z-index="129" draw:style-name="gr2" draw:text-style-name="P155" svg:width="2.107cm" svg:height="0.736cm" draw:control="control129"/></text:p>
          </table:table-cell>
          <table:table-cell table:style-name="Tabela4.A2" office:value-type="string">
            <text:p text:style-name="P89"><draw:control text:anchor-type="as-char" draw:z-index="86" draw:style-name="gr2" draw:text-style-name="P155" svg:width="2.107cm" svg:height="0.736cm" draw:control="control86"/></text:p>
          </table:table-cell>
          <table:table-cell table:style-name="Tabela4.F2" office:value-type="string">
            <text:p text:style-name="P89"><draw:control text:anchor-type="as-char" draw:z-index="87" draw:style-name="gr2" draw:text-style-name="P155" svg:width="2.107cm" svg:height="0.736cm" draw:control="control87"/></text:p>
          </table:table-cell>
        </table:table-row>
        <table:table-row>
          <table:table-cell table:style-name="Tabela4.A2" office:value-type="string">
            <text:p text:style-name="P144">3</text:p>
          </table:table-cell>
          <table:table-cell table:style-name="Tabela4.A2" office:value-type="string">
            <text:p text:style-name="P88"><draw:control text:anchor-type="as-char" draw:z-index="45" draw:style-name="gr2" draw:text-style-name="P155" svg:width="6.405cm" svg:height="0.736cm" draw:control="control45"/></text:p>
          </table:table-cell>
          <table:table-cell table:style-name="Tabela4.A2" office:value-type="string">
            <text:p text:style-name="P89"><draw:control text:anchor-type="as-char" draw:z-index="130" draw:style-name="gr2" draw:text-style-name="P155" svg:width="2.107cm" svg:height="0.736cm" draw:control="control130"/></text:p>
          </table:table-cell>
          <table:table-cell table:style-name="Tabela4.A2" office:value-type="string">
            <text:p text:style-name="P89"><draw:control text:anchor-type="as-char" draw:z-index="131" draw:style-name="gr2" draw:text-style-name="P155" svg:width="2.107cm" svg:height="0.736cm" draw:control="control131"/></text:p>
          </table:table-cell>
          <table:table-cell table:style-name="Tabela4.A2" office:value-type="string">
            <text:p text:style-name="P89"><draw:control text:anchor-type="as-char" draw:z-index="88" draw:style-name="gr2" draw:text-style-name="P155" svg:width="2.107cm" svg:height="0.736cm" draw:control="control88"/></text:p>
          </table:table-cell>
          <table:table-cell table:style-name="Tabela4.F2" office:value-type="string">
            <text:p text:style-name="P89"><draw:control text:anchor-type="as-char" draw:z-index="89" draw:style-name="gr2" draw:text-style-name="P155" svg:width="2.107cm" svg:height="0.736cm" draw:control="control89"/></text:p>
          </table:table-cell>
        </table:table-row>
        <table:table-row>
          <table:table-cell table:style-name="Tabela4.A2" office:value-type="string">
            <text:p text:style-name="P144">4</text:p>
          </table:table-cell>
          <table:table-cell table:style-name="Tabela4.A2" office:value-type="string">
            <text:p text:style-name="P88"><draw:control text:anchor-type="as-char" draw:z-index="46" draw:style-name="gr2" draw:text-style-name="P155" svg:width="6.405cm" svg:height="0.736cm" draw:control="control46"/></text:p>
          </table:table-cell>
          <table:table-cell table:style-name="Tabela4.A2" office:value-type="string">
            <text:p text:style-name="P89"><draw:control text:anchor-type="as-char" draw:z-index="132" draw:style-name="gr2" draw:text-style-name="P155" svg:width="2.107cm" svg:height="0.736cm" draw:control="control132"/></text:p>
          </table:table-cell>
          <table:table-cell table:style-name="Tabela4.A2" office:value-type="string">
            <text:p text:style-name="P89"><draw:control text:anchor-type="as-char" draw:z-index="133" draw:style-name="gr2" draw:text-style-name="P155" svg:width="2.107cm" svg:height="0.736cm" draw:control="control133"/></text:p>
          </table:table-cell>
          <table:table-cell table:style-name="Tabela4.A2" office:value-type="string">
            <text:p text:style-name="P89"><draw:control text:anchor-type="as-char" draw:z-index="90" draw:style-name="gr2" draw:text-style-name="P155" svg:width="2.107cm" svg:height="0.736cm" draw:control="control90"/></text:p>
          </table:table-cell>
          <table:table-cell table:style-name="Tabela4.F2" office:value-type="string">
            <text:p text:style-name="P89"><draw:control text:anchor-type="as-char" draw:z-index="91" draw:style-name="gr2" draw:text-style-name="P155" svg:width="2.107cm" svg:height="0.736cm" draw:control="control91"/></text:p>
          </table:table-cell>
        </table:table-row>
        <table:table-row>
          <table:table-cell table:style-name="Tabela4.A2" office:value-type="string">
            <text:p text:style-name="P144">5</text:p>
          </table:table-cell>
          <table:table-cell table:style-name="Tabela4.A2" office:value-type="string">
            <text:p text:style-name="P88"><draw:control text:anchor-type="as-char" draw:z-index="47" draw:style-name="gr2" draw:text-style-name="P155" svg:width="6.405cm" svg:height="0.736cm" draw:control="control47"/></text:p>
          </table:table-cell>
          <table:table-cell table:style-name="Tabela4.A2" office:value-type="string">
            <text:p text:style-name="P89"><draw:control text:anchor-type="as-char" draw:z-index="134" draw:style-name="gr2" draw:text-style-name="P155" svg:width="2.107cm" svg:height="0.736cm" draw:control="control134"/></text:p>
          </table:table-cell>
          <table:table-cell table:style-name="Tabela4.A2" office:value-type="string">
            <text:p text:style-name="P89"><draw:control text:anchor-type="as-char" draw:z-index="135" draw:style-name="gr2" draw:text-style-name="P155" svg:width="2.107cm" svg:height="0.736cm" draw:control="control135"/></text:p>
          </table:table-cell>
          <table:table-cell table:style-name="Tabela4.A2" office:value-type="string">
            <text:p text:style-name="P89"><draw:control text:anchor-type="as-char" draw:z-index="92" draw:style-name="gr2" draw:text-style-name="P155" svg:width="2.107cm" svg:height="0.736cm" draw:control="control92"/></text:p>
          </table:table-cell>
          <table:table-cell table:style-name="Tabela4.F2" office:value-type="string">
            <text:p text:style-name="P89"><draw:control text:anchor-type="as-char" draw:z-index="93" draw:style-name="gr2" draw:text-style-name="P155" svg:width="2.107cm" svg:height="0.736cm" draw:control="control93"/></text:p>
          </table:table-cell>
        </table:table-row>
        <table:table-row>
          <table:table-cell table:style-name="Tabela4.A2" office:value-type="string">
            <text:p text:style-name="P144">6</text:p>
          </table:table-cell>
          <table:table-cell table:style-name="Tabela4.A2" office:value-type="string">
            <text:p text:style-name="P88"><draw:control text:anchor-type="as-char" draw:z-index="48" draw:style-name="gr2" draw:text-style-name="P155" svg:width="6.405cm" svg:height="0.736cm" draw:control="control48"/></text:p>
          </table:table-cell>
          <table:table-cell table:style-name="Tabela4.A2" office:value-type="string">
            <text:p text:style-name="P89"><draw:control text:anchor-type="as-char" draw:z-index="136" draw:style-name="gr2" draw:text-style-name="P155" svg:width="2.107cm" svg:height="0.736cm" draw:control="control136"/></text:p>
          </table:table-cell>
          <table:table-cell table:style-name="Tabela4.A2" office:value-type="string">
            <text:p text:style-name="P89"><draw:control text:anchor-type="as-char" draw:z-index="137" draw:style-name="gr2" draw:text-style-name="P155" svg:width="2.107cm" svg:height="0.736cm" draw:control="control137"/></text:p>
          </table:table-cell>
          <table:table-cell table:style-name="Tabela4.A2" office:value-type="string">
            <text:p text:style-name="P89"><draw:control text:anchor-type="as-char" draw:z-index="94" draw:style-name="gr2" draw:text-style-name="P155" svg:width="2.107cm" svg:height="0.736cm" draw:control="control94"/></text:p>
          </table:table-cell>
          <table:table-cell table:style-name="Tabela4.F2" office:value-type="string">
            <text:p text:style-name="P89"><draw:control text:anchor-type="as-char" draw:z-index="95" draw:style-name="gr2" draw:text-style-name="P155" svg:width="2.107cm" svg:height="0.736cm" draw:control="control95"/></text:p>
          </table:table-cell>
        </table:table-row>
        <table:table-row>
          <table:table-cell table:style-name="Tabela4.A2" office:value-type="string">
            <text:p text:style-name="P144">7</text:p>
          </table:table-cell>
          <table:table-cell table:style-name="Tabela4.A2" office:value-type="string">
            <text:p text:style-name="P88"><draw:control text:anchor-type="as-char" draw:z-index="49" draw:style-name="gr2" draw:text-style-name="P155" svg:width="6.405cm" svg:height="0.736cm" draw:control="control49"/></text:p>
          </table:table-cell>
          <table:table-cell table:style-name="Tabela4.A2" office:value-type="string">
            <text:p text:style-name="P89"><draw:control text:anchor-type="as-char" draw:z-index="138" draw:style-name="gr2" draw:text-style-name="P155" svg:width="2.107cm" svg:height="0.736cm" draw:control="control138"/></text:p>
          </table:table-cell>
          <table:table-cell table:style-name="Tabela4.A2" office:value-type="string">
            <text:p text:style-name="P89"><draw:control text:anchor-type="as-char" draw:z-index="139" draw:style-name="gr2" draw:text-style-name="P155" svg:width="2.107cm" svg:height="0.736cm" draw:control="control139"/></text:p>
          </table:table-cell>
          <table:table-cell table:style-name="Tabela4.A2" office:value-type="string">
            <text:p text:style-name="P89"><draw:control text:anchor-type="as-char" draw:z-index="96" draw:style-name="gr2" draw:text-style-name="P155" svg:width="2.107cm" svg:height="0.736cm" draw:control="control96"/></text:p>
          </table:table-cell>
          <table:table-cell table:style-name="Tabela4.F2" office:value-type="string">
            <text:p text:style-name="P89"><draw:control text:anchor-type="as-char" draw:z-index="97" draw:style-name="gr2" draw:text-style-name="P155" svg:width="2.107cm" svg:height="0.736cm" draw:control="control97"/></text:p>
          </table:table-cell>
        </table:table-row>
        <table:table-row>
          <table:table-cell table:style-name="Tabela4.A2" office:value-type="string">
            <text:p text:style-name="P144">8</text:p>
          </table:table-cell>
          <table:table-cell table:style-name="Tabela4.A2" office:value-type="string">
            <text:p text:style-name="P88"><draw:control text:anchor-type="as-char" draw:z-index="50" draw:style-name="gr2" draw:text-style-name="P155" svg:width="6.405cm" svg:height="0.736cm" draw:control="control50"/></text:p>
          </table:table-cell>
          <table:table-cell table:style-name="Tabela4.A2" office:value-type="string">
            <text:p text:style-name="P89"><draw:control text:anchor-type="as-char" draw:z-index="140" draw:style-name="gr2" draw:text-style-name="P155" svg:width="2.107cm" svg:height="0.736cm" draw:control="control140"/></text:p>
          </table:table-cell>
          <table:table-cell table:style-name="Tabela4.A2" office:value-type="string">
            <text:p text:style-name="P89"><draw:control text:anchor-type="as-char" draw:z-index="141" draw:style-name="gr2" draw:text-style-name="P155" svg:width="2.107cm" svg:height="0.736cm" draw:control="control141"/></text:p>
          </table:table-cell>
          <table:table-cell table:style-name="Tabela4.A2" office:value-type="string">
            <text:p text:style-name="P89"><draw:control text:anchor-type="as-char" draw:z-index="98" draw:style-name="gr2" draw:text-style-name="P155" svg:width="2.107cm" svg:height="0.736cm" draw:control="control98"/></text:p>
          </table:table-cell>
          <table:table-cell table:style-name="Tabela4.F2" office:value-type="string">
            <text:p text:style-name="P89"><draw:control text:anchor-type="as-char" draw:z-index="99" draw:style-name="gr2" draw:text-style-name="P155" svg:width="2.107cm" svg:height="0.736cm" draw:control="control99"/></text:p>
          </table:table-cell>
        </table:table-row>
        <table:table-row>
          <table:table-cell table:style-name="Tabela4.A2" office:value-type="string">
            <text:p text:style-name="P145">9</text:p>
          </table:table-cell>
          <table:table-cell table:style-name="Tabela4.A2" office:value-type="string">
            <text:p text:style-name="P88"><draw:control text:anchor-type="as-char" draw:z-index="51" draw:style-name="gr2" draw:text-style-name="P155" svg:width="6.405cm" svg:height="0.736cm" draw:control="control51"/></text:p>
          </table:table-cell>
          <table:table-cell table:style-name="Tabela4.A2" office:value-type="string">
            <text:p text:style-name="P89"><draw:control text:anchor-type="as-char" draw:z-index="142" draw:style-name="gr2" draw:text-style-name="P155" svg:width="2.107cm" svg:height="0.736cm" draw:control="control142"/></text:p>
          </table:table-cell>
          <table:table-cell table:style-name="Tabela4.A2" office:value-type="string">
            <text:p text:style-name="P89"><draw:control text:anchor-type="as-char" draw:z-index="143" draw:style-name="gr2" draw:text-style-name="P155" svg:width="2.107cm" svg:height="0.736cm" draw:control="control143"/></text:p>
          </table:table-cell>
          <table:table-cell table:style-name="Tabela4.A2" office:value-type="string">
            <text:p text:style-name="P89"><draw:control text:anchor-type="as-char" draw:z-index="100" draw:style-name="gr2" draw:text-style-name="P155" svg:width="2.107cm" svg:height="0.736cm" draw:control="control100"/></text:p>
          </table:table-cell>
          <table:table-cell table:style-name="Tabela4.F2" office:value-type="string">
            <text:p text:style-name="P89"><draw:control text:anchor-type="as-char" draw:z-index="101" draw:style-name="gr2" draw:text-style-name="P155" svg:width="2.107cm" svg:height="0.736cm" draw:control="control101"/></text:p>
          </table:table-cell>
        </table:table-row>
        <table:table-row>
          <table:table-cell table:style-name="Tabela4.A2" office:value-type="string">
            <text:p text:style-name="P145">10</text:p>
          </table:table-cell>
          <table:table-cell table:style-name="Tabela4.A2" office:value-type="string">
            <text:p text:style-name="P88"><draw:control text:anchor-type="as-char" draw:z-index="52" draw:style-name="gr2" draw:text-style-name="P155" svg:width="6.405cm" svg:height="0.736cm" draw:control="control52"/></text:p>
          </table:table-cell>
          <table:table-cell table:style-name="Tabela4.A2" office:value-type="string">
            <text:p text:style-name="P89"><draw:control text:anchor-type="as-char" draw:z-index="144" draw:style-name="gr2" draw:text-style-name="P155" svg:width="2.107cm" svg:height="0.736cm" draw:control="control144"/></text:p>
          </table:table-cell>
          <table:table-cell table:style-name="Tabela4.A2" office:value-type="string">
            <text:p text:style-name="P89"><draw:control text:anchor-type="as-char" draw:z-index="145" draw:style-name="gr2" draw:text-style-name="P155" svg:width="2.107cm" svg:height="0.736cm" draw:control="control145"/></text:p>
          </table:table-cell>
          <table:table-cell table:style-name="Tabela4.A2" office:value-type="string">
            <text:p text:style-name="P89"><draw:control text:anchor-type="as-char" draw:z-index="102" draw:style-name="gr2" draw:text-style-name="P155" svg:width="2.107cm" svg:height="0.736cm" draw:control="control102"/></text:p>
          </table:table-cell>
          <table:table-cell table:style-name="Tabela4.F2" office:value-type="string">
            <text:p text:style-name="P89"><draw:control text:anchor-type="as-char" draw:z-index="103" draw:style-name="gr2" draw:text-style-name="P155" svg:width="2.107cm" svg:height="0.736cm" draw:control="control103"/></text:p>
          </table:table-cell>
        </table:table-row>
        <table:table-row>
          <table:table-cell table:style-name="Tabela4.A2" office:value-type="string">
            <text:p text:style-name="P145">11</text:p>
          </table:table-cell>
          <table:table-cell table:style-name="Tabela4.A2" office:value-type="string">
            <text:p text:style-name="P89"><draw:control text:anchor-type="as-char" draw:z-index="53" draw:style-name="gr2" draw:text-style-name="P155" svg:width="6.405cm" svg:height="0.736cm" draw:control="control53"/></text:p>
          </table:table-cell>
          <table:table-cell table:style-name="Tabela4.A2" office:value-type="string">
            <text:p text:style-name="P89"><draw:control text:anchor-type="as-char" draw:z-index="146" draw:style-name="gr2" draw:text-style-name="P155" svg:width="2.107cm" svg:height="0.736cm" draw:control="control146"/></text:p>
          </table:table-cell>
          <table:table-cell table:style-name="Tabela4.A2" office:value-type="string">
            <text:p text:style-name="P89"><draw:control text:anchor-type="as-char" draw:z-index="147" draw:style-name="gr2" draw:text-style-name="P155" svg:width="2.107cm" svg:height="0.736cm" draw:control="control147"/></text:p>
          </table:table-cell>
          <table:table-cell table:style-name="Tabela4.A2" office:value-type="string">
            <text:p text:style-name="P89"><draw:control text:anchor-type="as-char" draw:z-index="104" draw:style-name="gr2" draw:text-style-name="P155" svg:width="2.107cm" svg:height="0.736cm" draw:control="control104"/></text:p>
          </table:table-cell>
          <table:table-cell table:style-name="Tabela4.F2" office:value-type="string">
            <text:p text:style-name="P89"><draw:control text:anchor-type="as-char" draw:z-index="105" draw:style-name="gr2" draw:text-style-name="P155" svg:width="2.107cm" svg:height="0.736cm" draw:control="control105"/></text:p>
          </table:table-cell>
        </table:table-row>
        <table:table-row>
          <table:table-cell table:style-name="Tabela4.A2" office:value-type="string">
            <text:p text:style-name="P145">12</text:p>
          </table:table-cell>
          <table:table-cell table:style-name="Tabela4.A2" office:value-type="string">
            <text:p text:style-name="P89"><draw:control text:anchor-type="as-char" draw:z-index="54" draw:style-name="gr2" draw:text-style-name="P155" svg:width="6.405cm" svg:height="0.736cm" draw:control="control54"/></text:p>
          </table:table-cell>
          <table:table-cell table:style-name="Tabela4.A2" office:value-type="string">
            <text:p text:style-name="P89"><draw:control text:anchor-type="as-char" draw:z-index="148" draw:style-name="gr2" draw:text-style-name="P155" svg:width="2.107cm" svg:height="0.736cm" draw:control="control148"/></text:p>
          </table:table-cell>
          <table:table-cell table:style-name="Tabela4.A2" office:value-type="string">
            <text:p text:style-name="P89"><draw:control text:anchor-type="as-char" draw:z-index="149" draw:style-name="gr2" draw:text-style-name="P155" svg:width="2.107cm" svg:height="0.736cm" draw:control="control149"/></text:p>
          </table:table-cell>
          <table:table-cell table:style-name="Tabela4.A2" office:value-type="string">
            <text:p text:style-name="P89"><draw:control text:anchor-type="as-char" draw:z-index="106" draw:style-name="gr2" draw:text-style-name="P155" svg:width="2.107cm" svg:height="0.736cm" draw:control="control106"/></text:p>
          </table:table-cell>
          <table:table-cell table:style-name="Tabela4.F2" office:value-type="string">
            <text:p text:style-name="P89"><draw:control text:anchor-type="as-char" draw:z-index="107" draw:style-name="gr2" draw:text-style-name="P155" svg:width="2.107cm" svg:height="0.736cm" draw:control="control107"/></text:p>
          </table:table-cell>
        </table:table-row>
        <table:table-row>
          <table:table-cell table:style-name="Tabela4.A2" office:value-type="string">
            <text:p text:style-name="P145">13</text:p>
          </table:table-cell>
          <table:table-cell table:style-name="Tabela4.A2" office:value-type="string">
            <text:p text:style-name="P89"><draw:control text:anchor-type="as-char" draw:z-index="55" draw:style-name="gr2" draw:text-style-name="P155" svg:width="6.405cm" svg:height="0.736cm" draw:control="control55"/></text:p>
          </table:table-cell>
          <table:table-cell table:style-name="Tabela4.A2" office:value-type="string">
            <text:p text:style-name="P89"><draw:control text:anchor-type="as-char" draw:z-index="150" draw:style-name="gr2" draw:text-style-name="P155" svg:width="2.107cm" svg:height="0.736cm" draw:control="control150"/></text:p>
          </table:table-cell>
          <table:table-cell table:style-name="Tabela4.A2" office:value-type="string">
            <text:p text:style-name="P89"><draw:control text:anchor-type="as-char" draw:z-index="151" draw:style-name="gr2" draw:text-style-name="P155" svg:width="2.107cm" svg:height="0.736cm" draw:control="control151"/></text:p>
          </table:table-cell>
          <table:table-cell table:style-name="Tabela4.A2" office:value-type="string">
            <text:p text:style-name="P89"><draw:control text:anchor-type="as-char" draw:z-index="108" draw:style-name="gr2" draw:text-style-name="P155" svg:width="2.107cm" svg:height="0.736cm" draw:control="control108"/></text:p>
          </table:table-cell>
          <table:table-cell table:style-name="Tabela4.F2" office:value-type="string">
            <text:p text:style-name="P89"><draw:control text:anchor-type="as-char" draw:z-index="109" draw:style-name="gr2" draw:text-style-name="P155" svg:width="2.107cm" svg:height="0.736cm" draw:control="control109"/></text:p>
          </table:table-cell>
        </table:table-row>
        <table:table-row>
          <table:table-cell table:style-name="Tabela4.A2" office:value-type="string">
            <text:p text:style-name="P145">14</text:p>
          </table:table-cell>
          <table:table-cell table:style-name="Tabela4.A2" office:value-type="string">
            <text:p text:style-name="P89"><draw:control text:anchor-type="as-char" draw:z-index="56" draw:style-name="gr2" draw:text-style-name="P155" svg:width="6.405cm" svg:height="0.736cm" draw:control="control56"/></text:p>
          </table:table-cell>
          <table:table-cell table:style-name="Tabela4.A2" office:value-type="string">
            <text:p text:style-name="P89"><draw:control text:anchor-type="as-char" draw:z-index="152" draw:style-name="gr2" draw:text-style-name="P155" svg:width="2.107cm" svg:height="0.736cm" draw:control="control152"/></text:p>
          </table:table-cell>
          <table:table-cell table:style-name="Tabela4.A2" office:value-type="string">
            <text:p text:style-name="P89"><draw:control text:anchor-type="as-char" draw:z-index="153" draw:style-name="gr2" draw:text-style-name="P155" svg:width="2.107cm" svg:height="0.736cm" draw:control="control153"/></text:p>
          </table:table-cell>
          <table:table-cell table:style-name="Tabela4.A2" office:value-type="string">
            <text:p text:style-name="P89"><draw:control text:anchor-type="as-char" draw:z-index="110" draw:style-name="gr2" draw:text-style-name="P155" svg:width="2.107cm" svg:height="0.736cm" draw:control="control110"/></text:p>
          </table:table-cell>
          <table:table-cell table:style-name="Tabela4.F2" office:value-type="string">
            <text:p text:style-name="P89"><draw:control text:anchor-type="as-char" draw:z-index="111" draw:style-name="gr2" draw:text-style-name="P155" svg:width="2.107cm" svg:height="0.736cm" draw:control="control111"/></text:p>
          </table:table-cell>
        </table:table-row>
        <table:table-row>
          <table:table-cell table:style-name="Tabela4.A2" office:value-type="string">
            <text:p text:style-name="P145">15</text:p>
          </table:table-cell>
          <table:table-cell table:style-name="Tabela4.A2" office:value-type="string">
            <text:p text:style-name="P89"><draw:control text:anchor-type="as-char" draw:z-index="57" draw:style-name="gr2" draw:text-style-name="P155" svg:width="6.405cm" svg:height="0.736cm" draw:control="control57"/></text:p>
          </table:table-cell>
          <table:table-cell table:style-name="Tabela4.A2" office:value-type="string">
            <text:p text:style-name="P89"><draw:control text:anchor-type="as-char" draw:z-index="154" draw:style-name="gr2" draw:text-style-name="P155" svg:width="2.107cm" svg:height="0.736cm" draw:control="control154"/></text:p>
          </table:table-cell>
          <table:table-cell table:style-name="Tabela4.A2" office:value-type="string">
            <text:p text:style-name="P89"><draw:control text:anchor-type="as-char" draw:z-index="155" draw:style-name="gr2" draw:text-style-name="P155" svg:width="2.107cm" svg:height="0.736cm" draw:control="control155"/></text:p>
          </table:table-cell>
          <table:table-cell table:style-name="Tabela4.A2" office:value-type="string">
            <text:p text:style-name="P89"><draw:control text:anchor-type="as-char" draw:z-index="112" draw:style-name="gr2" draw:text-style-name="P155" svg:width="2.107cm" svg:height="0.736cm" draw:control="control112"/></text:p>
          </table:table-cell>
          <table:table-cell table:style-name="Tabela4.F2" office:value-type="string">
            <text:p text:style-name="P89"><draw:control text:anchor-type="as-char" draw:z-index="113" draw:style-name="gr2" draw:text-style-name="P155" svg:width="2.107cm" svg:height="0.736cm" draw:control="control113"/></text:p>
          </table:table-cell>
        </table:table-row>
        <table:table-row>
          <table:table-cell table:style-name="Tabela4.A2" office:value-type="string">
            <text:p text:style-name="P145">16</text:p>
          </table:table-cell>
          <table:table-cell table:style-name="Tabela4.A2" office:value-type="string">
            <text:p text:style-name="P89"><draw:control text:anchor-type="as-char" draw:z-index="58" draw:style-name="gr2" draw:text-style-name="P155" svg:width="6.405cm" svg:height="0.736cm" draw:control="control58"/></text:p>
          </table:table-cell>
          <table:table-cell table:style-name="Tabela4.A2" office:value-type="string">
            <text:p text:style-name="P89"><draw:control text:anchor-type="as-char" draw:z-index="156" draw:style-name="gr2" draw:text-style-name="P155" svg:width="2.107cm" svg:height="0.736cm" draw:control="control156"/></text:p>
          </table:table-cell>
          <table:table-cell table:style-name="Tabela4.A2" office:value-type="string">
            <text:p text:style-name="P89"><draw:control text:anchor-type="as-char" draw:z-index="157" draw:style-name="gr2" draw:text-style-name="P155" svg:width="2.107cm" svg:height="0.736cm" draw:control="control157"/></text:p>
          </table:table-cell>
          <table:table-cell table:style-name="Tabela4.A2" office:value-type="string">
            <text:p text:style-name="P89"><draw:control text:anchor-type="as-char" draw:z-index="114" draw:style-name="gr2" draw:text-style-name="P155" svg:width="2.107cm" svg:height="0.736cm" draw:control="control114"/></text:p>
          </table:table-cell>
          <table:table-cell table:style-name="Tabela4.F2" office:value-type="string">
            <text:p text:style-name="P89"><draw:control text:anchor-type="as-char" draw:z-index="115" draw:style-name="gr2" draw:text-style-name="P155" svg:width="2.107cm" svg:height="0.736cm" draw:control="control115"/></text:p>
          </table:table-cell>
        </table:table-row>
        <table:table-row>
          <table:table-cell table:style-name="Tabela4.A2" office:value-type="string">
            <text:p text:style-name="P145">17</text:p>
          </table:table-cell>
          <table:table-cell table:style-name="Tabela4.A2" office:value-type="string">
            <text:p text:style-name="P89"><draw:control text:anchor-type="as-char" draw:z-index="59" draw:style-name="gr2" draw:text-style-name="P155" svg:width="6.405cm" svg:height="0.736cm" draw:control="control59"/></text:p>
          </table:table-cell>
          <table:table-cell table:style-name="Tabela4.A2" office:value-type="string">
            <text:p text:style-name="P89"><draw:control text:anchor-type="as-char" draw:z-index="158" draw:style-name="gr2" draw:text-style-name="P155" svg:width="2.107cm" svg:height="0.736cm" draw:control="control158"/></text:p>
          </table:table-cell>
          <table:table-cell table:style-name="Tabela4.A2" office:value-type="string">
            <text:p text:style-name="P89"><draw:control text:anchor-type="as-char" draw:z-index="159" draw:style-name="gr2" draw:text-style-name="P155" svg:width="2.107cm" svg:height="0.736cm" draw:control="control159"/></text:p>
          </table:table-cell>
          <table:table-cell table:style-name="Tabela4.A2" office:value-type="string">
            <text:p text:style-name="P89"><draw:control text:anchor-type="as-char" draw:z-index="116" draw:style-name="gr2" draw:text-style-name="P155" svg:width="2.107cm" svg:height="0.736cm" draw:control="control116"/></text:p>
          </table:table-cell>
          <table:table-cell table:style-name="Tabela4.F2" office:value-type="string">
            <text:p text:style-name="P89"><draw:control text:anchor-type="as-char" draw:z-index="117" draw:style-name="gr2" draw:text-style-name="P155" svg:width="2.107cm" svg:height="0.736cm" draw:control="control117"/></text:p>
          </table:table-cell>
        </table:table-row>
        <table:table-row>
          <table:table-cell table:style-name="Tabela4.A2" office:value-type="string">
            <text:p text:style-name="P145">18</text:p>
          </table:table-cell>
          <table:table-cell table:style-name="Tabela4.A2" office:value-type="string">
            <text:p text:style-name="P89"><draw:control text:anchor-type="as-char" draw:z-index="60" draw:style-name="gr2" draw:text-style-name="P155" svg:width="6.405cm" svg:height="0.736cm" draw:control="control60"/></text:p>
          </table:table-cell>
          <table:table-cell table:style-name="Tabela4.A2" office:value-type="string">
            <text:p text:style-name="P89"><draw:control text:anchor-type="as-char" draw:z-index="160" draw:style-name="gr2" draw:text-style-name="P155" svg:width="2.107cm" svg:height="0.736cm" draw:control="control160"/></text:p>
          </table:table-cell>
          <table:table-cell table:style-name="Tabela4.A2" office:value-type="string">
            <text:p text:style-name="P89"><draw:control text:anchor-type="as-char" draw:z-index="161" draw:style-name="gr2" draw:text-style-name="P155" svg:width="2.107cm" svg:height="0.736cm" draw:control="control161"/></text:p>
          </table:table-cell>
          <table:table-cell table:style-name="Tabela4.A2" office:value-type="string">
            <text:p text:style-name="P89"><draw:control text:anchor-type="as-char" draw:z-index="118" draw:style-name="gr2" draw:text-style-name="P155" svg:width="2.107cm" svg:height="0.736cm" draw:control="control118"/></text:p>
          </table:table-cell>
          <table:table-cell table:style-name="Tabela4.F2" office:value-type="string">
            <text:p text:style-name="P89"><draw:control text:anchor-type="as-char" draw:z-index="119" draw:style-name="gr2" draw:text-style-name="P155" svg:width="2.107cm" svg:height="0.736cm" draw:control="control119"/></text:p>
          </table:table-cell>
        </table:table-row>
        <table:table-row>
          <table:table-cell table:style-name="Tabela4.A2" office:value-type="string">
            <text:p text:style-name="P145">19</text:p>
          </table:table-cell>
          <table:table-cell table:style-name="Tabela4.A2" office:value-type="string">
            <text:p text:style-name="P89"><draw:control text:anchor-type="as-char" draw:z-index="61" draw:style-name="gr2" draw:text-style-name="P155" svg:width="6.405cm" svg:height="0.736cm" draw:control="control61"/></text:p>
          </table:table-cell>
          <table:table-cell table:style-name="Tabela4.A2" office:value-type="string">
            <text:p text:style-name="P89"><draw:control text:anchor-type="as-char" draw:z-index="162" draw:style-name="gr2" draw:text-style-name="P155" svg:width="2.107cm" svg:height="0.736cm" draw:control="control162"/></text:p>
          </table:table-cell>
          <table:table-cell table:style-name="Tabela4.A2" office:value-type="string">
            <text:p text:style-name="P89"><draw:control text:anchor-type="as-char" draw:z-index="163" draw:style-name="gr2" draw:text-style-name="P155" svg:width="2.107cm" svg:height="0.736cm" draw:control="control163"/></text:p>
          </table:table-cell>
          <table:table-cell table:style-name="Tabela4.A2" office:value-type="string">
            <text:p text:style-name="P89"><draw:control text:anchor-type="as-char" draw:z-index="120" draw:style-name="gr2" draw:text-style-name="P155" svg:width="2.107cm" svg:height="0.736cm" draw:control="control120"/></text:p>
          </table:table-cell>
          <table:table-cell table:style-name="Tabela4.F2" office:value-type="string">
            <text:p text:style-name="P89"><draw:control text:anchor-type="as-char" draw:z-index="121" draw:style-name="gr2" draw:text-style-name="P155" svg:width="2.107cm" svg:height="0.736cm" draw:control="control121"/></text:p>
          </table:table-cell>
        </table:table-row>
        <table:table-row>
          <table:table-cell table:style-name="Tabela4.A2" office:value-type="string">
            <text:p text:style-name="P145">20</text:p>
          </table:table-cell>
          <table:table-cell table:style-name="Tabela4.A2" office:value-type="string">
            <text:p text:style-name="P89"><draw:control text:anchor-type="as-char" draw:z-index="62" draw:style-name="gr2" draw:text-style-name="P155" svg:width="6.405cm" svg:height="0.736cm" draw:control="control62"/></text:p>
          </table:table-cell>
          <table:table-cell table:style-name="Tabela4.A2" office:value-type="string">
            <text:p text:style-name="P89"><draw:control text:anchor-type="as-char" draw:z-index="164" draw:style-name="gr2" draw:text-style-name="P155" svg:width="2.107cm" svg:height="0.736cm" draw:control="control164"/></text:p>
          </table:table-cell>
          <table:table-cell table:style-name="Tabela4.A2" office:value-type="string">
            <text:p text:style-name="P89"><draw:control text:anchor-type="as-char" draw:z-index="165" draw:style-name="gr2" draw:text-style-name="P155" svg:width="2.107cm" svg:height="0.736cm" draw:control="control165"/></text:p>
          </table:table-cell>
          <table:table-cell table:style-name="Tabela4.A2" office:value-type="string">
            <text:p text:style-name="P89"><draw:control text:anchor-type="as-char" draw:z-index="122" draw:style-name="gr2" draw:text-style-name="P155" svg:width="2.107cm" svg:height="0.736cm" draw:control="control122"/></text:p>
          </table:table-cell>
          <table:table-cell table:style-name="Tabela4.F2" office:value-type="string">
            <text:p text:style-name="P89"><draw:control text:anchor-type="as-char" draw:z-index="123" draw:style-name="gr2" draw:text-style-name="P155" svg:width="2.107cm" svg:height="0.736cm" draw:control="control123"/></text:p>
          </table:table-cell>
        </table:table-row>
        <table:table-row>
          <table:table-cell table:style-name="Tabela4.A2" office:value-type="string">
            <text:p text:style-name="P145">2<text:span text:style-name="T106">1</text:span></text:p>
          </table:table-cell>
          <table:table-cell table:style-name="Tabela4.A2" office:value-type="string">
            <text:p text:style-name="P89"><draw:control text:anchor-type="as-char" draw:z-index="63" draw:style-name="gr2" draw:text-style-name="P155" svg:width="6.405cm" svg:height="0.736cm" draw:control="control63"/></text:p>
          </table:table-cell>
          <table:table-cell table:style-name="Tabela4.A2" office:value-type="string">
            <text:p text:style-name="P89"><draw:control text:anchor-type="as-char" draw:z-index="166" draw:style-name="gr2" draw:text-style-name="P155" svg:width="2.107cm" svg:height="0.736cm" draw:control="control166"/></text:p>
          </table:table-cell>
          <table:table-cell table:style-name="Tabela4.A2" office:value-type="string">
            <text:p text:style-name="P89"><draw:control text:anchor-type="as-char" draw:z-index="167" draw:style-name="gr2" draw:text-style-name="P155" svg:width="2.107cm" svg:height="0.736cm" draw:control="control167"/></text:p>
          </table:table-cell>
          <table:table-cell table:style-name="Tabela4.A2" office:value-type="string">
            <text:p text:style-name="P89"><draw:control text:anchor-type="as-char" draw:z-index="124" draw:style-name="gr2" draw:text-style-name="P155" svg:width="2.107cm" svg:height="0.736cm" draw:control="control124"/></text:p>
          </table:table-cell>
          <table:table-cell table:style-name="Tabela4.F2" office:value-type="string">
            <text:p text:style-name="P89"><draw:control text:anchor-type="as-char" draw:z-index="125" draw:style-name="gr2" draw:text-style-name="P155" svg:width="2.107cm" svg:height="0.736cm" draw:control="control125"/></text:p>
          </table:table-cell>
        </table:table-row>
        <table:table-row>
          <table:table-cell table:style-name="Tabela4.A2" office:value-type="string">
            <text:p text:style-name="P145">2<text:span text:style-name="T106">2</text:span></text:p>
          </table:table-cell>
          <table:table-cell table:style-name="Tabela4.A2" office:value-type="string">
            <text:p text:style-name="P89"><draw:control text:anchor-type="as-char" draw:z-index="64" draw:style-name="gr2" draw:text-style-name="P155" svg:width="6.405cm" svg:height="0.736cm" draw:control="control64"/></text:p>
          </table:table-cell>
          <table:table-cell table:style-name="Tabela4.A2" office:value-type="string">
            <text:p text:style-name="P89"><draw:control text:anchor-type="as-char" draw:z-index="168" draw:style-name="gr2" draw:text-style-name="P155" svg:width="2.107cm" svg:height="0.736cm" draw:control="control168"/></text:p>
          </table:table-cell>
          <table:table-cell table:style-name="Tabela4.A2" office:value-type="string">
            <text:p text:style-name="P89"><draw:control text:anchor-type="as-char" draw:z-index="169" draw:style-name="gr2" draw:text-style-name="P155" svg:width="2.107cm" svg:height="0.736cm" draw:control="control169"/></text:p>
          </table:table-cell>
          <table:table-cell table:style-name="Tabela4.A2" office:value-type="string">
            <text:p text:style-name="P89"><draw:control text:anchor-type="as-char" draw:z-index="126" draw:style-name="gr2" draw:text-style-name="P155" svg:width="2.107cm" svg:height="0.736cm" draw:control="control126"/></text:p>
          </table:table-cell>
          <table:table-cell table:style-name="Tabela4.F2" office:value-type="string">
            <text:p text:style-name="P89"><draw:control text:anchor-type="as-char" draw:z-index="127" draw:style-name="gr2" draw:text-style-name="P155" svg:width="2.107cm" svg:height="0.736cm" draw:control="control127"/></text:p>
          </table:table-cell>
        </table:table-row>
        <text:soft-page-break/>
        <table:table-row>
          <table:table-cell table:style-name="Tabela4.A2" office:value-type="string">
            <text:p text:style-name="P145">2<text:span text:style-name="T106">3</text:span></text:p>
          </table:table-cell>
          <table:table-cell table:style-name="Tabela4.A2" office:value-type="string">
            <text:p text:style-name="P89"><draw:control text:anchor-type="as-char" draw:z-index="65" draw:style-name="gr2" draw:text-style-name="P155" svg:width="6.405cm" svg:height="0.736cm" draw:control="control65"/></text:p>
          </table:table-cell>
          <table:table-cell table:style-name="Tabela4.A2" office:value-type="string">
            <text:p text:style-name="P89"><draw:control text:anchor-type="as-char" draw:z-index="170" draw:style-name="gr2" draw:text-style-name="P155" svg:width="2.107cm" svg:height="0.736cm" draw:control="control170"/></text:p>
          </table:table-cell>
          <table:table-cell table:style-name="Tabela4.A2" office:value-type="string">
            <text:p text:style-name="P89"><draw:control text:anchor-type="as-char" draw:z-index="171" draw:style-name="gr2" draw:text-style-name="P155" svg:width="2.107cm" svg:height="0.736cm" draw:control="control171"/></text:p>
          </table:table-cell>
          <table:table-cell table:style-name="Tabela4.A2" office:value-type="string">
            <text:p text:style-name="P89"><draw:control text:anchor-type="as-char" draw:z-index="206" draw:style-name="gr2" draw:text-style-name="P155" svg:width="2.107cm" svg:height="0.736cm" draw:control="control206"/></text:p>
          </table:table-cell>
          <table:table-cell table:style-name="Tabela4.F2" office:value-type="string">
            <text:p text:style-name="P89"><draw:control text:anchor-type="as-char" draw:z-index="207" draw:style-name="gr2" draw:text-style-name="P155" svg:width="2.107cm" svg:height="0.736cm" draw:control="control207"/></text:p>
          </table:table-cell>
        </table:table-row>
        <table:table-row>
          <table:table-cell table:style-name="Tabela4.A2" office:value-type="string">
            <text:p text:style-name="P145">2<text:span text:style-name="T106">4</text:span></text:p>
          </table:table-cell>
          <table:table-cell table:style-name="Tabela4.A2" office:value-type="string">
            <text:p text:style-name="P89"><draw:control text:anchor-type="as-char" draw:z-index="66" draw:style-name="gr2" draw:text-style-name="P155" svg:width="6.405cm" svg:height="0.736cm" draw:control="control66"/></text:p>
          </table:table-cell>
          <table:table-cell table:style-name="Tabela4.A2" office:value-type="string">
            <text:p text:style-name="P89"><draw:control text:anchor-type="as-char" draw:z-index="172" draw:style-name="gr2" draw:text-style-name="P155" svg:width="2.107cm" svg:height="0.736cm" draw:control="control172"/></text:p>
          </table:table-cell>
          <table:table-cell table:style-name="Tabela4.A2" office:value-type="string">
            <text:p text:style-name="P89"><draw:control text:anchor-type="as-char" draw:z-index="173" draw:style-name="gr2" draw:text-style-name="P155" svg:width="2.107cm" svg:height="0.736cm" draw:control="control173"/></text:p>
          </table:table-cell>
          <table:table-cell table:style-name="Tabela4.A2" office:value-type="string">
            <text:p text:style-name="P89"><draw:control text:anchor-type="as-char" draw:z-index="208" draw:style-name="gr2" draw:text-style-name="P155" svg:width="2.107cm" svg:height="0.736cm" draw:control="control208"/></text:p>
          </table:table-cell>
          <table:table-cell table:style-name="Tabela4.F2" office:value-type="string">
            <text:p text:style-name="P89"><draw:control text:anchor-type="as-char" draw:z-index="209" draw:style-name="gr2" draw:text-style-name="P155" svg:width="2.107cm" svg:height="0.736cm" draw:control="control209"/></text:p>
          </table:table-cell>
        </table:table-row>
        <table:table-row>
          <table:table-cell table:style-name="Tabela4.A2" office:value-type="string">
            <text:p text:style-name="P145">2<text:span text:style-name="T106">5</text:span></text:p>
          </table:table-cell>
          <table:table-cell table:style-name="Tabela4.A2" office:value-type="string">
            <text:p text:style-name="P89"><draw:control text:anchor-type="as-char" draw:z-index="67" draw:style-name="gr2" draw:text-style-name="P155" svg:width="6.405cm" svg:height="0.736cm" draw:control="control67"/></text:p>
          </table:table-cell>
          <table:table-cell table:style-name="Tabela4.A2" office:value-type="string">
            <text:p text:style-name="P89"><draw:control text:anchor-type="as-char" draw:z-index="174" draw:style-name="gr2" draw:text-style-name="P155" svg:width="2.107cm" svg:height="0.736cm" draw:control="control174"/></text:p>
          </table:table-cell>
          <table:table-cell table:style-name="Tabela4.A2" office:value-type="string">
            <text:p text:style-name="P89"><draw:control text:anchor-type="as-char" draw:z-index="175" draw:style-name="gr2" draw:text-style-name="P155" svg:width="2.107cm" svg:height="0.736cm" draw:control="control175"/></text:p>
          </table:table-cell>
          <table:table-cell table:style-name="Tabela4.A2" office:value-type="string">
            <text:p text:style-name="P89"><draw:control text:anchor-type="as-char" draw:z-index="210" draw:style-name="gr2" draw:text-style-name="P155" svg:width="2.107cm" svg:height="0.736cm" draw:control="control210"/></text:p>
          </table:table-cell>
          <table:table-cell table:style-name="Tabela4.F2" office:value-type="string">
            <text:p text:style-name="P89"><draw:control text:anchor-type="as-char" draw:z-index="211" draw:style-name="gr2" draw:text-style-name="P155" svg:width="2.107cm" svg:height="0.736cm" draw:control="control211"/></text:p>
          </table:table-cell>
        </table:table-row>
        <table:table-row>
          <table:table-cell table:style-name="Tabela4.A2" office:value-type="string">
            <text:p text:style-name="P145">2<text:span text:style-name="T106">6</text:span></text:p>
          </table:table-cell>
          <table:table-cell table:style-name="Tabela4.A2" office:value-type="string">
            <text:p text:style-name="P89"><draw:control text:anchor-type="as-char" draw:z-index="68" draw:style-name="gr2" draw:text-style-name="P155" svg:width="6.405cm" svg:height="0.736cm" draw:control="control68"/></text:p>
          </table:table-cell>
          <table:table-cell table:style-name="Tabela4.A2" office:value-type="string">
            <text:p text:style-name="P89"><draw:control text:anchor-type="as-char" draw:z-index="176" draw:style-name="gr2" draw:text-style-name="P155" svg:width="2.107cm" svg:height="0.736cm" draw:control="control176"/></text:p>
          </table:table-cell>
          <table:table-cell table:style-name="Tabela4.A2" office:value-type="string">
            <text:p text:style-name="P89"><draw:control text:anchor-type="as-char" draw:z-index="177" draw:style-name="gr2" draw:text-style-name="P155" svg:width="2.107cm" svg:height="0.736cm" draw:control="control177"/></text:p>
          </table:table-cell>
          <table:table-cell table:style-name="Tabela4.A2" office:value-type="string">
            <text:p text:style-name="P89"><draw:control text:anchor-type="as-char" draw:z-index="212" draw:style-name="gr2" draw:text-style-name="P155" svg:width="2.107cm" svg:height="0.736cm" draw:control="control212"/></text:p>
          </table:table-cell>
          <table:table-cell table:style-name="Tabela4.F2" office:value-type="string">
            <text:p text:style-name="P89"><draw:control text:anchor-type="as-char" draw:z-index="213" draw:style-name="gr2" draw:text-style-name="P155" svg:width="2.107cm" svg:height="0.736cm" draw:control="control213"/></text:p>
          </table:table-cell>
        </table:table-row>
        <table:table-row>
          <table:table-cell table:style-name="Tabela4.A2" office:value-type="string">
            <text:p text:style-name="P145">2<text:span text:style-name="T106">7</text:span></text:p>
          </table:table-cell>
          <table:table-cell table:style-name="Tabela4.A2" office:value-type="string">
            <text:p text:style-name="P89"><draw:control text:anchor-type="as-char" draw:z-index="69" draw:style-name="gr2" draw:text-style-name="P155" svg:width="6.405cm" svg:height="0.736cm" draw:control="control69"/></text:p>
          </table:table-cell>
          <table:table-cell table:style-name="Tabela4.A2" office:value-type="string">
            <text:p text:style-name="P89"><draw:control text:anchor-type="as-char" draw:z-index="178" draw:style-name="gr2" draw:text-style-name="P155" svg:width="2.107cm" svg:height="0.736cm" draw:control="control178"/></text:p>
          </table:table-cell>
          <table:table-cell table:style-name="Tabela4.A2" office:value-type="string">
            <text:p text:style-name="P89"><draw:control text:anchor-type="as-char" draw:z-index="179" draw:style-name="gr2" draw:text-style-name="P155" svg:width="2.107cm" svg:height="0.736cm" draw:control="control179"/></text:p>
          </table:table-cell>
          <table:table-cell table:style-name="Tabela4.A2" office:value-type="string">
            <text:p text:style-name="P89"><draw:control text:anchor-type="as-char" draw:z-index="214" draw:style-name="gr2" draw:text-style-name="P155" svg:width="2.107cm" svg:height="0.736cm" draw:control="control214"/></text:p>
          </table:table-cell>
          <table:table-cell table:style-name="Tabela4.F2" office:value-type="string">
            <text:p text:style-name="P89"><draw:control text:anchor-type="as-char" draw:z-index="215" draw:style-name="gr2" draw:text-style-name="P155" svg:width="2.107cm" svg:height="0.736cm" draw:control="control215"/></text:p>
          </table:table-cell>
        </table:table-row>
        <table:table-row>
          <table:table-cell table:style-name="Tabela4.A2" office:value-type="string">
            <text:p text:style-name="P145">2<text:span text:style-name="T106">8</text:span></text:p>
          </table:table-cell>
          <table:table-cell table:style-name="Tabela4.A2" office:value-type="string">
            <text:p text:style-name="P89"><draw:control text:anchor-type="as-char" draw:z-index="70" draw:style-name="gr2" draw:text-style-name="P155" svg:width="6.405cm" svg:height="0.736cm" draw:control="control70"/></text:p>
          </table:table-cell>
          <table:table-cell table:style-name="Tabela4.A2" office:value-type="string">
            <text:p text:style-name="P89"><draw:control text:anchor-type="as-char" draw:z-index="180" draw:style-name="gr2" draw:text-style-name="P155" svg:width="2.107cm" svg:height="0.736cm" draw:control="control180"/></text:p>
          </table:table-cell>
          <table:table-cell table:style-name="Tabela4.A2" office:value-type="string">
            <text:p text:style-name="P89"><draw:control text:anchor-type="as-char" draw:z-index="181" draw:style-name="gr2" draw:text-style-name="P155" svg:width="2.107cm" svg:height="0.736cm" draw:control="control181"/></text:p>
          </table:table-cell>
          <table:table-cell table:style-name="Tabela4.A2" office:value-type="string">
            <text:p text:style-name="P89"><draw:control text:anchor-type="as-char" draw:z-index="216" draw:style-name="gr2" draw:text-style-name="P155" svg:width="2.107cm" svg:height="0.736cm" draw:control="control216"/></text:p>
          </table:table-cell>
          <table:table-cell table:style-name="Tabela4.F2" office:value-type="string">
            <text:p text:style-name="P89"><draw:control text:anchor-type="as-char" draw:z-index="217" draw:style-name="gr2" draw:text-style-name="P155" svg:width="2.107cm" svg:height="0.736cm" draw:control="control217"/></text:p>
          </table:table-cell>
        </table:table-row>
        <table:table-row>
          <table:table-cell table:style-name="Tabela4.A2" office:value-type="string">
            <text:p text:style-name="P145">2<text:span text:style-name="T106">9</text:span></text:p>
          </table:table-cell>
          <table:table-cell table:style-name="Tabela4.A2" office:value-type="string">
            <text:p text:style-name="P89"><draw:control text:anchor-type="as-char" draw:z-index="71" draw:style-name="gr2" draw:text-style-name="P155" svg:width="6.405cm" svg:height="0.736cm" draw:control="control71"/></text:p>
          </table:table-cell>
          <table:table-cell table:style-name="Tabela4.A2" office:value-type="string">
            <text:p text:style-name="P89"><draw:control text:anchor-type="as-char" draw:z-index="182" draw:style-name="gr2" draw:text-style-name="P155" svg:width="2.107cm" svg:height="0.736cm" draw:control="control182"/></text:p>
          </table:table-cell>
          <table:table-cell table:style-name="Tabela4.A2" office:value-type="string">
            <text:p text:style-name="P89"><draw:control text:anchor-type="as-char" draw:z-index="183" draw:style-name="gr2" draw:text-style-name="P155" svg:width="2.107cm" svg:height="0.736cm" draw:control="control183"/></text:p>
          </table:table-cell>
          <table:table-cell table:style-name="Tabela4.A2" office:value-type="string">
            <text:p text:style-name="P89"><draw:control text:anchor-type="as-char" draw:z-index="218" draw:style-name="gr2" draw:text-style-name="P155" svg:width="2.107cm" svg:height="0.736cm" draw:control="control218"/></text:p>
          </table:table-cell>
          <table:table-cell table:style-name="Tabela4.F2" office:value-type="string">
            <text:p text:style-name="P89"><draw:control text:anchor-type="as-char" draw:z-index="219" draw:style-name="gr2" draw:text-style-name="P155" svg:width="2.107cm" svg:height="0.736cm" draw:control="control219"/></text:p>
          </table:table-cell>
        </table:table-row>
        <table:table-row>
          <table:table-cell table:style-name="Tabela4.A2" office:value-type="string">
            <text:p text:style-name="P146">30</text:p>
          </table:table-cell>
          <table:table-cell table:style-name="Tabela4.A2" office:value-type="string">
            <text:p text:style-name="P89"><draw:control text:anchor-type="as-char" draw:z-index="72" draw:style-name="gr2" draw:text-style-name="P155" svg:width="6.405cm" svg:height="0.736cm" draw:control="control72"/></text:p>
          </table:table-cell>
          <table:table-cell table:style-name="Tabela4.A2" office:value-type="string">
            <text:p text:style-name="P89"><draw:control text:anchor-type="as-char" draw:z-index="184" draw:style-name="gr2" draw:text-style-name="P155" svg:width="2.107cm" svg:height="0.736cm" draw:control="control184"/></text:p>
          </table:table-cell>
          <table:table-cell table:style-name="Tabela4.A2" office:value-type="string">
            <text:p text:style-name="P89"><draw:control text:anchor-type="as-char" draw:z-index="185" draw:style-name="gr2" draw:text-style-name="P155" svg:width="2.107cm" svg:height="0.736cm" draw:control="control185"/></text:p>
          </table:table-cell>
          <table:table-cell table:style-name="Tabela4.A2" office:value-type="string">
            <text:p text:style-name="P89"><draw:control text:anchor-type="as-char" draw:z-index="220" draw:style-name="gr2" draw:text-style-name="P155" svg:width="2.107cm" svg:height="0.736cm" draw:control="control220"/></text:p>
          </table:table-cell>
          <table:table-cell table:style-name="Tabela4.F2" office:value-type="string">
            <text:p text:style-name="P89"><draw:control text:anchor-type="as-char" draw:z-index="221" draw:style-name="gr2" draw:text-style-name="P155" svg:width="2.107cm" svg:height="0.736cm" draw:control="control221"/></text:p>
          </table:table-cell>
        </table:table-row>
        <table:table-row>
          <table:table-cell table:style-name="Tabela4.A2" office:value-type="string">
            <text:p text:style-name="P146">31</text:p>
          </table:table-cell>
          <table:table-cell table:style-name="Tabela4.A2" office:value-type="string">
            <text:p text:style-name="P89"><draw:control text:anchor-type="as-char" draw:z-index="73" draw:style-name="gr2" draw:text-style-name="P155" svg:width="6.405cm" svg:height="0.736cm" draw:control="control73"/></text:p>
          </table:table-cell>
          <table:table-cell table:style-name="Tabela4.A2" office:value-type="string">
            <text:p text:style-name="P89"><draw:control text:anchor-type="as-char" draw:z-index="186" draw:style-name="gr2" draw:text-style-name="P155" svg:width="2.107cm" svg:height="0.736cm" draw:control="control186"/></text:p>
          </table:table-cell>
          <table:table-cell table:style-name="Tabela4.A2" office:value-type="string">
            <text:p text:style-name="P89"><draw:control text:anchor-type="as-char" draw:z-index="187" draw:style-name="gr2" draw:text-style-name="P155" svg:width="2.107cm" svg:height="0.736cm" draw:control="control187"/></text:p>
          </table:table-cell>
          <table:table-cell table:style-name="Tabela4.A2" office:value-type="string">
            <text:p text:style-name="P89"><draw:control text:anchor-type="as-char" draw:z-index="222" draw:style-name="gr2" draw:text-style-name="P155" svg:width="2.107cm" svg:height="0.736cm" draw:control="control222"/></text:p>
          </table:table-cell>
          <table:table-cell table:style-name="Tabela4.F2" office:value-type="string">
            <text:p text:style-name="P89"><draw:control text:anchor-type="as-char" draw:z-index="223" draw:style-name="gr2" draw:text-style-name="P155" svg:width="2.107cm" svg:height="0.736cm" draw:control="control223"/></text:p>
          </table:table-cell>
        </table:table-row>
        <table:table-row>
          <table:table-cell table:style-name="Tabela4.A2" office:value-type="string">
            <text:p text:style-name="P146">32</text:p>
          </table:table-cell>
          <table:table-cell table:style-name="Tabela4.A2" office:value-type="string">
            <text:p text:style-name="P89"><draw:control text:anchor-type="as-char" draw:z-index="74" draw:style-name="gr2" draw:text-style-name="P155" svg:width="6.405cm" svg:height="0.736cm" draw:control="control74"/></text:p>
          </table:table-cell>
          <table:table-cell table:style-name="Tabela4.A2" office:value-type="string">
            <text:p text:style-name="P89"><draw:control text:anchor-type="as-char" draw:z-index="188" draw:style-name="gr2" draw:text-style-name="P155" svg:width="2.107cm" svg:height="0.736cm" draw:control="control188"/></text:p>
          </table:table-cell>
          <table:table-cell table:style-name="Tabela4.A2" office:value-type="string">
            <text:p text:style-name="P89"><draw:control text:anchor-type="as-char" draw:z-index="189" draw:style-name="gr2" draw:text-style-name="P155" svg:width="2.107cm" svg:height="0.736cm" draw:control="control189"/></text:p>
          </table:table-cell>
          <table:table-cell table:style-name="Tabela4.A2" office:value-type="string">
            <text:p text:style-name="P89"><draw:control text:anchor-type="as-char" draw:z-index="224" draw:style-name="gr2" draw:text-style-name="P155" svg:width="2.107cm" svg:height="0.736cm" draw:control="control224"/></text:p>
          </table:table-cell>
          <table:table-cell table:style-name="Tabela4.F2" office:value-type="string">
            <text:p text:style-name="P89"><draw:control text:anchor-type="as-char" draw:z-index="225" draw:style-name="gr2" draw:text-style-name="P155" svg:width="2.107cm" svg:height="0.736cm" draw:control="control225"/></text:p>
          </table:table-cell>
        </table:table-row>
        <table:table-row>
          <table:table-cell table:style-name="Tabela4.A2" office:value-type="string">
            <text:p text:style-name="P146">33</text:p>
          </table:table-cell>
          <table:table-cell table:style-name="Tabela4.A2" office:value-type="string">
            <text:p text:style-name="P89"><draw:control text:anchor-type="as-char" draw:z-index="75" draw:style-name="gr2" draw:text-style-name="P155" svg:width="6.405cm" svg:height="0.736cm" draw:control="control75"/></text:p>
          </table:table-cell>
          <table:table-cell table:style-name="Tabela4.A2" office:value-type="string">
            <text:p text:style-name="P89"><draw:control text:anchor-type="as-char" draw:z-index="190" draw:style-name="gr2" draw:text-style-name="P155" svg:width="2.107cm" svg:height="0.736cm" draw:control="control190"/></text:p>
          </table:table-cell>
          <table:table-cell table:style-name="Tabela4.A2" office:value-type="string">
            <text:p text:style-name="P89"><draw:control text:anchor-type="as-char" draw:z-index="191" draw:style-name="gr2" draw:text-style-name="P155" svg:width="2.107cm" svg:height="0.736cm" draw:control="control191"/></text:p>
          </table:table-cell>
          <table:table-cell table:style-name="Tabela4.A2" office:value-type="string">
            <text:p text:style-name="P89"><draw:control text:anchor-type="as-char" draw:z-index="226" draw:style-name="gr2" draw:text-style-name="P155" svg:width="2.107cm" svg:height="0.736cm" draw:control="control226"/></text:p>
          </table:table-cell>
          <table:table-cell table:style-name="Tabela4.F2" office:value-type="string">
            <text:p text:style-name="P89"><draw:control text:anchor-type="as-char" draw:z-index="227" draw:style-name="gr2" draw:text-style-name="P155" svg:width="2.107cm" svg:height="0.736cm" draw:control="control227"/></text:p>
          </table:table-cell>
        </table:table-row>
        <table:table-row>
          <table:table-cell table:style-name="Tabela4.A2" office:value-type="string">
            <text:p text:style-name="P146">34</text:p>
          </table:table-cell>
          <table:table-cell table:style-name="Tabela4.A2" office:value-type="string">
            <text:p text:style-name="P89"><draw:control text:anchor-type="as-char" draw:z-index="76" draw:style-name="gr2" draw:text-style-name="P155" svg:width="6.405cm" svg:height="0.736cm" draw:control="control76"/></text:p>
          </table:table-cell>
          <table:table-cell table:style-name="Tabela4.A2" office:value-type="string">
            <text:p text:style-name="P89"><draw:control text:anchor-type="as-char" draw:z-index="192" draw:style-name="gr2" draw:text-style-name="P155" svg:width="2.107cm" svg:height="0.736cm" draw:control="control192"/></text:p>
          </table:table-cell>
          <table:table-cell table:style-name="Tabela4.A2" office:value-type="string">
            <text:p text:style-name="P89"><draw:control text:anchor-type="as-char" draw:z-index="193" draw:style-name="gr2" draw:text-style-name="P155" svg:width="2.107cm" svg:height="0.736cm" draw:control="control193"/></text:p>
          </table:table-cell>
          <table:table-cell table:style-name="Tabela4.A2" office:value-type="string">
            <text:p text:style-name="P89"><draw:control text:anchor-type="as-char" draw:z-index="228" draw:style-name="gr2" draw:text-style-name="P155" svg:width="2.107cm" svg:height="0.736cm" draw:control="control228"/></text:p>
          </table:table-cell>
          <table:table-cell table:style-name="Tabela4.F2" office:value-type="string">
            <text:p text:style-name="P89"><draw:control text:anchor-type="as-char" draw:z-index="229" draw:style-name="gr2" draw:text-style-name="P155" svg:width="2.107cm" svg:height="0.736cm" draw:control="control229"/></text:p>
          </table:table-cell>
        </table:table-row>
        <table:table-row>
          <table:table-cell table:style-name="Tabela4.A2" office:value-type="string">
            <text:p text:style-name="P146">35</text:p>
          </table:table-cell>
          <table:table-cell table:style-name="Tabela4.A2" office:value-type="string">
            <text:p text:style-name="P89"><draw:control text:anchor-type="as-char" draw:z-index="77" draw:style-name="gr2" draw:text-style-name="P155" svg:width="6.405cm" svg:height="0.736cm" draw:control="control77"/></text:p>
          </table:table-cell>
          <table:table-cell table:style-name="Tabela4.A2" office:value-type="string">
            <text:p text:style-name="P89"><draw:control text:anchor-type="as-char" draw:z-index="194" draw:style-name="gr2" draw:text-style-name="P155" svg:width="2.107cm" svg:height="0.736cm" draw:control="control194"/></text:p>
          </table:table-cell>
          <table:table-cell table:style-name="Tabela4.A2" office:value-type="string">
            <text:p text:style-name="P89"><draw:control text:anchor-type="as-char" draw:z-index="195" draw:style-name="gr2" draw:text-style-name="P155" svg:width="2.107cm" svg:height="0.736cm" draw:control="control195"/></text:p>
          </table:table-cell>
          <table:table-cell table:style-name="Tabela4.A2" office:value-type="string">
            <text:p text:style-name="P89"><draw:control text:anchor-type="as-char" draw:z-index="230" draw:style-name="gr2" draw:text-style-name="P155" svg:width="2.107cm" svg:height="0.736cm" draw:control="control230"/></text:p>
          </table:table-cell>
          <table:table-cell table:style-name="Tabela4.F2" office:value-type="string">
            <text:p text:style-name="P89"><draw:control text:anchor-type="as-char" draw:z-index="231" draw:style-name="gr2" draw:text-style-name="P155" svg:width="2.107cm" svg:height="0.736cm" draw:control="control231"/></text:p>
          </table:table-cell>
        </table:table-row>
        <table:table-row>
          <table:table-cell table:style-name="Tabela4.A2" office:value-type="string">
            <text:p text:style-name="P146">36</text:p>
          </table:table-cell>
          <table:table-cell table:style-name="Tabela4.A2" office:value-type="string">
            <text:p text:style-name="P89"><draw:control text:anchor-type="as-char" draw:z-index="78" draw:style-name="gr2" draw:text-style-name="P155" svg:width="6.405cm" svg:height="0.736cm" draw:control="control78"/></text:p>
          </table:table-cell>
          <table:table-cell table:style-name="Tabela4.A2" office:value-type="string">
            <text:p text:style-name="P89"><draw:control text:anchor-type="as-char" draw:z-index="196" draw:style-name="gr2" draw:text-style-name="P155" svg:width="2.107cm" svg:height="0.736cm" draw:control="control196"/></text:p>
          </table:table-cell>
          <table:table-cell table:style-name="Tabela4.A2" office:value-type="string">
            <text:p text:style-name="P89"><draw:control text:anchor-type="as-char" draw:z-index="197" draw:style-name="gr2" draw:text-style-name="P155" svg:width="2.107cm" svg:height="0.736cm" draw:control="control197"/></text:p>
          </table:table-cell>
          <table:table-cell table:style-name="Tabela4.A2" office:value-type="string">
            <text:p text:style-name="P89"><draw:control text:anchor-type="as-char" draw:z-index="232" draw:style-name="gr2" draw:text-style-name="P155" svg:width="2.107cm" svg:height="0.736cm" draw:control="control232"/></text:p>
          </table:table-cell>
          <table:table-cell table:style-name="Tabela4.F2" office:value-type="string">
            <text:p text:style-name="P89"><draw:control text:anchor-type="as-char" draw:z-index="233" draw:style-name="gr2" draw:text-style-name="P155" svg:width="2.107cm" svg:height="0.736cm" draw:control="control233"/></text:p>
          </table:table-cell>
        </table:table-row>
        <table:table-row>
          <table:table-cell table:style-name="Tabela4.A2" office:value-type="string">
            <text:p text:style-name="P146">37</text:p>
          </table:table-cell>
          <table:table-cell table:style-name="Tabela4.A2" office:value-type="string">
            <text:p text:style-name="P89"><draw:control text:anchor-type="as-char" draw:z-index="79" draw:style-name="gr2" draw:text-style-name="P155" svg:width="6.405cm" svg:height="0.736cm" draw:control="control79"/></text:p>
          </table:table-cell>
          <table:table-cell table:style-name="Tabela4.A2" office:value-type="string">
            <text:p text:style-name="P89"><draw:control text:anchor-type="as-char" draw:z-index="198" draw:style-name="gr2" draw:text-style-name="P155" svg:width="2.107cm" svg:height="0.736cm" draw:control="control198"/></text:p>
          </table:table-cell>
          <table:table-cell table:style-name="Tabela4.A2" office:value-type="string">
            <text:p text:style-name="P89"><draw:control text:anchor-type="as-char" draw:z-index="199" draw:style-name="gr2" draw:text-style-name="P155" svg:width="2.107cm" svg:height="0.736cm" draw:control="control199"/></text:p>
          </table:table-cell>
          <table:table-cell table:style-name="Tabela4.A2" office:value-type="string">
            <text:p text:style-name="P89"><draw:control text:anchor-type="as-char" draw:z-index="234" draw:style-name="gr2" draw:text-style-name="P155" svg:width="2.107cm" svg:height="0.736cm" draw:control="control234"/></text:p>
          </table:table-cell>
          <table:table-cell table:style-name="Tabela4.F2" office:value-type="string">
            <text:p text:style-name="P89"><draw:control text:anchor-type="as-char" draw:z-index="235" draw:style-name="gr2" draw:text-style-name="P155" svg:width="2.107cm" svg:height="0.736cm" draw:control="control235"/></text:p>
          </table:table-cell>
        </table:table-row>
        <table:table-row>
          <table:table-cell table:style-name="Tabela4.A2" office:value-type="string">
            <text:p text:style-name="P146">38</text:p>
          </table:table-cell>
          <table:table-cell table:style-name="Tabela4.A2" office:value-type="string">
            <text:p text:style-name="P89"><draw:control text:anchor-type="as-char" draw:z-index="80" draw:style-name="gr2" draw:text-style-name="P155" svg:width="6.405cm" svg:height="0.736cm" draw:control="control80"/></text:p>
          </table:table-cell>
          <table:table-cell table:style-name="Tabela4.A2" office:value-type="string">
            <text:p text:style-name="P89"><draw:control text:anchor-type="as-char" draw:z-index="200" draw:style-name="gr2" draw:text-style-name="P155" svg:width="2.107cm" svg:height="0.736cm" draw:control="control200"/></text:p>
          </table:table-cell>
          <table:table-cell table:style-name="Tabela4.A2" office:value-type="string">
            <text:p text:style-name="P89"><draw:control text:anchor-type="as-char" draw:z-index="201" draw:style-name="gr2" draw:text-style-name="P155" svg:width="2.107cm" svg:height="0.736cm" draw:control="control201"/></text:p>
          </table:table-cell>
          <table:table-cell table:style-name="Tabela4.A2" office:value-type="string">
            <text:p text:style-name="P89"><draw:control text:anchor-type="as-char" draw:z-index="236" draw:style-name="gr2" draw:text-style-name="P155" svg:width="2.107cm" svg:height="0.736cm" draw:control="control236"/></text:p>
          </table:table-cell>
          <table:table-cell table:style-name="Tabela4.F2" office:value-type="string">
            <text:p text:style-name="P89"><draw:control text:anchor-type="as-char" draw:z-index="237" draw:style-name="gr2" draw:text-style-name="P155" svg:width="2.107cm" svg:height="0.736cm" draw:control="control237"/></text:p>
          </table:table-cell>
        </table:table-row>
        <table:table-row>
          <table:table-cell table:style-name="Tabela4.A2" office:value-type="string">
            <text:p text:style-name="P146">39</text:p>
          </table:table-cell>
          <table:table-cell table:style-name="Tabela4.A2" office:value-type="string">
            <text:p text:style-name="P89"><draw:control text:anchor-type="as-char" draw:z-index="81" draw:style-name="gr2" draw:text-style-name="P155" svg:width="6.405cm" svg:height="0.736cm" draw:control="control81"/></text:p>
          </table:table-cell>
          <table:table-cell table:style-name="Tabela4.A2" office:value-type="string">
            <text:p text:style-name="P89"><draw:control text:anchor-type="as-char" draw:z-index="202" draw:style-name="gr2" draw:text-style-name="P155" svg:width="2.107cm" svg:height="0.736cm" draw:control="control202"/></text:p>
          </table:table-cell>
          <table:table-cell table:style-name="Tabela4.A2" office:value-type="string">
            <text:p text:style-name="P89"><draw:control text:anchor-type="as-char" draw:z-index="203" draw:style-name="gr2" draw:text-style-name="P155" svg:width="2.107cm" svg:height="0.736cm" draw:control="control203"/></text:p>
          </table:table-cell>
          <table:table-cell table:style-name="Tabela4.A2" office:value-type="string">
            <text:p text:style-name="P89"><draw:control text:anchor-type="as-char" draw:z-index="238" draw:style-name="gr2" draw:text-style-name="P155" svg:width="2.107cm" svg:height="0.736cm" draw:control="control238"/></text:p>
          </table:table-cell>
          <table:table-cell table:style-name="Tabela4.F2" office:value-type="string">
            <text:p text:style-name="P89"><draw:control text:anchor-type="as-char" draw:z-index="239" draw:style-name="gr2" draw:text-style-name="P155" svg:width="2.107cm" svg:height="0.736cm" draw:control="control239"/></text:p>
          </table:table-cell>
        </table:table-row>
        <table:table-row>
          <table:table-cell table:style-name="Tabela4.A2" office:value-type="string">
            <text:p text:style-name="P146">40</text:p>
          </table:table-cell>
          <table:table-cell table:style-name="Tabela4.A2" office:value-type="string">
            <text:p text:style-name="P89"><draw:control text:anchor-type="as-char" draw:z-index="82" draw:style-name="gr2" draw:text-style-name="P155" svg:width="6.405cm" svg:height="0.736cm" draw:control="control82"/></text:p>
          </table:table-cell>
          <table:table-cell table:style-name="Tabela4.A2" office:value-type="string">
            <text:p text:style-name="P89"><draw:control text:anchor-type="as-char" draw:z-index="204" draw:style-name="gr2" draw:text-style-name="P155" svg:width="2.107cm" svg:height="0.736cm" draw:control="control204"/></text:p>
          </table:table-cell>
          <table:table-cell table:style-name="Tabela4.A2" office:value-type="string">
            <text:p text:style-name="P89"><draw:control text:anchor-type="as-char" draw:z-index="205" draw:style-name="gr2" draw:text-style-name="P155" svg:width="2.107cm" svg:height="0.736cm" draw:control="control205"/></text:p>
          </table:table-cell>
          <table:table-cell table:style-name="Tabela4.A2" office:value-type="string">
            <text:p text:style-name="P89"><draw:control text:anchor-type="as-char" draw:z-index="240" draw:style-name="gr2" draw:text-style-name="P155" svg:width="2.107cm" svg:height="0.736cm" draw:control="control240"/></text:p>
          </table:table-cell>
          <table:table-cell table:style-name="Tabela4.F2" office:value-type="string">
            <text:p text:style-name="P89"><draw:control text:anchor-type="as-char" draw:z-index="241" draw:style-name="gr2" draw:text-style-name="P155" svg:width="2.107cm" svg:height="0.736cm" draw:control="control241"/></text:p>
          </table:table-cell>
        </table:table-row>
        <table:table-row>
          <table:table-cell table:style-name="Tabela4.A42" table:number-columns-spanned="5" office:value-type="string">
            <text:p text:style-name="P138"/>
            <text:p text:style-name="P138"><text:span text:style-name="T16">Subtotal MATERIAL DE CONSUMO </text:span><text:s/>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89"><draw:control text:anchor-type="as-char" draw:z-index="242" draw:style-name="gr2" draw:text-style-name="P155" svg:width="2.107cm" svg:height="0.736cm" draw:control="control242"/></text:p>
          </table:table-cell>
        </table:table-row>
      </table:table>
      <text:p text:style-name="P75"/>
      <text:p text:style-name="P91"><text:span text:style-name="T93">Quadro</text:span> <text:span text:style-name="T95">4</text:span> – Especificação de <text:span text:style-name="T102">P</text:span><text:span text:style-name="T95">ASSAGENS E </text:span><text:span text:style-name="T102">D</text:span><text:span text:style-name="T95">ESPESAS COM </text:span><text:span text:style-name="T102">L</text:span><text:span text:style-name="T95">OCOMOÇÃ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row table:style-name="Tabela5.1">
          <table:table-cell table:style-name="Tabela5.A1" office:value-type="string">
            <text:p text:style-name="P109"><text:span text:style-name="T16">Nº</text:span> </text:p>
          </table:table-cell>
          <table:table-cell table:style-name="Tabela5.A1" office:value-type="string">
            <text:p text:style-name="P109"><text:span text:style-name="T16">Item / Descrição</text:span> </text:p>
          </table:table-cell>
          <table:table-cell table:style-name="Tabela5.A1" office:value-type="string">
            <text:p text:style-name="P102"><text:span text:style-name="T16">Unidade de Medida</text:span> </text:p>
          </table:table-cell>
          <table:table-cell table:style-name="Tabela5.A1" office:value-type="string">
            <text:p text:style-name="P95">Quantidade</text:p>
          </table:table-cell>
          <table:table-cell table:style-name="Tabela5.A1" office:value-type="string">
            <text:p text:style-name="P102"><text:span text:style-name="T16">Valor Unitário (R$)</text:span> </text:p>
          </table:table-cell>
          <table:table-cell table:style-name="Tabela5.F1" office:value-type="string">
            <text:p text:style-name="P102"><text:span text:style-name="T16">Valor Total (R$)</text:span> </text:p>
          </table:table-cell>
        </table:table-row>
        <table:table-row table:style-name="Tabela5.1">
          <table:table-cell table:style-name="Tabela5.A2" office:value-type="string">
            <text:p text:style-name="P126">1</text:p>
          </table:table-cell>
          <table:table-cell table:style-name="Tabela5.A2" office:value-type="string">
            <text:p text:style-name="P126">Passagens Aéreas</text:p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5"/>
          </table:table-cell>
          <table:table-cell table:style-name="Tabela5.A2" office:value-type="string">
            <text:p text:style-name="P64"/>
          </table:table-cell>
          <table:table-cell table:style-name="Tabela5.F2" office:value-type="string">
            <text:p text:style-name="P55"/>
          </table:table-cell>
        </table:table-row>
        <table:table-row table:style-name="Tabela5.3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4" draw:name="Forma19" draw:style-name="gr2" draw:text-style-name="P154" svg:width="4.989cm" svg:height="1.017cm" draw:control="control304"/></text:p>
          </table:table-cell>
          <table:table-cell table:style-name="Tabela5.A2" office:value-type="string">
            <text:p text:style-name="P59"><draw:control text:anchor-type="as-char" draw:z-index="244" draw:name="Forma16_17" draw:style-name="gr2" draw:text-style-name="P154" svg:width="2.726cm" svg:height="0.897cm" draw:control="control244"/></text:p>
          </table:table-cell>
          <table:table-cell table:style-name="Tabela5.A2" office:value-type="string">
            <text:p text:style-name="P55"><draw:control text:anchor-type="as-char" draw:z-index="245" draw:name="Forma16_18" draw:style-name="gr2" draw:text-style-name="P154" svg:width="2.726cm" svg:height="0.897cm" draw:control="control245"/></text:p>
          </table:table-cell>
          <table:table-cell table:style-name="Tabela5.A2" office:value-type="string">
            <text:p text:style-name="P64"><draw:control text:anchor-type="as-char" draw:z-index="246" draw:name="Forma16_20" draw:style-name="gr2" draw:text-style-name="P154" svg:width="2.726cm" svg:height="0.897cm" draw:control="control246"/></text:p>
          </table:table-cell>
          <table:table-cell table:style-name="Tabela5.F2" office:value-type="string">
            <text:p text:style-name="P55"><draw:control text:anchor-type="as-char" draw:z-index="247" draw:name="Forma16_22" draw:style-name="gr2" draw:text-style-name="P154" svg:width="2.726cm" svg:height="0.897cm" draw:control="control247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6" draw:name="Forma19_0" draw:style-name="gr2" draw:text-style-name="P154" svg:width="4.989cm" svg:height="1.017cm" draw:control="control306"/></text:p>
          </table:table-cell>
          <table:table-cell table:style-name="Tabela5.A2" office:value-type="string">
            <text:p text:style-name="P59"><draw:control text:anchor-type="as-char" draw:z-index="248" draw:name="Forma16_23" draw:style-name="gr2" draw:text-style-name="P154" svg:width="2.726cm" svg:height="0.897cm" draw:control="control248"/></text:p>
          </table:table-cell>
          <table:table-cell table:style-name="Tabela5.A2" office:value-type="string">
            <text:p text:style-name="P55"><draw:control text:anchor-type="as-char" draw:z-index="249" draw:name="Forma16_24" draw:style-name="gr2" draw:text-style-name="P154" svg:width="2.726cm" svg:height="0.897cm" draw:control="control249"/></text:p>
          </table:table-cell>
          <table:table-cell table:style-name="Tabela5.A2" office:value-type="string">
            <text:p text:style-name="P64"><draw:control text:anchor-type="as-char" draw:z-index="250" draw:name="Forma16_25" draw:style-name="gr2" draw:text-style-name="P154" svg:width="2.726cm" svg:height="0.897cm" draw:control="control250"/></text:p>
          </table:table-cell>
          <table:table-cell table:style-name="Tabela5.F2" office:value-type="string">
            <text:p text:style-name="P55"><draw:control text:anchor-type="as-char" draw:z-index="251" draw:name="Forma16_26" draw:style-name="gr2" draw:text-style-name="P154" svg:width="2.726cm" svg:height="0.897cm" draw:control="control251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oft-page-break/><text:s/><draw:control text:anchor-type="as-char" draw:z-index="307" draw:name="Forma19_1" draw:style-name="gr2" draw:text-style-name="P154" svg:width="4.989cm" svg:height="1.017cm" draw:control="control307"/></text:p>
          </table:table-cell>
          <table:table-cell table:style-name="Tabela5.A2" office:value-type="string">
            <text:p text:style-name="P59"><draw:control text:anchor-type="as-char" draw:z-index="252" draw:name="Forma16_27" draw:style-name="gr2" draw:text-style-name="P154" svg:width="2.726cm" svg:height="0.897cm" draw:control="control252"/></text:p>
          </table:table-cell>
          <table:table-cell table:style-name="Tabela5.A2" office:value-type="string">
            <text:p text:style-name="P55"><draw:control text:anchor-type="as-char" draw:z-index="253" draw:name="Forma16_28" draw:style-name="gr2" draw:text-style-name="P154" svg:width="2.726cm" svg:height="0.897cm" draw:control="control253"/></text:p>
          </table:table-cell>
          <table:table-cell table:style-name="Tabela5.A2" office:value-type="string">
            <text:p text:style-name="P64"><draw:control text:anchor-type="as-char" draw:z-index="254" draw:name="Forma16_29" draw:style-name="gr2" draw:text-style-name="P154" svg:width="2.726cm" svg:height="0.897cm" draw:control="control254"/></text:p>
          </table:table-cell>
          <table:table-cell table:style-name="Tabela5.F2" office:value-type="string">
            <text:p text:style-name="P55"><draw:control text:anchor-type="as-char" draw:z-index="255" draw:name="Forma16_30" draw:style-name="gr2" draw:text-style-name="P154" svg:width="2.726cm" svg:height="0.897cm" draw:control="control255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8" draw:name="Forma19_2" draw:style-name="gr2" draw:text-style-name="P154" svg:width="4.989cm" svg:height="1.017cm" draw:control="control308"/></text:p>
          </table:table-cell>
          <table:table-cell table:style-name="Tabela5.A2" office:value-type="string">
            <text:p text:style-name="P59"><draw:control text:anchor-type="as-char" draw:z-index="256" draw:name="Forma16_31" draw:style-name="gr2" draw:text-style-name="P154" svg:width="2.726cm" svg:height="0.897cm" draw:control="control256"/></text:p>
          </table:table-cell>
          <table:table-cell table:style-name="Tabela5.A2" office:value-type="string">
            <text:p text:style-name="P55"><draw:control text:anchor-type="as-char" draw:z-index="257" draw:name="Forma16_32" draw:style-name="gr2" draw:text-style-name="P154" svg:width="2.726cm" svg:height="0.897cm" draw:control="control257"/></text:p>
          </table:table-cell>
          <table:table-cell table:style-name="Tabela5.A2" office:value-type="string">
            <text:p text:style-name="P64"><draw:control text:anchor-type="as-char" draw:z-index="258" draw:name="Forma16_33" draw:style-name="gr2" draw:text-style-name="P154" svg:width="2.726cm" svg:height="0.897cm" draw:control="control258"/></text:p>
          </table:table-cell>
          <table:table-cell table:style-name="Tabela5.F2" office:value-type="string">
            <text:p text:style-name="P55"><draw:control text:anchor-type="as-char" draw:z-index="259" draw:name="Forma16_34" draw:style-name="gr2" draw:text-style-name="P154" svg:width="2.726cm" svg:height="0.897cm" draw:control="control259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09" draw:name="Forma19_3" draw:style-name="gr2" draw:text-style-name="P154" svg:width="4.989cm" svg:height="1.017cm" draw:control="control309"/></text:p>
          </table:table-cell>
          <table:table-cell table:style-name="Tabela5.A2" office:value-type="string">
            <text:p text:style-name="P59"><draw:control text:anchor-type="as-char" draw:z-index="260" draw:name="Forma16_35" draw:style-name="gr2" draw:text-style-name="P154" svg:width="2.726cm" svg:height="0.897cm" draw:control="control260"/></text:p>
          </table:table-cell>
          <table:table-cell table:style-name="Tabela5.A2" office:value-type="string">
            <text:p text:style-name="P55"><draw:control text:anchor-type="as-char" draw:z-index="261" draw:name="Forma16_36" draw:style-name="gr2" draw:text-style-name="P154" svg:width="2.726cm" svg:height="0.897cm" draw:control="control261"/></text:p>
          </table:table-cell>
          <table:table-cell table:style-name="Tabela5.A2" office:value-type="string">
            <text:p text:style-name="P64"><draw:control text:anchor-type="as-char" draw:z-index="262" draw:name="Forma16_37" draw:style-name="gr2" draw:text-style-name="P154" svg:width="2.726cm" svg:height="0.897cm" draw:control="control262"/></text:p>
          </table:table-cell>
          <table:table-cell table:style-name="Tabela5.F2" office:value-type="string">
            <text:p text:style-name="P55"><draw:control text:anchor-type="as-char" draw:z-index="263" draw:name="Forma16_38" draw:style-name="gr2" draw:text-style-name="P154" svg:width="2.726cm" svg:height="0.897cm" draw:control="control263"/></text:p>
          </table:table-cell>
        </table:table-row>
        <table:table-row table:style-name="Tabela5.1">
          <table:table-cell table:style-name="Tabela5.A2" office:value-type="string">
            <text:p text:style-name="P127">2</text:p>
          </table:table-cell>
          <table:table-cell table:style-name="Tabela5.A2" office:value-type="string">
            <text:p text:style-name="P127">Passagens Rodoviárias</text:p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5"/>
          </table:table-cell>
          <table:table-cell table:style-name="Tabela5.A2" office:value-type="string">
            <text:p text:style-name="P64"/>
          </table:table-cell>
          <table:table-cell table:style-name="Tabela5.F2" office:value-type="string">
            <text:p text:style-name="P55"/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0" draw:name="Forma19_4" draw:style-name="gr2" draw:text-style-name="P154" svg:width="4.989cm" svg:height="1.017cm" draw:control="control310"/></text:p>
          </table:table-cell>
          <table:table-cell table:style-name="Tabela5.A2" office:value-type="string">
            <text:p text:style-name="P59"><draw:control text:anchor-type="as-char" draw:z-index="264" draw:name="Forma16_43" draw:style-name="gr2" draw:text-style-name="P154" svg:width="2.726cm" svg:height="0.897cm" draw:control="control264"/></text:p>
          </table:table-cell>
          <table:table-cell table:style-name="Tabela5.A2" office:value-type="string">
            <text:p text:style-name="P55"><draw:control text:anchor-type="as-char" draw:z-index="265" draw:name="Forma16_44" draw:style-name="gr2" draw:text-style-name="P154" svg:width="2.726cm" svg:height="0.897cm" draw:control="control265"/></text:p>
          </table:table-cell>
          <table:table-cell table:style-name="Tabela5.A2" office:value-type="string">
            <text:p text:style-name="P64"><draw:control text:anchor-type="as-char" draw:z-index="266" draw:name="Forma16_45" draw:style-name="gr2" draw:text-style-name="P154" svg:width="2.726cm" svg:height="0.897cm" draw:control="control266"/></text:p>
          </table:table-cell>
          <table:table-cell table:style-name="Tabela5.F2" office:value-type="string">
            <text:p text:style-name="P55"><draw:control text:anchor-type="as-char" draw:z-index="267" draw:name="Forma16_46" draw:style-name="gr2" draw:text-style-name="P154" svg:width="2.726cm" svg:height="0.897cm" draw:control="control267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1" draw:name="Forma19_5" draw:style-name="gr2" draw:text-style-name="P154" svg:width="4.989cm" svg:height="1.017cm" draw:control="control311"/></text:p>
          </table:table-cell>
          <table:table-cell table:style-name="Tabela5.A2" office:value-type="string">
            <text:p text:style-name="P59"><draw:control text:anchor-type="as-char" draw:z-index="268" draw:name="Forma16_47" draw:style-name="gr2" draw:text-style-name="P154" svg:width="2.726cm" svg:height="0.897cm" draw:control="control268"/></text:p>
          </table:table-cell>
          <table:table-cell table:style-name="Tabela5.A2" office:value-type="string">
            <text:p text:style-name="P55"><draw:control text:anchor-type="as-char" draw:z-index="269" draw:name="Forma16_48" draw:style-name="gr2" draw:text-style-name="P154" svg:width="2.726cm" svg:height="0.897cm" draw:control="control269"/></text:p>
          </table:table-cell>
          <table:table-cell table:style-name="Tabela5.A2" office:value-type="string">
            <text:p text:style-name="P64"><draw:control text:anchor-type="as-char" draw:z-index="270" draw:name="Forma16_49" draw:style-name="gr2" draw:text-style-name="P154" svg:width="2.726cm" svg:height="0.897cm" draw:control="control270"/></text:p>
          </table:table-cell>
          <table:table-cell table:style-name="Tabela5.F2" office:value-type="string">
            <text:p text:style-name="P55"><draw:control text:anchor-type="as-char" draw:z-index="271" draw:name="Forma16_50" draw:style-name="gr2" draw:text-style-name="P154" svg:width="2.726cm" svg:height="0.897cm" draw:control="control271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2" draw:name="Forma19_6" draw:style-name="gr2" draw:text-style-name="P154" svg:width="4.989cm" svg:height="1.017cm" draw:control="control312"/></text:p>
          </table:table-cell>
          <table:table-cell table:style-name="Tabela5.A2" office:value-type="string">
            <text:p text:style-name="P59"><draw:control text:anchor-type="as-char" draw:z-index="272" draw:name="Forma16_51" draw:style-name="gr2" draw:text-style-name="P154" svg:width="2.726cm" svg:height="0.897cm" draw:control="control272"/></text:p>
          </table:table-cell>
          <table:table-cell table:style-name="Tabela5.A2" office:value-type="string">
            <text:p text:style-name="P55"><draw:control text:anchor-type="as-char" draw:z-index="273" draw:name="Forma16_52" draw:style-name="gr2" draw:text-style-name="P154" svg:width="2.726cm" svg:height="0.897cm" draw:control="control273"/></text:p>
          </table:table-cell>
          <table:table-cell table:style-name="Tabela5.A2" office:value-type="string">
            <text:p text:style-name="P64"><draw:control text:anchor-type="as-char" draw:z-index="274" draw:name="Forma16_53" draw:style-name="gr2" draw:text-style-name="P154" svg:width="2.726cm" svg:height="0.897cm" draw:control="control274"/></text:p>
          </table:table-cell>
          <table:table-cell table:style-name="Tabela5.F2" office:value-type="string">
            <text:p text:style-name="P55"><draw:control text:anchor-type="as-char" draw:z-index="275" draw:name="Forma16_54" draw:style-name="gr2" draw:text-style-name="P154" svg:width="2.726cm" svg:height="0.897cm" draw:control="control275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3" draw:name="Forma19_7" draw:style-name="gr2" draw:text-style-name="P154" svg:width="4.989cm" svg:height="1.017cm" draw:control="control313"/></text:p>
          </table:table-cell>
          <table:table-cell table:style-name="Tabela5.A2" office:value-type="string">
            <text:p text:style-name="P59"><draw:control text:anchor-type="as-char" draw:z-index="276" draw:name="Forma16_55" draw:style-name="gr2" draw:text-style-name="P154" svg:width="2.726cm" svg:height="0.897cm" draw:control="control276"/></text:p>
          </table:table-cell>
          <table:table-cell table:style-name="Tabela5.A2" office:value-type="string">
            <text:p text:style-name="P55"><draw:control text:anchor-type="as-char" draw:z-index="277" draw:name="Forma16_56" draw:style-name="gr2" draw:text-style-name="P154" svg:width="2.726cm" svg:height="0.897cm" draw:control="control277"/></text:p>
          </table:table-cell>
          <table:table-cell table:style-name="Tabela5.A2" office:value-type="string">
            <text:p text:style-name="P64"><draw:control text:anchor-type="as-char" draw:z-index="278" draw:name="Forma16_57" draw:style-name="gr2" draw:text-style-name="P154" svg:width="2.726cm" svg:height="0.897cm" draw:control="control278"/></text:p>
          </table:table-cell>
          <table:table-cell table:style-name="Tabela5.F2" office:value-type="string">
            <text:p text:style-name="P55"><draw:control text:anchor-type="as-char" draw:z-index="279" draw:name="Forma16_58" draw:style-name="gr2" draw:text-style-name="P154" svg:width="2.726cm" svg:height="0.897cm" draw:control="control279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4" draw:name="Forma19_8" draw:style-name="gr2" draw:text-style-name="P154" svg:width="4.989cm" svg:height="1.017cm" draw:control="control314"/></text:p>
          </table:table-cell>
          <table:table-cell table:style-name="Tabela5.A2" office:value-type="string">
            <text:p text:style-name="P59"><draw:control text:anchor-type="as-char" draw:z-index="280" draw:name="Forma16_59" draw:style-name="gr2" draw:text-style-name="P154" svg:width="2.726cm" svg:height="0.897cm" draw:control="control280"/></text:p>
          </table:table-cell>
          <table:table-cell table:style-name="Tabela5.A2" office:value-type="string">
            <text:p text:style-name="P55"><draw:control text:anchor-type="as-char" draw:z-index="281" draw:name="Forma16_60" draw:style-name="gr2" draw:text-style-name="P154" svg:width="2.726cm" svg:height="0.897cm" draw:control="control281"/></text:p>
          </table:table-cell>
          <table:table-cell table:style-name="Tabela5.A2" office:value-type="string">
            <text:p text:style-name="P64"><draw:control text:anchor-type="as-char" draw:z-index="282" draw:name="Forma16_61" draw:style-name="gr2" draw:text-style-name="P154" svg:width="2.726cm" svg:height="0.897cm" draw:control="control282"/></text:p>
          </table:table-cell>
          <table:table-cell table:style-name="Tabela5.F2" office:value-type="string">
            <text:p text:style-name="P55"><draw:control text:anchor-type="as-char" draw:z-index="283" draw:name="Forma16_62" draw:style-name="gr2" draw:text-style-name="P154" svg:width="2.726cm" svg:height="0.897cm" draw:control="control283"/></text:p>
          </table:table-cell>
        </table:table-row>
        <table:table-row table:style-name="Tabela5.1">
          <table:table-cell table:style-name="Tabela5.A2" office:value-type="string">
            <text:p text:style-name="P127">3</text:p>
          </table:table-cell>
          <table:table-cell table:style-name="Tabela5.A2" office:value-type="string">
            <text:p text:style-name="P127">Contratação de serviço de transporte</text:p>
          </table:table-cell>
          <table:table-cell table:style-name="Tabela5.A2" office:value-type="string">
            <text:p text:style-name="P59"/>
          </table:table-cell>
          <table:table-cell table:style-name="Tabela5.A2" office:value-type="string">
            <text:p text:style-name="P55"/>
          </table:table-cell>
          <table:table-cell table:style-name="Tabela5.A2" office:value-type="string">
            <text:p text:style-name="P64"/>
          </table:table-cell>
          <table:table-cell table:style-name="Tabela5.F2" office:value-type="string">
            <text:p text:style-name="P55"/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5" draw:name="Forma19_9" draw:style-name="gr2" draw:text-style-name="P154" svg:width="4.989cm" svg:height="1.017cm" draw:control="control315"/></text:p>
          </table:table-cell>
          <table:table-cell table:style-name="Tabela5.A2" office:value-type="string">
            <text:p text:style-name="P59"><draw:control text:anchor-type="as-char" draw:z-index="284" draw:name="Forma16_67" draw:style-name="gr2" draw:text-style-name="P154" svg:width="2.726cm" svg:height="0.897cm" draw:control="control284"/></text:p>
          </table:table-cell>
          <table:table-cell table:style-name="Tabela5.A2" office:value-type="string">
            <text:p text:style-name="P55"><draw:control text:anchor-type="as-char" draw:z-index="285" draw:name="Forma16_68" draw:style-name="gr2" draw:text-style-name="P154" svg:width="2.726cm" svg:height="0.897cm" draw:control="control285"/></text:p>
          </table:table-cell>
          <table:table-cell table:style-name="Tabela5.A2" office:value-type="string">
            <text:p text:style-name="P64"><draw:control text:anchor-type="as-char" draw:z-index="286" draw:name="Forma16_69" draw:style-name="gr2" draw:text-style-name="P154" svg:width="2.726cm" svg:height="0.897cm" draw:control="control286"/></text:p>
          </table:table-cell>
          <table:table-cell table:style-name="Tabela5.F2" office:value-type="string">
            <text:p text:style-name="P55"><draw:control text:anchor-type="as-char" draw:z-index="287" draw:name="Forma16_70" draw:style-name="gr2" draw:text-style-name="P154" svg:width="2.726cm" svg:height="0.897cm" draw:control="control287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6" draw:name="Forma19_10" draw:style-name="gr2" draw:text-style-name="P154" svg:width="4.989cm" svg:height="1.017cm" draw:control="control316"/></text:p>
          </table:table-cell>
          <table:table-cell table:style-name="Tabela5.A2" office:value-type="string">
            <text:p text:style-name="P59"><draw:control text:anchor-type="as-char" draw:z-index="288" draw:name="Forma16_71" draw:style-name="gr2" draw:text-style-name="P154" svg:width="2.726cm" svg:height="0.897cm" draw:control="control288"/></text:p>
          </table:table-cell>
          <table:table-cell table:style-name="Tabela5.A2" office:value-type="string">
            <text:p text:style-name="P55"><draw:control text:anchor-type="as-char" draw:z-index="289" draw:name="Forma16_72" draw:style-name="gr2" draw:text-style-name="P154" svg:width="2.726cm" svg:height="0.897cm" draw:control="control289"/></text:p>
          </table:table-cell>
          <table:table-cell table:style-name="Tabela5.A2" office:value-type="string">
            <text:p text:style-name="P64"><draw:control text:anchor-type="as-char" draw:z-index="290" draw:name="Forma16_73" draw:style-name="gr2" draw:text-style-name="P154" svg:width="2.726cm" svg:height="0.897cm" draw:control="control290"/></text:p>
          </table:table-cell>
          <table:table-cell table:style-name="Tabela5.F2" office:value-type="string">
            <text:p text:style-name="P55"><draw:control text:anchor-type="as-char" draw:z-index="291" draw:name="Forma16_74" draw:style-name="gr2" draw:text-style-name="P154" svg:width="2.726cm" svg:height="0.897cm" draw:control="control291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7" draw:name="Forma19_11" draw:style-name="gr2" draw:text-style-name="P154" svg:width="4.989cm" svg:height="1.017cm" draw:control="control317"/></text:p>
          </table:table-cell>
          <table:table-cell table:style-name="Tabela5.A2" office:value-type="string">
            <text:p text:style-name="P59"><draw:control text:anchor-type="as-char" draw:z-index="292" draw:name="Forma16_75" draw:style-name="gr2" draw:text-style-name="P154" svg:width="2.726cm" svg:height="0.897cm" draw:control="control292"/></text:p>
          </table:table-cell>
          <table:table-cell table:style-name="Tabela5.A2" office:value-type="string">
            <text:p text:style-name="P55"><draw:control text:anchor-type="as-char" draw:z-index="293" draw:name="Forma16_76" draw:style-name="gr2" draw:text-style-name="P154" svg:width="2.726cm" svg:height="0.897cm" draw:control="control293"/></text:p>
          </table:table-cell>
          <table:table-cell table:style-name="Tabela5.A2" office:value-type="string">
            <text:p text:style-name="P64"><draw:control text:anchor-type="as-char" draw:z-index="294" draw:name="Forma16_77" draw:style-name="gr2" draw:text-style-name="P154" svg:width="2.726cm" svg:height="0.897cm" draw:control="control294"/></text:p>
          </table:table-cell>
          <table:table-cell table:style-name="Tabela5.F2" office:value-type="string">
            <text:p text:style-name="P55"><draw:control text:anchor-type="as-char" draw:z-index="295" draw:name="Forma16_78" draw:style-name="gr2" draw:text-style-name="P154" svg:width="2.726cm" svg:height="0.897cm" draw:control="control295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8" draw:name="Forma19_12" draw:style-name="gr2" draw:text-style-name="P154" svg:width="4.989cm" svg:height="1.017cm" draw:control="control318"/></text:p>
          </table:table-cell>
          <table:table-cell table:style-name="Tabela5.A2" office:value-type="string">
            <text:p text:style-name="P59"><draw:control text:anchor-type="as-char" draw:z-index="296" draw:name="Forma16_79" draw:style-name="gr2" draw:text-style-name="P154" svg:width="2.726cm" svg:height="0.897cm" draw:control="control296"/></text:p>
          </table:table-cell>
          <table:table-cell table:style-name="Tabela5.A2" office:value-type="string">
            <text:p text:style-name="P55"><draw:control text:anchor-type="as-char" draw:z-index="297" draw:name="Forma16_80" draw:style-name="gr2" draw:text-style-name="P154" svg:width="2.726cm" svg:height="0.897cm" draw:control="control297"/></text:p>
          </table:table-cell>
          <table:table-cell table:style-name="Tabela5.A2" office:value-type="string">
            <text:p text:style-name="P64"><draw:control text:anchor-type="as-char" draw:z-index="298" draw:name="Forma16_81" draw:style-name="gr2" draw:text-style-name="P154" svg:width="2.726cm" svg:height="0.897cm" draw:control="control298"/></text:p>
          </table:table-cell>
          <table:table-cell table:style-name="Tabela5.F2" office:value-type="string">
            <text:p text:style-name="P55"><draw:control text:anchor-type="as-char" draw:z-index="299" draw:name="Forma16_82" draw:style-name="gr2" draw:text-style-name="P154" svg:width="2.726cm" svg:height="0.897cm" draw:control="control299"/></text:p>
          </table:table-cell>
        </table:table-row>
        <table:table-row table:style-name="Tabela5.1">
          <table:table-cell table:style-name="Tabela5.A2" office:value-type="string">
            <text:p text:style-name="P115"/>
          </table:table-cell>
          <table:table-cell table:style-name="Tabela5.A2" office:value-type="string">
            <text:p text:style-name="P126">Itinerário</text:p>
            <text:p text:style-name="P126"><text:s/><draw:control text:anchor-type="as-char" draw:z-index="319" draw:name="Forma19_13" draw:style-name="gr2" draw:text-style-name="P154" svg:width="4.989cm" svg:height="1.017cm" draw:control="control319"/></text:p>
          </table:table-cell>
          <table:table-cell table:style-name="Tabela5.A2" office:value-type="string">
            <text:p text:style-name="P59"><draw:control text:anchor-type="as-char" draw:z-index="300" draw:name="Forma16_83" draw:style-name="gr2" draw:text-style-name="P154" svg:width="2.726cm" svg:height="0.897cm" draw:control="control300"/></text:p>
          </table:table-cell>
          <table:table-cell table:style-name="Tabela5.A2" office:value-type="string">
            <text:p text:style-name="P55"><draw:control text:anchor-type="as-char" draw:z-index="301" draw:name="Forma16_84" draw:style-name="gr2" draw:text-style-name="P154" svg:width="2.726cm" svg:height="0.897cm" draw:control="control301"/></text:p>
          </table:table-cell>
          <table:table-cell table:style-name="Tabela5.A2" office:value-type="string">
            <text:p text:style-name="P64"><draw:control text:anchor-type="as-char" draw:z-index="302" draw:name="Forma16_85" draw:style-name="gr2" draw:text-style-name="P154" svg:width="2.726cm" svg:height="0.897cm" draw:control="control302"/></text:p>
          </table:table-cell>
          <table:table-cell table:style-name="Tabela5.F2" office:value-type="string">
            <text:p text:style-name="P55"><draw:control text:anchor-type="as-char" draw:z-index="303" draw:name="Forma16_86" draw:style-name="gr2" draw:text-style-name="P154" svg:width="2.726cm" svg:height="0.897cm" draw:control="control303"/></text:p>
          </table:table-cell>
        </table:table-row>
        <table:table-row table:style-name="Tabela5.1">
          <table:table-cell table:style-name="Tabela5.A20" table:number-columns-spanned="5" office:value-type="string">
            <text:p text:style-name="P148"><text:span text:style-name="T16">Subtotal </text:span><text:span text:style-name="T26">P</text:span><text:span text:style-name="T27">ASSAGENS E </text:span><text:span text:style-name="T26">D</text:span><text:span text:style-name="T27">ESPESAS COM </text:span><text:span text:style-name="T26">L</text:span><text:span text:style-name="T27">OCOMOÇÃO</text:span></text:p>
          </table:table-cell>
          <table:covered-table-cell/>
          <table:covered-table-cell/>
          <table:covered-table-cell/>
          <table:covered-table-cell/>
          <table:table-cell table:style-name="Tabela5.F2" office:value-type="string">
            <text:p text:style-name="P55"><draw:control text:anchor-type="as-char" draw:z-index="243" draw:name="Forma16_19" draw:style-name="gr2" draw:text-style-name="P154" svg:width="2.726cm" svg:height="0.897cm" draw:control="control243"/>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6"><text:soft-page-break/><text:span text:style-name="T103">Justificativa e Cronograma de Desembolso</text:span><text:span text:style-name="T118"> </text:span><text:span text:style-name="T95">(</text:span><text:span text:style-name="T72">Máximo 500 caracteres)</text:span><text:span text:style-name="T103">:</text:span></text:p>
      <text:p text:style-name="P80"><draw:control text:anchor-type="as-char" draw:z-index="305" draw:name="Forma17_1" draw:style-name="gr3" draw:text-style-name="P154" svg:width="17.701cm" svg:height="7.204cm" draw:control="control305"/></text:p>
      <text:p text:style-name="P81"/>
      <text:p text:style-name="P93"><text:span text:style-name="T125">Quadro</text:span><text:span text:style-name="T95"> </text:span><text:span text:style-name="T125">5</text:span><text:span text:style-name="T95"> – Especificação de OUTROS SERVIÇOS DE TERCEIROS – PESSOA FÍSICA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10"><text:span text:style-name="T16">Nº</text:span> </text:p>
          </table:table-cell>
          <table:table-cell table:style-name="Tabela6.A1" office:value-type="string">
            <text:p text:style-name="P137"><text:span text:style-name="T16">Item / Descrição</text:span><text:span text:style-name="T16"><text:note text:id="ftn8" text:note-class="footnote"><text:note-citation>8</text:note-citation><text:note-body><text:p text:style-name="P31"><text:span text:style-name="T107"><text:s/></text:span><text:span text:style-name="T6">Identificar pelo <text:s/>“</text:span><text:span text:style-name="T63">número do Documento / Registro de Preço e do Extrato” </text:span><text:span text:style-name="T7">os itens do</text:span><text:span text:style-name="T8"> Extrato de Contratos ou Registros (relatório SIE 5.5.99.03.28) </text:span><text:span text:style-name="T9">ou número do processo de solicitação de licitação.</text:span></text:p></text:note-body></text:note></text:span> </text:p>
          </table:table-cell>
          <table:table-cell table:style-name="Tabela6.A1" office:value-type="string">
            <text:p text:style-name="P140"><text:span text:style-name="T16">Unidade de Medida</text:span><text:span text:style-name="T16"><text:note text:id="ftn9" text:note-class="footnote"><text:note-citation>9</text:note-citation><text:note-body><text:p text:style-name="P33"><text:span text:style-name="T107"><text:s/></text:span><text:span text:style-name="T109">U</text:span><text:span text:style-name="T108">tilizar informações do</text:span><text:span text:style-name="T110">s</text:span><text:span text:style-name="T108"> Extratos de Contratos ou Registros (relatório SIE 5.5.99.03.28).</text:span></text:p></text:note-body></text:note></text:span> </text:p>
          </table:table-cell>
          <table:table-cell table:style-name="Tabela6.A1" office:value-type="string">
            <text:p text:style-name="P96">Quantidade</text:p>
          </table:table-cell>
          <table:table-cell table:style-name="Tabela6.A1" office:value-type="string">
            <text:p text:style-name="P103"><text:span text:style-name="T16">Valor Unitário (R$)</text:span> </text:p>
          </table:table-cell>
          <table:table-cell table:style-name="Tabela6.F1" office:value-type="string">
            <text:p text:style-name="P103"><text:span text:style-name="T16">Valor Total (R$)</text:span> </text:p>
          </table:table-cell>
        </table:table-row>
        <table:table-row table:style-name="Tabela6.1">
          <table:table-cell table:style-name="Tabela6.A2" office:value-type="string">
            <text:p text:style-name="P116">1</text:p>
          </table:table-cell>
          <table:table-cell table:style-name="Tabela6.A2" office:value-type="string">
            <text:p text:style-name="P121"><draw:control text:anchor-type="as-char" draw:z-index="327" draw:name="Forma20" draw:style-name="gr2" draw:text-style-name="P154" svg:width="5.677cm" svg:height="0.89cm" draw:control="control327"/></text:p>
          </table:table-cell>
          <table:table-cell table:style-name="Tabela6.A2" office:value-type="string">
            <text:p text:style-name="P60"><draw:control text:anchor-type="as-char" draw:z-index="329" draw:name="Forma16_42" draw:style-name="gr2" draw:text-style-name="P154" svg:width="2.354cm" svg:height="0.78cm" draw:control="control329"/></text:p>
          </table:table-cell>
          <table:table-cell table:style-name="Tabela6.A2" office:value-type="string">
            <text:p text:style-name="P56"><draw:control text:anchor-type="as-char" draw:z-index="320" draw:name="Forma16_14" draw:style-name="gr2" draw:text-style-name="P154" svg:width="2.726cm" svg:height="0.897cm" draw:control="control320"/></text:p>
          </table:table-cell>
          <table:table-cell table:style-name="Tabela6.A2" office:value-type="string">
            <text:p text:style-name="P65"><draw:control text:anchor-type="as-char" draw:z-index="326" draw:name="Forma16_41" draw:style-name="gr2" draw:text-style-name="P154" svg:width="2.726cm" svg:height="0.897cm" draw:control="control326"/></text:p>
          </table:table-cell>
          <table:table-cell table:style-name="Tabela6.F2" office:value-type="string">
            <text:p text:style-name="P56"><draw:control text:anchor-type="as-char" draw:z-index="321" draw:name="Forma16_15" draw:style-name="gr2" draw:text-style-name="P154" svg:width="2.726cm" svg:height="0.897cm" draw:control="control321"/></text:p>
          </table:table-cell>
        </table:table-row>
        <table:table-row table:style-name="Tabela6.1">
          <table:table-cell table:style-name="Tabela6.A2" office:value-type="string">
            <text:p text:style-name="P116">2</text:p>
          </table:table-cell>
          <table:table-cell table:style-name="Tabela6.A2" office:value-type="string">
            <text:p text:style-name="P62"><draw:control text:anchor-type="as-char" draw:z-index="328" draw:name="Forma20_0" draw:style-name="gr2" draw:text-style-name="P154" svg:width="5.677cm" svg:height="0.89cm" draw:control="control328"/></text:p>
          </table:table-cell>
          <table:table-cell table:style-name="Tabela6.A2" office:value-type="string">
            <text:p text:style-name="P60"><draw:control text:anchor-type="as-char" draw:z-index="330" draw:name="Forma16_63" draw:style-name="gr2" draw:text-style-name="P154" svg:width="2.354cm" svg:height="0.78cm" draw:control="control330"/></text:p>
          </table:table-cell>
          <table:table-cell table:style-name="Tabela6.A2" office:value-type="string">
            <text:p text:style-name="P56"><draw:control text:anchor-type="as-char" draw:z-index="322" draw:name="Forma16_16" draw:style-name="gr2" draw:text-style-name="P154" svg:width="2.726cm" svg:height="0.897cm" draw:control="control322"/></text:p>
          </table:table-cell>
          <table:table-cell table:style-name="Tabela6.A2" office:value-type="string">
            <text:p text:style-name="P56"><draw:control text:anchor-type="as-char" draw:z-index="323" draw:name="Forma16_21" draw:style-name="gr2" draw:text-style-name="P154" svg:width="2.726cm" svg:height="0.897cm" draw:control="control323"/></text:p>
          </table:table-cell>
          <table:table-cell table:style-name="Tabela6.F2" office:value-type="string">
            <text:p text:style-name="P56"><draw:control text:anchor-type="as-char" draw:z-index="324" draw:name="Forma16_39" draw:style-name="gr2" draw:text-style-name="P154" svg:width="2.726cm" svg:height="0.897cm" draw:control="control324"/></text:p>
          </table:table-cell>
        </table:table-row>
        <table:table-row table:style-name="Tabela6.1">
          <table:table-cell table:style-name="Tabela6.A2" office:value-type="string">
            <text:p text:style-name="P128">3</text:p>
          </table:table-cell>
          <table:table-cell table:style-name="Tabela6.A2" office:value-type="string">
            <text:p text:style-name="P62"><draw:control text:anchor-type="as-char" draw:z-index="332" draw:name="Forma20_1" draw:style-name="gr2" draw:text-style-name="P154" svg:width="5.677cm" svg:height="0.89cm" draw:control="control332"/></text:p>
          </table:table-cell>
          <table:table-cell table:style-name="Tabela6.A2" office:value-type="string">
            <text:p text:style-name="P60"><draw:control text:anchor-type="as-char" draw:z-index="333" draw:name="Forma16_64" draw:style-name="gr2" draw:text-style-name="P154" svg:width="2.354cm" svg:height="0.78cm" draw:control="control333"/></text:p>
          </table:table-cell>
          <table:table-cell table:style-name="Tabela6.A2" office:value-type="string">
            <text:p text:style-name="P56"><draw:control text:anchor-type="as-char" draw:z-index="334" draw:name="Forma16_65" draw:style-name="gr2" draw:text-style-name="P154" svg:width="2.726cm" svg:height="0.897cm" draw:control="control334"/></text:p>
          </table:table-cell>
          <table:table-cell table:style-name="Tabela6.A2" office:value-type="string">
            <text:p text:style-name="P56"><draw:control text:anchor-type="as-char" draw:z-index="335" draw:name="Forma16_66" draw:style-name="gr2" draw:text-style-name="P154" svg:width="2.726cm" svg:height="0.897cm" draw:control="control335"/></text:p>
          </table:table-cell>
          <table:table-cell table:style-name="Tabela6.F2" office:value-type="string">
            <text:p text:style-name="P56"><draw:control text:anchor-type="as-char" draw:z-index="336" draw:name="Forma16_87" draw:style-name="gr2" draw:text-style-name="P154" svg:width="2.726cm" svg:height="0.897cm" draw:control="control336"/></text:p>
          </table:table-cell>
        </table:table-row>
        <table:table-row table:style-name="Tabela6.1">
          <table:table-cell table:style-name="Tabela6.A5" table:number-columns-spanned="5" office:value-type="string">
            <text:p text:style-name="P121"><text:span text:style-name="T16">Subtotal <text:s/></text:span><text:span text:style-name="T61">OUTROS SERVIÇOS DE TERCEIROS – PESSOA FÍSICA</text:span></text:p>
          </table:table-cell>
          <table:covered-table-cell/>
          <table:covered-table-cell/>
          <table:covered-table-cell/>
          <table:covered-table-cell/>
          <table:table-cell table:style-name="Tabela6.F2" office:value-type="string">
            <text:p text:style-name="P56"><draw:control text:anchor-type="as-char" draw:z-index="325" draw:name="Forma16_40" draw:style-name="gr2" draw:text-style-name="P154" svg:width="2.726cm" svg:height="0.897cm" draw:control="control325"/></text:p>
          </table:table-cell>
        </table:table-row>
      </table:table>
      <text:p text:style-name="P87"/>
      <text:p text:style-name="P77"><text:span text:style-name="T103">Justificativa e Cronograma de Desembolso</text:span><text:span text:style-name="T118"> </text:span><text:span text:style-name="T95">(</text:span><text:span text:style-name="T72">Máximo 500 caracteres)</text:span><text:span text:style-name="T103">:</text:span></text:p>
      <text:p text:style-name="P82"><draw:control text:anchor-type="as-char" draw:z-index="331" draw:name="Forma17_2" draw:style-name="gr3" draw:text-style-name="P154" svg:width="17.701cm" svg:height="7.204cm" draw:control="control331"/></text:p>
      <text:p text:style-name="P83"/>
      <text:p text:style-name="P83"/>
      <text:p text:style-name="P99"/>
      <text:p text:style-name="P92"><text:soft-page-break/><text:span text:style-name="T125">Quadro</text:span><text:span text:style-name="T95"> </text:span><text:span text:style-name="T126">6</text:span><text:span text:style-name="T95"> – Especificação de OUTROS SERVIÇOS DE TERCEIROS – PESSOA JURÍDIC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11"><text:span text:style-name="T16">Nº</text:span> </text:p>
          </table:table-cell>
          <table:table-cell table:style-name="Tabela7.A1" office:value-type="string">
            <text:p text:style-name="P137"><text:span text:style-name="T16">Item / Descrição</text:span><text:span text:style-name="T16"><text:note text:id="ftn10" text:note-class="footnote"><text:note-citation>10</text:note-citation><text:note-body><text:p text:style-name="P32"><text:span text:style-name="T107"><text:s/></text:span><text:span text:style-name="T6">Identificar pelo “</text:span><text:span text:style-name="T63">número do Documento / Registro de Preço e do Extrato” </text:span><text:span text:style-name="T7">os itens do</text:span><text:span text:style-name="T8"> Extrato de Contratos ou Registros (relatório SIE 5.5.99.03.28) </text:span><text:span text:style-name="T9">ou número do processo de solicitação de licitação.</text:span></text:p></text:note-body></text:note></text:span> </text:p>
          </table:table-cell>
          <table:table-cell table:style-name="Tabela7.A1" office:value-type="string">
            <text:p text:style-name="P140"><text:span text:style-name="T16">Unidade de Medida</text:span><text:span text:style-name="T16"><text:note text:id="ftn11" text:note-class="footnote"><text:note-citation>11</text:note-citation><text:note-body><text:p text:style-name="P34"><text:span text:style-name="T107"><text:s/></text:span><text:span text:style-name="T109">U</text:span><text:span text:style-name="T108">tilizar informações do</text:span><text:span text:style-name="T110">s</text:span><text:span text:style-name="T108"> Extratos de Contratos ou Registros (relatório SIE 5.5.99.03.28).</text:span></text:p></text:note-body></text:note></text:span> </text:p>
          </table:table-cell>
          <table:table-cell table:style-name="Tabela7.A1" office:value-type="string">
            <text:p text:style-name="P97">Quantidade</text:p>
          </table:table-cell>
          <table:table-cell table:style-name="Tabela7.A1" office:value-type="string">
            <text:p text:style-name="P104"><text:span text:style-name="T16">Valor Unitário (R$)</text:span> </text:p>
          </table:table-cell>
          <table:table-cell table:style-name="Tabela7.F1" office:value-type="string">
            <text:p text:style-name="P104"><text:span text:style-name="T16">Valor Total (R$)</text:span> </text:p>
          </table:table-cell>
        </table:table-row>
        <table:table-row table:style-name="Tabela7.1">
          <table:table-cell table:style-name="Tabela7.A2" office:value-type="string">
            <text:p text:style-name="P117">1</text:p>
          </table:table-cell>
          <table:table-cell table:style-name="Tabela7.A2" office:value-type="string">
            <text:p text:style-name="P122"><draw:control text:anchor-type="as-char" draw:z-index="337" draw:name="Forma20_2" draw:style-name="gr2" draw:text-style-name="P154" svg:width="5.677cm" svg:height="0.89cm" draw:control="control337"/></text:p>
          </table:table-cell>
          <table:table-cell table:style-name="Tabela7.A2" office:value-type="string">
            <text:p text:style-name="P60"><draw:control text:anchor-type="as-char" draw:z-index="338" draw:name="Forma16_88" draw:style-name="gr2" draw:text-style-name="P154" svg:width="2.354cm" svg:height="0.78cm" draw:control="control338"/></text:p>
          </table:table-cell>
          <table:table-cell table:style-name="Tabela7.A2" office:value-type="string">
            <text:p text:style-name="P57"><draw:control text:anchor-type="as-char" draw:z-index="339" draw:name="Forma16_89" draw:style-name="gr2" draw:text-style-name="P154" svg:width="2.726cm" svg:height="0.897cm" draw:control="control339"/></text:p>
          </table:table-cell>
          <table:table-cell table:style-name="Tabela7.A2" office:value-type="string">
            <text:p text:style-name="P66"><draw:control text:anchor-type="as-char" draw:z-index="340" draw:name="Forma16_90" draw:style-name="gr2" draw:text-style-name="P154" svg:width="2.726cm" svg:height="0.897cm" draw:control="control340"/></text:p>
          </table:table-cell>
          <table:table-cell table:style-name="Tabela7.F2" office:value-type="string">
            <text:p text:style-name="P57"><draw:control text:anchor-type="as-char" draw:z-index="341" draw:name="Forma16_91" draw:style-name="gr2" draw:text-style-name="P154" svg:width="2.726cm" svg:height="0.897cm" draw:control="control341"/></text:p>
          </table:table-cell>
        </table:table-row>
        <table:table-row table:style-name="Tabela7.1">
          <table:table-cell table:style-name="Tabela7.A2" office:value-type="string">
            <text:p text:style-name="P117">2</text:p>
          </table:table-cell>
          <table:table-cell table:style-name="Tabela7.A2" office:value-type="string">
            <text:p text:style-name="P62"><draw:control text:anchor-type="as-char" draw:z-index="342" draw:name="Forma20_3" draw:style-name="gr2" draw:text-style-name="P154" svg:width="5.677cm" svg:height="0.89cm" draw:control="control342"/></text:p>
          </table:table-cell>
          <table:table-cell table:style-name="Tabela7.A2" office:value-type="string">
            <text:p text:style-name="P60"><draw:control text:anchor-type="as-char" draw:z-index="343" draw:name="Forma16_92" draw:style-name="gr2" draw:text-style-name="P154" svg:width="2.354cm" svg:height="0.78cm" draw:control="control343"/></text:p>
          </table:table-cell>
          <table:table-cell table:style-name="Tabela7.A2" office:value-type="string">
            <text:p text:style-name="P57"><draw:control text:anchor-type="as-char" draw:z-index="344" draw:name="Forma16_93" draw:style-name="gr2" draw:text-style-name="P154" svg:width="2.726cm" svg:height="0.897cm" draw:control="control344"/></text:p>
          </table:table-cell>
          <table:table-cell table:style-name="Tabela7.A2" office:value-type="string">
            <text:p text:style-name="P57"><draw:control text:anchor-type="as-char" draw:z-index="345" draw:name="Forma16_94" draw:style-name="gr2" draw:text-style-name="P154" svg:width="2.726cm" svg:height="0.897cm" draw:control="control345"/></text:p>
          </table:table-cell>
          <table:table-cell table:style-name="Tabela7.F2" office:value-type="string">
            <text:p text:style-name="P57"><draw:control text:anchor-type="as-char" draw:z-index="346" draw:name="Forma16_95" draw:style-name="gr2" draw:text-style-name="P154" svg:width="2.726cm" svg:height="0.897cm" draw:control="control346"/></text:p>
          </table:table-cell>
        </table:table-row>
        <table:table-row table:style-name="Tabela7.1">
          <table:table-cell table:style-name="Tabela7.A2" office:value-type="string">
            <text:p text:style-name="P128">3</text:p>
          </table:table-cell>
          <table:table-cell table:style-name="Tabela7.A2" office:value-type="string">
            <text:p text:style-name="P62"><draw:control text:anchor-type="as-char" draw:z-index="347" draw:name="Forma20_4" draw:style-name="gr2" draw:text-style-name="P154" svg:width="5.677cm" svg:height="0.89cm" draw:control="control347"/></text:p>
          </table:table-cell>
          <table:table-cell table:style-name="Tabela7.A2" office:value-type="string">
            <text:p text:style-name="P60"><draw:control text:anchor-type="as-char" draw:z-index="348" draw:name="Forma16_96" draw:style-name="gr2" draw:text-style-name="P154" svg:width="2.354cm" svg:height="0.78cm" draw:control="control348"/></text:p>
          </table:table-cell>
          <table:table-cell table:style-name="Tabela7.A2" office:value-type="string">
            <text:p text:style-name="P57"><draw:control text:anchor-type="as-char" draw:z-index="349" draw:name="Forma16_97" draw:style-name="gr2" draw:text-style-name="P154" svg:width="2.726cm" svg:height="0.897cm" draw:control="control349"/></text:p>
          </table:table-cell>
          <table:table-cell table:style-name="Tabela7.A2" office:value-type="string">
            <text:p text:style-name="P57"><draw:control text:anchor-type="as-char" draw:z-index="350" draw:name="Forma16_98" draw:style-name="gr2" draw:text-style-name="P154" svg:width="2.726cm" svg:height="0.897cm" draw:control="control350"/></text:p>
          </table:table-cell>
          <table:table-cell table:style-name="Tabela7.F2" office:value-type="string">
            <text:p text:style-name="P57"><draw:control text:anchor-type="as-char" draw:z-index="351" draw:name="Forma16_99" draw:style-name="gr2" draw:text-style-name="P154" svg:width="2.726cm" svg:height="0.897cm" draw:control="control351"/></text:p>
          </table:table-cell>
        </table:table-row>
        <table:table-row table:style-name="Tabela7.1">
          <table:table-cell table:style-name="Tabela7.A2" office:value-type="string">
            <text:p text:style-name="P130">4</text:p>
          </table:table-cell>
          <table:table-cell table:style-name="Tabela7.A2" office:value-type="string">
            <text:p text:style-name="P62"><draw:control text:anchor-type="as-char" draw:z-index="353" draw:name="Forma20_5" draw:style-name="gr2" draw:text-style-name="P154" svg:width="5.677cm" svg:height="0.89cm" draw:control="control353"/></text:p>
          </table:table-cell>
          <table:table-cell table:style-name="Tabela7.A2" office:value-type="string">
            <text:p text:style-name="P60"><draw:control text:anchor-type="as-char" draw:z-index="354" draw:name="Forma16_101" draw:style-name="gr2" draw:text-style-name="P154" svg:width="2.354cm" svg:height="0.78cm" draw:control="control354"/></text:p>
          </table:table-cell>
          <table:table-cell table:style-name="Tabela7.A2" office:value-type="string">
            <text:p text:style-name="P57"><draw:control text:anchor-type="as-char" draw:z-index="355" draw:name="Forma16_102" draw:style-name="gr2" draw:text-style-name="P154" svg:width="2.726cm" svg:height="0.897cm" draw:control="control355"/></text:p>
          </table:table-cell>
          <table:table-cell table:style-name="Tabela7.A2" office:value-type="string">
            <text:p text:style-name="P57"><draw:control text:anchor-type="as-char" draw:z-index="356" draw:name="Forma16_103" draw:style-name="gr2" draw:text-style-name="P154" svg:width="2.726cm" svg:height="0.897cm" draw:control="control356"/></text:p>
          </table:table-cell>
          <table:table-cell table:style-name="Tabela7.F2" office:value-type="string">
            <text:p text:style-name="P57"><draw:control text:anchor-type="as-char" draw:z-index="357" draw:name="Forma16_104" draw:style-name="gr2" draw:text-style-name="P154" svg:width="2.726cm" svg:height="0.897cm" draw:control="control357"/></text:p>
          </table:table-cell>
        </table:table-row>
        <table:table-row table:style-name="Tabela7.1">
          <table:table-cell table:style-name="Tabela7.A2" office:value-type="string">
            <text:p text:style-name="P130">5</text:p>
          </table:table-cell>
          <table:table-cell table:style-name="Tabela7.A2" office:value-type="string">
            <text:p text:style-name="P62"><draw:control text:anchor-type="as-char" svg:y="-0.686cm" draw:z-index="358" draw:name="Forma20_6" draw:style-name="gr4" draw:text-style-name="P154" svg:width="5.677cm" svg:height="0.89cm" draw:control="control358"/></text:p>
          </table:table-cell>
          <table:table-cell table:style-name="Tabela7.A2" office:value-type="string">
            <text:p text:style-name="P60"><draw:control text:anchor-type="as-char" draw:z-index="359" draw:name="Forma16_105" draw:style-name="gr2" draw:text-style-name="P154" svg:width="2.354cm" svg:height="0.78cm" draw:control="control359"/></text:p>
          </table:table-cell>
          <table:table-cell table:style-name="Tabela7.A2" office:value-type="string">
            <text:p text:style-name="P57"><draw:control text:anchor-type="as-char" draw:z-index="360" draw:name="Forma16_106" draw:style-name="gr2" draw:text-style-name="P154" svg:width="2.726cm" svg:height="0.897cm" draw:control="control360"/></text:p>
          </table:table-cell>
          <table:table-cell table:style-name="Tabela7.A2" office:value-type="string">
            <text:p text:style-name="P57"><draw:control text:anchor-type="as-char" draw:z-index="361" draw:name="Forma16_107" draw:style-name="gr2" draw:text-style-name="P154" svg:width="2.726cm" svg:height="0.897cm" draw:control="control361"/></text:p>
          </table:table-cell>
          <table:table-cell table:style-name="Tabela7.F2" office:value-type="string">
            <text:p text:style-name="P57"><draw:control text:anchor-type="as-char" draw:z-index="362" draw:name="Forma16_108" draw:style-name="gr2" draw:text-style-name="P154" svg:width="2.726cm" svg:height="0.897cm" draw:control="control362"/></text:p>
          </table:table-cell>
        </table:table-row>
        <table:table-row table:style-name="Tabela7.7">
          <table:table-cell table:style-name="Tabela7.A7" table:number-columns-spanned="5" office:value-type="string">
            <text:p text:style-name="P149"><text:span text:style-name="T47">Subtotal </text:span><text:span text:style-name="T48">OUTROS SERVIÇOS DE TERCEIROS – PESSOA </text:span><text:span text:style-name="T49">JURÍDICA</text:span></text:p>
          </table:table-cell>
          <table:covered-table-cell/>
          <table:covered-table-cell/>
          <table:covered-table-cell/>
          <table:covered-table-cell/>
          <table:table-cell table:style-name="Tabela7.F2" office:value-type="string">
            <text:p text:style-name="P57"><draw:control text:anchor-type="as-char" draw:z-index="352" draw:name="Forma16_100" draw:style-name="gr2" draw:text-style-name="P154" svg:width="2.726cm" svg:height="0.897cm" draw:control="control352"/></text:p>
          </table:table-cell>
        </table:table-row>
      </table:table>
      <text:p text:style-name="P84"/>
      <text:p text:style-name="P74"><text:span text:style-name="T127">Justificativa e Cronograma de Desembolso </text:span><text:span text:style-name="T116"><text:s/></text:span><text:span text:style-name="T90">(</text:span><text:span text:style-name="T68">Máximo 500 caracteres)</text:span><text:span text:style-name="T127">:</text:span></text:p>
      <text:p text:style-name="P85"><draw:control text:anchor-type="as-char" draw:z-index="363" draw:name="Forma17_3" draw:style-name="gr3" draw:text-style-name="P154" svg:width="17.701cm" svg:height="7.204cm" draw:control="control363"/></text:p>
      <text:p text:style-name="P86"/>
      <text:p text:style-name="P92"><text:span text:style-name="T128">Quadro</text:span><text:span text:style-name="T127"> </text:span><text:span text:style-name="T128">7</text:span><text:span text:style-name="T127"> – Especificação de OBRIG. TRIBUT. E CONTRI-OP. INTRA-ORÇAMENTÁRIAS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12"><text:span text:style-name="T16">Nº</text:span> </text:p>
          </table:table-cell>
          <table:table-cell table:style-name="Tabela8.A1" office:value-type="string">
            <text:p text:style-name="P139"><text:span text:style-name="T16">Item / Descriçã</text:span><text:span text:style-name="T29">o</text:span></text:p>
          </table:table-cell>
          <table:table-cell table:style-name="Tabela8.A1" office:value-type="string">
            <text:p text:style-name="P142"><text:span text:style-name="T16">Unidade de Medid</text:span><text:span text:style-name="T29">a</text:span></text:p>
          </table:table-cell>
          <table:table-cell table:style-name="Tabela8.A1" office:value-type="string">
            <text:p text:style-name="P98">Quantidade</text:p>
          </table:table-cell>
          <table:table-cell table:style-name="Tabela8.A1" office:value-type="string">
            <text:p text:style-name="P142"><text:span text:style-name="T16">Valor Unitário (R$) </text:span><text:span text:style-name="T16"><text:note text:id="ftn12" text:note-class="footnote"><text:note-citation>12</text:note-citation><text:note-body><text:p text:style-name="P53"><text:span text:style-name="T108"><text:s/>Deve-se considerar para fins de cálculo 20% sobre o valor pago a PESSOA FÍSICA especificada n</text:span><text:span text:style-name="T111">o</text:span><text:span text:style-name="T108"> </text:span><text:span text:style-name="T111">Quadro </text:span><text:span text:style-name="T112">5.</text:span></text:p></text:note-body></text:note></text:span><text:s/></text:p>
          </table:table-cell>
          <table:table-cell table:style-name="Tabela8.F1" office:value-type="string">
            <text:p text:style-name="P105"><text:span text:style-name="T16">Valor Total (R$)</text:span> </text:p>
          </table:table-cell>
        </table:table-row>
        <table:table-row table:style-name="Tabela8.1">
          <table:table-cell table:style-name="Tabela8.A2" office:value-type="string">
            <text:p text:style-name="P118">1</text:p>
          </table:table-cell>
          <table:table-cell table:style-name="Tabela8.A2" office:value-type="string">
            <text:p text:style-name="P123"><draw:control text:anchor-type="as-char" draw:z-index="364" draw:name="Forma20_7" draw:style-name="gr2" draw:text-style-name="P154" svg:width="5.677cm" svg:height="0.89cm" draw:control="control364"/></text:p>
          </table:table-cell>
          <table:table-cell table:style-name="Tabela8.A2" office:value-type="string">
            <text:p text:style-name="P61"><draw:control text:anchor-type="as-char" draw:z-index="365" draw:name="Forma16_109" draw:style-name="gr2" draw:text-style-name="P154" svg:width="2.354cm" svg:height="0.78cm" draw:control="control365"/></text:p>
          </table:table-cell>
          <table:table-cell table:style-name="Tabela8.A2" office:value-type="string">
            <text:p text:style-name="P58"><draw:control text:anchor-type="as-char" draw:z-index="366" draw:name="Forma16_110" draw:style-name="gr2" draw:text-style-name="P154" svg:width="2.726cm" svg:height="0.897cm" draw:control="control366"/></text:p>
          </table:table-cell>
          <table:table-cell table:style-name="Tabela8.A2" office:value-type="string">
            <text:p text:style-name="P67"><draw:control text:anchor-type="as-char" draw:z-index="367" draw:name="Forma16_111" draw:style-name="gr2" draw:text-style-name="P154" svg:width="2.726cm" svg:height="0.897cm" draw:control="control367"/></text:p>
          </table:table-cell>
          <table:table-cell table:style-name="Tabela8.F2" office:value-type="string">
            <text:p text:style-name="P58"><draw:control text:anchor-type="as-char" draw:z-index="368" draw:name="Forma16_112" draw:style-name="gr2" draw:text-style-name="P154" svg:width="2.726cm" svg:height="0.897cm" draw:control="control368"/></text:p>
          </table:table-cell>
        </table:table-row>
        <table:table-row table:style-name="Tabela8.1">
          <table:table-cell table:style-name="Tabela8.A2" office:value-type="string">
            <text:p text:style-name="P118">2</text:p>
          </table:table-cell>
          <table:table-cell table:style-name="Tabela8.A2" office:value-type="string">
            <text:p text:style-name="P63"><draw:control text:anchor-type="as-char" draw:z-index="369" draw:name="Forma20_8" draw:style-name="gr2" draw:text-style-name="P154" svg:width="5.677cm" svg:height="0.89cm" draw:control="control369"/></text:p>
          </table:table-cell>
          <table:table-cell table:style-name="Tabela8.A2" office:value-type="string">
            <text:p text:style-name="P61"><draw:control text:anchor-type="as-char" draw:z-index="370" draw:name="Forma16_113" draw:style-name="gr2" draw:text-style-name="P154" svg:width="2.354cm" svg:height="0.78cm" draw:control="control370"/></text:p>
          </table:table-cell>
          <table:table-cell table:style-name="Tabela8.A2" office:value-type="string">
            <text:p text:style-name="P58"><draw:control text:anchor-type="as-char" draw:z-index="371" draw:name="Forma16_114" draw:style-name="gr2" draw:text-style-name="P154" svg:width="2.726cm" svg:height="0.897cm" draw:control="control371"/></text:p>
          </table:table-cell>
          <table:table-cell table:style-name="Tabela8.A2" office:value-type="string">
            <text:p text:style-name="P58"><draw:control text:anchor-type="as-char" draw:z-index="372" draw:name="Forma16_115" draw:style-name="gr2" draw:text-style-name="P154" svg:width="2.726cm" svg:height="0.897cm" draw:control="control372"/></text:p>
          </table:table-cell>
          <table:table-cell table:style-name="Tabela8.F2" office:value-type="string">
            <text:p text:style-name="P58"><draw:control text:anchor-type="as-char" draw:z-index="373" draw:name="Forma16_116" draw:style-name="gr2" draw:text-style-name="P154" svg:width="2.726cm" svg:height="0.897cm" draw:control="control373"/></text:p>
          </table:table-cell>
        </table:table-row>
        <table:table-row table:style-name="Tabela8.1">
          <table:table-cell table:style-name="Tabela8.A2" office:value-type="string">
            <text:p text:style-name="P129">3</text:p>
          </table:table-cell>
          <table:table-cell table:style-name="Tabela8.A2" office:value-type="string">
            <text:p text:style-name="P63"><draw:control text:anchor-type="as-char" draw:z-index="374" draw:name="Forma20_9" draw:style-name="gr2" draw:text-style-name="P154" svg:width="5.677cm" svg:height="0.89cm" draw:control="control374"/></text:p>
          </table:table-cell>
          <table:table-cell table:style-name="Tabela8.A2" office:value-type="string">
            <text:p text:style-name="P61"><draw:control text:anchor-type="as-char" draw:z-index="375" draw:name="Forma16_117" draw:style-name="gr2" draw:text-style-name="P154" svg:width="2.354cm" svg:height="0.78cm" draw:control="control375"/></text:p>
          </table:table-cell>
          <table:table-cell table:style-name="Tabela8.A2" office:value-type="string">
            <text:p text:style-name="P58"><draw:control text:anchor-type="as-char" draw:z-index="376" draw:name="Forma16_118" draw:style-name="gr2" draw:text-style-name="P154" svg:width="2.726cm" svg:height="0.897cm" draw:control="control376"/></text:p>
          </table:table-cell>
          <table:table-cell table:style-name="Tabela8.A2" office:value-type="string">
            <text:p text:style-name="P58"><draw:control text:anchor-type="as-char" draw:z-index="377" draw:name="Forma16_119" draw:style-name="gr2" draw:text-style-name="P154" svg:width="2.726cm" svg:height="0.897cm" draw:control="control377"/></text:p>
          </table:table-cell>
          <table:table-cell table:style-name="Tabela8.F2" office:value-type="string">
            <text:p text:style-name="P58"><draw:control text:anchor-type="as-char" draw:z-index="378" draw:name="Forma16_120" draw:style-name="gr2" draw:text-style-name="P154" svg:width="2.726cm" svg:height="0.897cm" draw:control="control378"/></text:p>
          </table:table-cell>
        </table:table-row>
        <table:table-row table:style-name="Tabela8.1">
          <table:table-cell table:style-name="Tabela8.A5" table:number-columns-spanned="5" office:value-type="string">
            <text:p text:style-name="P147"><text:span text:style-name="T16">Subtotal </text:span><text:span text:style-name="T28">OBRIG. TRIBUT. E CONTRI-OP. INTRA-ORÇAMENTÁRIAS</text:span></text:p>
          </table:table-cell>
          <table:covered-table-cell/>
          <table:covered-table-cell/>
          <table:covered-table-cell/>
          <table:covered-table-cell/>
          <table:table-cell table:style-name="Tabela8.F2" office:value-type="string">
            <text:p text:style-name="P58"><draw:control text:anchor-type="as-char" draw:z-index="379" draw:name="Forma16_121" draw:style-name="gr2" draw:text-style-name="P154" svg:width="2.726cm" svg:height="0.897cm" draw:control="control379"/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Arial4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start" style:justify-single-word="false" style:page-number="auto"/>
      <style:text-properties officeooo:paragraph-rsid="000d48c2"/>
    </style:style>
    <style:style style:name="MP2" style:family="paragraph" style:parent-style-name="Standard" style:master-page-name="">
      <style:paragraph-properties fo:line-height="100%" fo:text-align="start" style:justify-single-word="false" style:page-number="auto"/>
      <style:text-properties officeooo:paragraph-rsid="000d48c2"/>
    </style:style>
    <style:style style:name="MP3" style:family="paragraph" style:parent-style-name="Corpo_20_A">
      <style:paragraph-properties fo:line-height="100%" fo:text-align="start" style:justify-single-word="false"/>
      <style:text-properties style:font-name="Arial" fo:font-size="11pt" fo:font-weight="bold" officeooo:paragraph-rsid="000d48c2" style:font-size-asian="11pt" style:font-weight-asian="bold" style:font-size-complex="11pt"/>
    </style:style>
    <style:style style:name="MP4" style:family="paragraph" style:parent-style-name="Corpo_20_A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2.6cm" style:auto-text-indent="false" fo:background-color="transparent"/>
      <style:text-properties style:font-name="Arial" fo:font-weight="bold" officeooo:paragraph-rsid="000d48c2" style:font-weight-asian="bold" fo:hyphenate="false" fo:hyphenation-remain-char-count="2" fo:hyphenation-push-char-count="2" loext:hyphenation-no-caps="false"/>
    </style:style>
    <style:style style:name="M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Arial" fo:font-size="11pt" fo:font-weight="bold" style:font-size-asian="11pt" style:font-weight-asian="bold" style:font-size-complex="11pt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text:tab/><text:tab/><text:tab/><text:tab/></text:span></text:span></text:p>
      </style:header>
      <style:header-left>
        <text:p text:style-name="MP1"><text:span text:style-name="Fonte_20_parág._20_padrão"><text:span text:style-name="MT1"><text:tab/><text:tab/><text:tab/><text:tab/></text:span></text:span></text:p>
      </style:header-left>
      <loext:header-first>
        <text:p text:style-name="MP2"><draw:frame draw:style-name="Mfr1" draw:name="Figura2" text:anchor-type="paragraph" svg:x="0.132cm" svg:y="-0.409cm" svg:width="4.219cm" svg:height="2.214cm" draw:z-index="0"><draw:image xlink:href="Pictures/10000201000005E2000003166EC235DDBB4A4EAF.png" xlink:type="simple" xlink:show="embed" xlink:actuate="onLoad" loext:mime-type="image/png"/></draw:frame><text:span text:style-name="Fonte_20_parág._20_padrão"><text:span text:style-name="MT1"><text:tab/><text:tab/><text:tab/><text:tab/>M</text:span></text:span><text:span text:style-name="Fonte_20_parág._20_padrão"><text:span text:style-name="MT2">INISTÉRIO DA EDUCAÇÃO</text:span></text:span></text:p>
        <text:p text:style-name="MP3"><text:tab/><text:tab/><text:tab/><text:tab/>UNIVERSIDADE FEDERAL DE SANTA MARIA</text:p>
        <text:p text:style-name="MP4"><text:span text:style-name="Fonte_20_parág._20_padrão"><text:span text:style-name="MT3"><text:tab/><text:tab/>PRÓ-REITORIA DE EXTENSÃO</text:span></text:span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6T08:35:22.291000000</meta:creation-date>
    <dc:date>2021-03-08T14:25:01.989000000</dc:date>
    <meta:editing-duration>PT11M45S</meta:editing-duration>
    <meta:editing-cycles>4</meta:editing-cycles>
    <meta:generator>LibreOffice/6.4.0.3$Windows_X86_64 LibreOffice_project/b0a288ab3d2d4774cb44b62f04d5d28733ac6df8</meta:generator>
    <meta:document-statistic meta:table-count="8" meta:image-count="1" meta:object-count="0" meta:page-count="11" meta:paragraph-count="577" meta:word-count="825" meta:character-count="5437" meta:non-whitespace-character-count="4687"/>
  </office:meta>
</office:document-meta>
</file>