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E2000003166EC235DDBB4A4E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7.381cm" fo:margin-top="0cm" fo:margin-bottom="0cm" fo:break-before="auto" fo:break-after="auto" table:align="center" style:writing-mode="lr-tb"/>
    </style:style>
    <style:style style:name="Table1.A" style:family="table-column">
      <style:table-column-properties style:column-width="8.691cm"/>
    </style:style>
    <style:style style:name="Table1.B" style:family="table-column">
      <style:table-column-properties style:column-width="3.336cm"/>
    </style:style>
    <style:style style:name="Table1.C" style:family="table-column">
      <style:table-column-properties style:column-width="5.3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4" style:family="table-row">
      <style:table-row-properties style:min-row-height="0.43cm" fo:keep-together="auto"/>
    </style:style>
    <style:style style:name="Table1.9" style:family="table-row">
      <style:table-row-properties style:min-row-height="0.254cm" fo:keep-together="auto"/>
    </style:style>
    <style:style style:name="Table2" style:family="table">
      <style:table-properties style:width="17.247cm" fo:margin-left="-0.12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3.129cm"/>
    </style:style>
    <style:style style:name="Table2.B" style:family="table-column">
      <style:table-column-properties style:column-width="2.812cm"/>
    </style:style>
    <style:style style:name="Table2.C" style:family="table-column">
      <style:table-column-properties style:column-width="3.073cm"/>
    </style:style>
    <style:style style:name="Table2.D" style:family="table-column">
      <style:table-column-properties style:column-width="2.81cm"/>
    </style:style>
    <style:style style:name="Table2.E" style:family="table-column">
      <style:table-column-properties style:column-width="2.806cm"/>
    </style:style>
    <style:style style:name="Table2.F" style:family="table-column">
      <style:table-column-properties style:column-width="2.61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le2.3" style:family="table-row">
      <style:table-row-properties style:min-row-height="1.871cm" fo:keep-together="auto"/>
    </style:style>
    <style:style style:name="Table3" style:family="table">
      <style:table-properties style:width="17.247cm" fo:margin-left="-0.12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3.346cm"/>
    </style:style>
    <style:style style:name="Table3.B" style:family="table-column">
      <style:table-column-properties style:column-width="13.901cm"/>
    </style:style>
    <style:style style:name="Table3.1" style:family="table-row">
      <style:table-row-properties style:min-row-height="0.94cm" fo:keep-together="auto"/>
    </style:style>
    <style:style style:name="Table3.A1" style:family="table-cell">
      <style:table-cell-properties style:vertical-align="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3.7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 style:master-page-name="Standard">
      <style:paragraph-properties fo:margin-left="0cm" fo:margin-right="0cm" fo:margin-top="0.212cm" fo:margin-bottom="0.423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-3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11" style:family="paragraph" style:parent-style-name="Standard">
      <style:paragraph-properties fo:margin-left="0cm" fo:margin-right="0cm" fo:margin-top="0.212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2" style:family="paragraph" style:parent-style-name="Standard">
      <style:paragraph-properties fo:margin-left="0cm" fo:margin-right="0cm" fo:margin-top="0.282cm" fo:margin-bottom="0.07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officeooo:rsid="00038ae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ANEXO A</text:h>
      <text:h text:style-name="P11" text:outline-level="1">FICHA DE INSCRIÇÃO CHAMADA INTERNA <text:span text:style-name="T4">35</text:span>/2021/IS/UFSM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h text:style-name="P12" text:outline-level="1">NOME:</text:h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h text:style-name="P12" text:outline-level="1">CURSO:</text:h>
          </table:table-cell>
          <table:covered-table-cell/>
          <table:table-cell table:style-name="Table1.A1" office:value-type="string">
            <text:h text:style-name="P12" text:outline-level="1">UNIDADE:</text:h>
          </table:table-cell>
        </table:table-row>
        <table:table-row table:style-name="Table1.1">
          <table:table-cell table:style-name="Table1.A1" office:value-type="string">
            <text:h text:style-name="P12" text:outline-level="1">SEMESTRE:</text:h>
          </table:table-cell>
          <table:table-cell table:style-name="Table1.A1" table:number-columns-spanned="2" office:value-type="string">
            <text:h text:style-name="P12" text:outline-level="1">Nº MATRÍCULA:</text:h>
          </table:table-cell>
          <table:covered-table-cell/>
        </table:table-row>
        <table:table-row table:style-name="Table1.4">
          <table:table-cell table:style-name="Table1.A1" office:value-type="string">
            <text:h text:style-name="P12" text:outline-level="1">RG:</text:h>
          </table:table-cell>
          <table:table-cell table:style-name="Table1.A1" table:number-columns-spanned="2" office:value-type="string">
            <text:h text:style-name="P12" text:outline-level="1">CPF:</text:h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h text:style-name="P12" text:outline-level="1">POSSUI BENEFÍCIO SOCIOECONÔMICO? ( <text:s text:c="2"/>) NÃO <text:s text:c="6"/>( <text:s text:c="2"/>) SIM</text:h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12" text:outline-level="1">TRABALHA FORA DA UFSM? ( <text:s text:c="2"/>) NÃO <text:s text:c="4"/>( <text:s text:c="2"/>) SIM</text:h>
          </table:table-cell>
          <table:table-cell table:style-name="Table1.A1" table:number-columns-spanned="2" office:value-type="string">
            <text:h text:style-name="P12" text:outline-level="1">ONDE?</text:h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h text:style-name="P12" text:outline-level="1">BANCO:</text:h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12" text:outline-level="1">AGÊNCIA:</text:h>
          </table:table-cell>
          <table:table-cell table:style-name="Table1.A1" table:number-columns-spanned="2" office:value-type="string">
            <text:h text:style-name="P12" text:outline-level="1">CONTA CORRENTE:</text:h>
          </table:table-cell>
          <table:covered-table-cell/>
        </table:table-row>
        <table:table-row table:style-name="Table1.9">
          <table:table-cell table:style-name="Table1.A1" table:number-columns-spanned="3" office:value-type="string">
            <text:h text:style-name="P12" text:outline-level="1">ENDEREÇO:</text:h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12" text:outline-level="1">TELEFONE:</text:h>
          </table:table-cell>
          <table:table-cell table:style-name="Table1.A1" table:number-columns-spanned="2" office:value-type="string">
            <text:h text:style-name="P12" text:outline-level="1">CELULAR:</text:h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h text:style-name="P12" text:outline-level="1">E-MAIL:</text:h>
          </table:table-cell>
          <table:covered-table-cell/>
          <table:covered-table-cell/>
        </table:table-row>
      </table:table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h text:style-name="P7" text:outline-level="1">QUADRO DE HORÁRIOS</text:h>
            <text:h text:style-name="P7" text:outline-level="1">(Marque os horários disponíveis para a atividade de bolsista = deve somar 20h, preferência 5 turnos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h text:style-name="P8" text:outline-level="1">Segunda</text:h>
          </table:table-cell>
          <table:table-cell table:style-name="Table2.A1" office:value-type="string">
            <text:h text:style-name="P8" text:outline-level="1">Terça</text:h>
          </table:table-cell>
          <table:table-cell table:style-name="Table2.A1" office:value-type="string">
            <text:h text:style-name="P8" text:outline-level="1">Quarta</text:h>
          </table:table-cell>
          <table:table-cell table:style-name="Table2.A1" office:value-type="string">
            <text:h text:style-name="P8" text:outline-level="1">Quinta</text:h>
          </table:table-cell>
          <table:table-cell table:style-name="Table2.A1" office:value-type="string">
            <text:h text:style-name="P8" text:outline-level="1">Sexta</text:h>
          </table:table-cell>
          <table:table-cell table:style-name="Table2.A1" office:value-type="string">
            <text:h text:style-name="P8" text:outline-level="1">Sábado</text:h>
          </table:table-cell>
        </table:table-row>
        <table:table-row table:style-name="Table2.3">
          <table:table-cell table:style-name="Table2.A1" office:value-type="string">
            <text:h text:style-name="P8" text:outline-level="1">( <text:s text:c="2"/>) 07h-08h</text:h>
            <text:h text:style-name="P8" text:outline-level="1">( <text:s text:c="2"/>) 08h-09h</text:h>
            <text:h text:style-name="P8" text:outline-level="1">( <text:s text:c="2"/>) 09h-10h</text:h>
            <text:h text:style-name="P8" text:outline-level="1">( <text:s text:c="2"/>) 10h-11h</text:h>
            <text:h text:style-name="P8" text:outline-level="1">( <text:s text:c="2"/>) 11h-12h</text:h>
            <text:h text:style-name="P8" text:outline-level="1">( <text:s text:c="2"/>) 12h-13h</text:h>
          </table:table-cell>
          <table:table-cell table:style-name="Table2.A1" office:value-type="string">
            <text:h text:style-name="P8" text:outline-level="1">( <text:s text:c="2"/>) 07h-08h</text:h>
            <text:h text:style-name="P8" text:outline-level="1">( <text:s text:c="2"/>) 08h-09h</text:h>
            <text:h text:style-name="P8" text:outline-level="1">( <text:s text:c="2"/>) 09h-10h</text:h>
            <text:h text:style-name="P8" text:outline-level="1">( <text:s text:c="2"/>) 10h-11h</text:h>
            <text:h text:style-name="P8" text:outline-level="1">( <text:s text:c="2"/>) 11h-12h</text:h>
            <text:h text:style-name="P8" text:outline-level="1">( <text:s text:c="2"/>) 12h-13h</text:h>
          </table:table-cell>
          <table:table-cell table:style-name="Table2.A1" office:value-type="string">
            <text:h text:style-name="P8" text:outline-level="1">( <text:s text:c="2"/>) 07h-08h</text:h>
            <text:h text:style-name="P8" text:outline-level="1">( <text:s text:c="2"/>) 08h-09h</text:h>
            <text:h text:style-name="P8" text:outline-level="1">( <text:s text:c="2"/>) 09h-10h</text:h>
            <text:h text:style-name="P8" text:outline-level="1">( <text:s text:c="2"/>) 10h-11h</text:h>
            <text:h text:style-name="P8" text:outline-level="1">( <text:s text:c="2"/>) 11h-12h</text:h>
            <text:h text:style-name="P8" text:outline-level="1">( <text:s text:c="2"/>) 12h-13h</text:h>
          </table:table-cell>
          <table:table-cell table:style-name="Table2.A1" office:value-type="string">
            <text:h text:style-name="P8" text:outline-level="1">( <text:s text:c="2"/>) 07h-08h</text:h>
            <text:h text:style-name="P8" text:outline-level="1">( <text:s text:c="2"/>) 08h-09h</text:h>
            <text:h text:style-name="P8" text:outline-level="1">( <text:s text:c="2"/>) 09h-10h</text:h>
            <text:h text:style-name="P8" text:outline-level="1">( <text:s text:c="2"/>) 10h-11h</text:h>
            <text:h text:style-name="P8" text:outline-level="1">( <text:s text:c="2"/>) 11h-12h</text:h>
            <text:h text:style-name="P8" text:outline-level="1">( <text:s text:c="2"/>) 12h-13h</text:h>
          </table:table-cell>
          <table:table-cell table:style-name="Table2.A1" office:value-type="string">
            <text:h text:style-name="P8" text:outline-level="1">( <text:s text:c="2"/>) 07h-08h</text:h>
            <text:h text:style-name="P8" text:outline-level="1">( <text:s text:c="2"/>) 08h-09h</text:h>
            <text:h text:style-name="P8" text:outline-level="1">( <text:s text:c="2"/>) 09h-10h</text:h>
            <text:h text:style-name="P8" text:outline-level="1">( <text:s text:c="2"/>) 10h-11h</text:h>
            <text:h text:style-name="P8" text:outline-level="1">( <text:s text:c="2"/>) 11h-12h</text:h>
            <text:h text:style-name="P8" text:outline-level="1">( <text:s text:c="2"/>) 12h-13h</text:h>
          </table:table-cell>
          <table:table-cell table:style-name="Table2.A1" office:value-type="string">
            <text:h text:style-name="P8" text:outline-level="1">( <text:s text:c="2"/>) 07h-08h</text:h>
            <text:h text:style-name="P8" text:outline-level="1">( <text:s text:c="2"/>) 08h-09h</text:h>
            <text:h text:style-name="P8" text:outline-level="1">( <text:s text:c="2"/>) 09h-10h</text:h>
            <text:h text:style-name="P8" text:outline-level="1">( <text:s text:c="2"/>) 10h-11h</text:h>
            <text:h text:style-name="P8" text:outline-level="1">( <text:s text:c="2"/>) 11h-12h</text:h>
            <text:h text:style-name="P8" text:outline-level="1">( <text:s text:c="2"/>) 12h-13h</text:h>
          </table:table-cell>
        </table:table-row>
        <table:table-row table:style-name="Table2.1">
          <table:table-cell table:style-name="Table2.A1" office:value-type="string">
            <text:h text:style-name="P8" text:outline-level="1">( <text:s text:c="2"/>) 13h-14h</text:h>
            <text:h text:style-name="P8" text:outline-level="1">( <text:s text:c="2"/>) 14h-15h</text:h>
            <text:h text:style-name="P8" text:outline-level="1">( <text:s text:c="2"/>) 15h-16h</text:h>
            <text:h text:style-name="P8" text:outline-level="1">( <text:s text:c="2"/>) 16h-17h</text:h>
            <text:h text:style-name="P8" text:outline-level="1">( <text:s text:c="2"/>) 17h-18h</text:h>
            <text:h text:style-name="P8" text:outline-level="1">( <text:s text:c="2"/>) 18h-19h</text:h>
          </table:table-cell>
          <table:table-cell table:style-name="Table2.A1" office:value-type="string">
            <text:h text:style-name="P8" text:outline-level="1">( <text:s text:c="2"/>) 13h-14h</text:h>
            <text:h text:style-name="P8" text:outline-level="1">( <text:s text:c="2"/>) 14h-15h</text:h>
            <text:h text:style-name="P8" text:outline-level="1">( <text:s text:c="2"/>) 15h-16h</text:h>
            <text:h text:style-name="P8" text:outline-level="1">( <text:s text:c="2"/>) 16h-17h</text:h>
            <text:h text:style-name="P8" text:outline-level="1">( <text:s text:c="2"/>) 17h-18h</text:h>
            <text:h text:style-name="P8" text:outline-level="1">( <text:s text:c="2"/>) 18h-19h</text:h>
          </table:table-cell>
          <table:table-cell table:style-name="Table2.A1" office:value-type="string">
            <text:h text:style-name="P8" text:outline-level="1">( <text:s text:c="2"/>) 13h-14h</text:h>
            <text:h text:style-name="P8" text:outline-level="1">( <text:s text:c="2"/>) 14h-15h</text:h>
            <text:h text:style-name="P8" text:outline-level="1">( <text:s text:c="2"/>) 15h-16h</text:h>
            <text:h text:style-name="P8" text:outline-level="1">( <text:s text:c="2"/>) 16h-17h</text:h>
            <text:h text:style-name="P8" text:outline-level="1">( <text:s text:c="2"/>) 17h-18h</text:h>
            <text:h text:style-name="P8" text:outline-level="1">( <text:s text:c="2"/>) 18h-19h</text:h>
          </table:table-cell>
          <table:table-cell table:style-name="Table2.A1" office:value-type="string">
            <text:h text:style-name="P8" text:outline-level="1">( <text:s text:c="2"/>) 13h-14h</text:h>
            <text:h text:style-name="P8" text:outline-level="1">( <text:s text:c="2"/>) 14h-15h</text:h>
            <text:h text:style-name="P8" text:outline-level="1">( <text:s text:c="2"/>) 15h-16h</text:h>
            <text:h text:style-name="P8" text:outline-level="1">( <text:s text:c="2"/>) 16h-17h</text:h>
            <text:h text:style-name="P8" text:outline-level="1">( <text:s text:c="2"/>) 17h-18h</text:h>
            <text:h text:style-name="P8" text:outline-level="1">( <text:s text:c="2"/>) 18h-19h</text:h>
          </table:table-cell>
          <table:table-cell table:style-name="Table2.A1" office:value-type="string">
            <text:h text:style-name="P8" text:outline-level="1">( <text:s text:c="2"/>) 13h-14h</text:h>
            <text:h text:style-name="P8" text:outline-level="1">( <text:s text:c="2"/>) 14h-15h</text:h>
            <text:h text:style-name="P8" text:outline-level="1">( <text:s text:c="2"/>) 15h-16h</text:h>
            <text:h text:style-name="P8" text:outline-level="1">( <text:s text:c="2"/>) 16h-17h</text:h>
            <text:h text:style-name="P8" text:outline-level="1">( <text:s text:c="2"/>) 17h-18h</text:h>
            <text:h text:style-name="P8" text:outline-level="1">( <text:s text:c="2"/>) 18h-19h</text:h>
          </table:table-cell>
          <table:table-cell table:style-name="Table2.A1" office:value-type="string">
            <text:h text:style-name="P8" text:outline-level="1">( <text:s text:c="2"/>) 13h-14h</text:h>
            <text:h text:style-name="P8" text:outline-level="1">( <text:s text:c="2"/>) 14h-15h</text:h>
            <text:h text:style-name="P8" text:outline-level="1">( <text:s text:c="2"/>) 15h-16h</text:h>
            <text:h text:style-name="P8" text:outline-level="1">( <text:s text:c="2"/>) 16h-17h</text:h>
            <text:h text:style-name="P8" text:outline-level="1">( <text:s text:c="2"/>) 17h-18h</text:h>
            <text:h text:style-name="P8" text:outline-level="1">( <text:s text:c="2"/>) 18h-19h</text:h>
          </table:table-cell>
        </table:table-row>
        <table:table-row table:style-name="Table2.1">
          <table:table-cell table:style-name="Table2.A1" office:value-type="string">
            <text:h text:style-name="P8" text:outline-level="1">( <text:s text:c="2"/>) 19h-20h</text:h>
            <text:h text:style-name="P8" text:outline-level="1">( <text:s text:c="2"/>) 20h-21h</text:h>
            <text:h text:style-name="P8" text:outline-level="1">( <text:s text:c="2"/>) 21h-22h</text:h>
            <text:h text:style-name="P8" text:outline-level="1">( <text:s text:c="2"/>) 22h-23h</text:h>
            <text:h text:style-name="P8" text:outline-level="1">( <text:s text:c="2"/>) 23h-24h</text:h>
          </table:table-cell>
          <table:table-cell table:style-name="Table2.A1" office:value-type="string">
            <text:h text:style-name="P8" text:outline-level="1">( <text:s text:c="2"/>) 19h-20h</text:h>
            <text:h text:style-name="P8" text:outline-level="1">( <text:s text:c="2"/>) 20h-21h</text:h>
            <text:h text:style-name="P8" text:outline-level="1">( <text:s text:c="2"/>) 21h-22h</text:h>
            <text:h text:style-name="P8" text:outline-level="1">( <text:s text:c="2"/>) 22h-23h</text:h>
            <text:h text:style-name="P8" text:outline-level="1">( <text:s text:c="2"/>) 23h-24h</text:h>
          </table:table-cell>
          <table:table-cell table:style-name="Table2.A1" office:value-type="string">
            <text:h text:style-name="P8" text:outline-level="1">( <text:s text:c="2"/>) 19h-20h</text:h>
            <text:h text:style-name="P8" text:outline-level="1">( <text:s text:c="2"/>) 20h-21h</text:h>
            <text:h text:style-name="P8" text:outline-level="1">( <text:s text:c="2"/>) 21h-22h</text:h>
            <text:h text:style-name="P8" text:outline-level="1">( <text:s text:c="2"/>) 22h-23h</text:h>
            <text:h text:style-name="P8" text:outline-level="1">( <text:s text:c="2"/>) 23h-24h</text:h>
          </table:table-cell>
          <table:table-cell table:style-name="Table2.A1" office:value-type="string">
            <text:h text:style-name="P8" text:outline-level="1">( <text:s text:c="2"/>) 19h-20h</text:h>
            <text:h text:style-name="P8" text:outline-level="1">( <text:s text:c="2"/>) 20h-21h</text:h>
            <text:h text:style-name="P8" text:outline-level="1">( <text:s text:c="2"/>) 21h-22h</text:h>
            <text:h text:style-name="P8" text:outline-level="1">( <text:s text:c="2"/>) 22h-23h</text:h>
            <text:h text:style-name="P8" text:outline-level="1">( <text:s text:c="2"/>) 23h-24h</text:h>
          </table:table-cell>
          <table:table-cell table:style-name="Table2.A1" office:value-type="string">
            <text:h text:style-name="P8" text:outline-level="1">( <text:s text:c="2"/>) 19h-20h</text:h>
            <text:h text:style-name="P8" text:outline-level="1">( <text:s text:c="2"/>) 20h-21h</text:h>
            <text:h text:style-name="P8" text:outline-level="1">( <text:s text:c="2"/>) 21h-22h</text:h>
            <text:h text:style-name="P8" text:outline-level="1">( <text:s text:c="2"/>) 22h-23h</text:h>
            <text:h text:style-name="P8" text:outline-level="1">( <text:s text:c="2"/>) 23h-24h</text:h>
          </table:table-cell>
          <table:table-cell table:style-name="Table2.A1" office:value-type="string">
            <text:h text:style-name="P8" text:outline-level="1">( <text:s text:c="2"/>) 19h-20h</text:h>
            <text:h text:style-name="P8" text:outline-level="1">( <text:s text:c="2"/>) 20h-21h</text:h>
            <text:h text:style-name="P8" text:outline-level="1">( <text:s text:c="2"/>) 21h-22h</text:h>
            <text:h text:style-name="P8" text:outline-level="1">( <text:s text:c="2"/>) 22h-23h</text:h>
            <text:h text:style-name="P8" text:outline-level="1">( <text:s text:c="2"/>) 23h-24h</text:h>
          </table:table-cell>
        </table:table-row>
      </table:table>
      <text:h text:style-name="P2" text:outline-level="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" text:outline-level="1">Data da inscrição:</text:h>
            <text:h text:style-name="P13" text:outline-level="1">......./......./............</text:h>
          </table:table-cell>
          <table:table-cell table:style-name="Table3.A1" office:value-type="string">
            <text:h text:style-name="P3" text:outline-level="1">Assinatura do Aluno (pode ser digitalizada):</text:h>
            <text:h text:style-name="P3" text:outline-level="1"/>
          </table:table-cell>
        </table:table-row>
      </table:table>
      <text:h text:style-name="P1" text:outline-level="1"/>
      <text:h text:style-name="P1" text:outline-level="1"/>
      <text:h text:style-name="P4" text:outline-level="1"><text:a xlink:type="simple" xlink:href="http://www.ufsm.br/pre/incubadora" text:style-name="ListLabel_20_1" text:visited-style-name="ListLabel_20_1"><text:span text:style-name="T2">www.ufsm.br/pre/incubadora</text:span></text:a><text:span text:style-name="T3">social</text:span><text:span text:style-name="T1"> (55) 99158-0632 – incubadorasocial</text:span><text:span text:style-name="T3">@ufsm.br</text:span><text:span text:style-name="T1"><text:line-break/>Av. Roraima, nº 1.000 - Cidade Universitária - Prédio 47 - 9º andar - Sala 942<text:line-break/>Bairro Camobi - Santa Maria (RS) - CEP: 97105-900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423cm" fo:margin-bottom="0.212cm" loext:contextual-spacing="false" style:line-height-at-least="0.002cm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1" style:list-style-name="" style:class="list">
      <style:paragraph-properties fo:margin-top="0cm" fo:margin-bottom="0.247cm" loext:contextual-spacing="false" fo:line-height="120%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_20__28_user_29_" style:default-outline-level="1" style:list-style-name="" style:class="extra">
      <style:paragraph-properties fo:margin-top="0.212cm" fo:margin-bottom="0.212cm" loext:contextual-spacing="false" style:line-height-at-least="0.002cm" fo:hyphenation-ladder-count="no-limit" text:number-lines="false" text:line-number="0" style:vertical-align="baseline"/>
      <style:text-properties style:text-position="0% 100%" fo:font-size="12pt" fo:language="pt" fo:country="BR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Standard_20__28_user_29_" style:default-outline-level="1" style:list-style-name="" style:class="index">
      <style:paragraph-properties style:line-height-at-least="0.002cm" fo:hyphenation-ladder-count="no-limit" text:number-lines="false" text:line-number="0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247cm" loext:contextual-spacing="false" fo:line-height="120%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1" style:list-style-name="" style:class="extra">
      <style:paragraph-properties style:line-height-at-least="0.002cm" fo:hyphenation-ladder-count="no-limit" style:vertical-align="baseline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text-blinking="false" style:font-size-complex="10.5pt" style:text-emphasize="none" style:text-scale="100%"/>
    </style:style>
    <style:style style:name="Rodapé_20_Char" style:display-name="Rodapé Char" style:family="text">
      <style:text-properties style:text-position="0% 100%" style:text-blinking="false" style:font-size-complex="10.5pt" style:text-emphasize="none" style:text-scale="100%"/>
    </style:style>
    <style:style style:name="Internet_20_link" style:display-name="Internet link" style:family="text">
      <style:text-properties fo:color="#0563c1" style:text-position="0% 100%" style:text-underline-style="solid" style:text-underline-width="auto" style:text-underline-color="font-color" style:text-blinking="false" style:text-emphasize="none" style:text-scale="100%"/>
    </style:style>
    <style:style style:name="Menção_20_Pendente" style:display-name="Menção Pendente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Ministério da Educação<text:line-break/>Universidade Federal de Santa Maria<text:line-break/>Pró-Reitoria de Extensão<text:line-break/>Incubadora Social<draw:frame draw:style-name="Mfr1" draw:name="image1.png" text:anchor-type="char" svg:x="-0.016cm" svg:y="-0.242cm" svg:width="3.597cm" svg:height="1.887cm" draw:z-index="0"><draw:image xlink:href="Pictures/10000201000005E2000003166EC235DDBB4A4EAF.png" xlink:type="simple" xlink:show="embed" xlink:actuate="onLoad" loext:mime-type="image/png"/></draw:frame></text:h>
        <text:h text:style-name="MP2" text:outline-level="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5T15:58:00</meta:creation-date>
    <meta:initial-creator>Cliente</meta:initial-creator>
    <meta:generator>LibreOffice/6.4.1.2$Windows_X86_64 LibreOffice_project/4d224e95b98b138af42a64d84056446d09082932</meta:generator>
    <dc:date>2021-11-04T11:39:55.478000000</dc:date>
    <meta:editing-duration>PT11S</meta:editing-duration>
    <meta:editing-cycles>1</meta:editing-cycles>
    <meta:document-statistic meta:table-count="3" meta:image-count="1" meta:object-count="0" meta:page-count="1" meta:paragraph-count="134" meta:word-count="427" meta:character-count="2150" meta:non-whitespace-character-count="1634"/>
  </office:meta>
</office:document-meta>
</file>