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E20000031679A15E65006570D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215in" fo:margin-left="-0.134in" fo:margin-top="0in" fo:margin-bottom="0in" fo:break-before="auto" fo:break-after="auto" table:align="left"/>
    </style:style>
    <style:style style:name="Table1.A" style:family="table-column">
      <style:table-column-properties style:column-width="3.8222in"/>
    </style:style>
    <style:style style:name="Table1.B" style:family="table-column">
      <style:table-column-properties style:column-width="2.298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1743in" fo:margin-top="0in" fo:margin-bottom="0in" fo:break-before="auto" fo:break-after="auto" table:align="center"/>
    </style:style>
    <style:style style:name="Table2.A" style:family="table-column">
      <style:table-column-properties style:column-width="0.5847in"/>
    </style:style>
    <style:style style:name="Table2.B" style:family="table-column">
      <style:table-column-properties style:column-width="0.9014in"/>
    </style:style>
    <style:style style:name="Table2.C" style:family="table-column">
      <style:table-column-properties style:column-width="1.5514in"/>
    </style:style>
    <style:style style:name="Table2.D" style:family="table-column">
      <style:table-column-properties style:column-width="1.6646in"/>
    </style:style>
    <style:style style:name="Table2.E" style:family="table-column">
      <style:table-column-properties style:column-width="1.472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E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color="#ff0000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line-height="100%" fo:text-align="center" style:justify-single-word="false" fo:break-before="auto" fo:break-after="auto"/>
    </style:style>
    <style:style style:name="P6" style:family="paragraph" style:parent-style-name="Standard">
      <style:paragraph-properties fo:line-height="150%" fo:text-align="center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 fo:break-before="auto" fo:break-after="auto"/>
    </style:style>
    <style:style style:name="P8" style:family="paragraph" style:parent-style-name="Standard">
      <style:paragraph-properties fo:line-height="150%" fo:text-align="justify" style:justify-single-word="false" fo:break-before="auto" fo:break-after="auto"/>
    </style:style>
    <style:style style:name="P9" style:family="paragraph" style:parent-style-name="Standard">
      <style:paragraph-properties fo:line-height="150%" fo:text-align="end" style:justify-single-word="false" fo:break-before="auto" fo:break-after="auto"/>
    </style:style>
    <style:style style:name="P10" style:family="paragraph" style:parent-style-name="Standard">
      <style:paragraph-properties fo:line-height="150%" fo:text-align="justify" style:justify-single-word="false" fo:break-before="auto" fo:break-after="auto"/>
      <style:text-properties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 fo:break-before="auto" fo:break-after="auto"/>
      <style:text-properties fo:color="#ff0000"/>
    </style:style>
    <style:style style:name="P12" style:family="paragraph" style:parent-style-name="Standard">
      <style:paragraph-properties fo:margin-left="0in" fo:margin-right="0in" fo:line-height="100%" fo:text-align="center" style:justify-single-word="false" fo:text-indent="0.0398in" style:auto-text-indent="false" fo:break-before="auto" fo:break-after="auto"/>
    </style:style>
    <style:style style:name="P13" style:family="paragraph" style:parent-style-name="Standard">
      <style:paragraph-properties fo:margin-top="0in" fo:margin-bottom="0.0835in" loext:contextual-spacing="false" fo:line-height="150%" fo:text-align="justify" style:justify-single-word="false" fo:break-before="auto" fo:break-after="auto"/>
    </style:style>
    <style:style style:name="P14" style:family="paragraph" style:parent-style-name="Standard">
      <style:paragraph-properties fo:margin-top="0in" fo:margin-bottom="0.0835in" loext:contextual-spacing="false" fo:line-height="100%" fo:text-align="end" style:justify-single-word="false" fo:break-before="auto" fo:break-after="auto"/>
    </style:style>
    <style:style style:name="P15" style:family="paragraph" style:parent-style-name="Standard">
      <style:paragraph-properties fo:margin-left="0.25in" fo:margin-right="0in" fo:margin-top="0in" fo:margin-bottom="0.0835in" loext:contextual-spacing="false" fo:line-height="100%" fo:text-align="justify" style:justify-single-word="false" fo:text-indent="0in" style:auto-text-indent="false" fo:break-before="auto" fo:break-after="auto"/>
    </style:style>
    <style:style style:name="P16" style:family="paragraph" style:parent-style-name="Standard">
      <style:paragraph-properties fo:margin-left="1.5in" fo:margin-right="0in" fo:line-height="150%" fo:text-indent="0.5in" style:auto-text-indent="false" fo:break-before="auto" fo:break-after="auto"/>
    </style:style>
    <style:style style:name="P17" style:family="paragraph" style:parent-style-name="Standard" style:master-page-name="First_20_Page">
      <style:paragraph-properties style:page-number="1" fo:break-before="auto" fo:break-aft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ff3333" fo:font-weight="bold" style:font-weight-asian="bold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ff0000"/>
    </style:style>
    <style:style style:name="T6" style:family="text">
      <style:text-properties fo:color="#ff0000" style:text-underline-style="solid" style:text-underline-width="auto" style:text-underline-color="font-color"/>
    </style:style>
    <style:style style:name="T7" style:family="text">
      <style:text-properties fo:color="#ff0000" fo:font-size="10pt" style:font-size-asian="10pt" style:font-size-complex="10pt"/>
    </style:style>
    <style:style style:name="T8" style:family="text">
      <style:text-properties fo:color="#00000a" fo:font-weight="bold" style:font-weight-asian="bold"/>
    </style:style>
    <style:style style:name="T9" style:family="text">
      <style:text-properties fo:color="#00000a" fo:font-weight="bold" style:font-weight-asian="bold" fo:background-color="#ffffff"/>
    </style:style>
    <style:style style:name="T10" style:family="text">
      <style:text-properties fo:color="#00000a"/>
    </style:style>
    <style:style style:name="T11" style:family="text">
      <style:text-properties fo:color="#00000a" fo:background-color="#ffffff"/>
    </style:style>
    <style:style style:name="T12" style:family="text">
      <style:text-properties fo:background-color="#ffffff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<text:span text:style-name="T1">ANEXO D </text:span></text:p>
      <text:p text:style-name="P5"><text:span text:style-name="T1">MODELO DE EDITAL DE SELEÇÃO DE BOLSISTAS - EDITAL FIEX 2022</text:span></text:p>
      <text:p text:style-name="P6"/>
      <text:p text:style-name="P7"><text:span text:style-name="T2">EDITAL </text:span><text:span text:style-name="T3">XXXX/2022</text:span></text:p>
      <text:p text:style-name="P7"><text:span text:style-name="T2">CENTRO DE </text:span><text:span text:style-name="T4">XXX</text:span></text:p>
      <text:p text:style-name="P7"><text:span text:style-name="T4">DEPARTAMENTO XXX</text:span></text:p>
      <text:p text:style-name="P7"><text:span text:style-name="T2">SELEÇÃO DE BOLSISTAS</text:span></text:p>
      <text:p text:style-name="P8">A Universidade Federal de Santa Maria (UFSM), através do projeto Institucional FIEX, torna pública a abertura de inscrições para seleção de acadêmicos da UFSM para Bolsa de Extensão Universitária, conforme Resolução 01/2013. </text:p>
      <text:p text:style-name="P8"/>
      <text:p text:style-name="P8"><text:span text:style-name="T2">1. CRONOGRAM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2">ATIVIDADE</text:span></text:p>
          </table:table-cell>
          <table:table-cell table:style-name="Table1.B1" office:value-type="string">
            <text:p text:style-name="P1"><text:span text:style-name="T2">PERÍODO</text:span></text:p>
          </table:table-cell>
        </table:table-row>
        <table:table-row table:style-name="Table1.1">
          <table:table-cell table:style-name="Table1.A1" office:value-type="string">
            <text:p text:style-name="P2">Lançamento Chamada Pública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Inscrição de candidatos (as)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Avaliação de candidatos(as)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Divulgação resultado preliminar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Período de Recursos contra resultado Preliminar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Análise Recursos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Divulgação do Resultado Final</text:p>
          </table:table-cell>
          <table:table-cell table:style-name="Table1.B1" office:value-type="string">
            <text:p text:style-name="P2"/>
          </table:table-cell>
        </table:table-row>
      </table:table>
      <text:p text:style-name="P8"/>
      <text:p text:style-name="P8"><text:soft-page-break/><text:span text:style-name="T2">2. DAS INSCRIÇÕES</text:span></text:p>
      <text:p text:style-name="P8"><text:span text:style-name="T2">2.1</text:span> Período: <text:span text:style-name="T5">xx/xx/</text:span>2022 a <text:span text:style-name="T5">xx/xx/</text:span>2022</text:p>
      <text:p text:style-name="P8"><text:span text:style-name="T2">2.2</text:span> Horário: <text:span text:style-name="T5">xx</text:span>h às <text:span text:style-name="T5">xx</text:span>h e das : <text:span text:style-name="T5">xx</text:span>h às <text:span text:style-name="T5">xx</text:span>h</text:p>
      <text:p text:style-name="P8"><text:span text:style-name="T2">2.3</text:span> Local: <text:span text:style-name="T5">xxxxxx</text:span></text:p>
      <text:p text:style-name="P8"><text:span text:style-name="T2">2.4</text:span> Documento Obrigatório: Ficha de Cadastro de Bolsista</text:p>
      <text:p text:style-name="P10"/>
      <text:p text:style-name="P8"><text:span text:style-name="T2">3. DO PROCESSO SELETIVO</text:span></text:p>
      <text:p text:style-name="P8"><text:span text:style-name="T2">3.1</text:span> A seleção será realizada conforme segue: <text:span text:style-name="T5">(Deve ser especificada a forma de seleção de candidatos(as), se mediante prova ou entrevista, nota/conceito mínimo para aprovação (por exemplo, igual ou superior a 7) e critérios de classificação. Recomenda-se análise de Histórico Escolar como um dos critérios de avaliação)</text:span></text:p>
      <text:p text:style-name="P8"><text:span text:style-name="T4">3.1.1</text:span><text:span text:style-name="T5"> Entrevista individual realizada com candidatos(as), na qual será avaliado se as competências e habilidades dos mesmos são compatíveis para execução das atividades propostas, bem como as experiências em atividades relacionadas à temática do projeto. </text:span></text:p>
      <text:p text:style-name="P8"><text:span text:style-name="T5">Pontuação máxima x,x.</text:span></text:p>
      <text:p text:style-name="P8"><text:span text:style-name="T2">3.1.2</text:span> Serão aprovados(as) os(as) candidatos(as) que obtiverem nota final igual ou superior a<text:span text:style-name="T5"> x, respeitando o limite máximo de 10,0. </text:span>Os(as) demais candidatos(as) serão considerados(as) reprovados(as).</text:p>
      <text:p text:style-name="P8"><text:span text:style-name="T2">3.1.3</text:span><text:span text:style-name="T4"> </text:span>Candidatos(as) aprovados(as) serão classificados(as) na ordem decrescente das notas finais obtidas.</text:p>
      <text:p text:style-name="P8"><text:span text:style-name="T2">3.2</text:span> A seleção será válida para o período de <text:span text:style-name="T5">XXXXX.</text:span></text:p>
      <text:p text:style-name="P11"/>
      <text:p text:style-name="P8"><text:span text:style-name="T2">4. DA BOLSA E DAS VAGAS</text:span></text:p>
      <text:p text:style-name="P8">A bolsa, cujo valor será de R$ 400,00 mensais, terá duração de <text:span text:style-name="T5">até oito meses</text:span>, a partir de <text:span text:style-name="T5">XXXX</text:span>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office:value-type="string">
            <text:p text:style-name="P1"><text:span text:style-name="T2">Vagas</text:span></text:p>
          </table:table-cell>
          <table:table-cell table:style-name="Table2.A1" office:value-type="string">
            <text:p text:style-name="P1"><text:span text:style-name="T2">Nº Projeto </text:span></text:p>
          </table:table-cell>
          <table:table-cell table:style-name="Table2.A1" office:value-type="string">
            <text:p text:style-name="P1"><text:span text:style-name="T2">Nome Projeto </text:span></text:p>
          </table:table-cell>
          <table:table-cell table:style-name="Table2.A1" office:value-type="string">
            <text:p text:style-name="P1"><text:span text:style-name="T2">Área de atuação</text:span></text:p>
          </table:table-cell>
          <table:table-cell table:style-name="Table2.E1" office:value-type="string">
            <text:p text:style-name="P1"><text:span text:style-name="T2">Período da Bolsa</text:span></text:p>
          </table:table-cell>
        </table:table-row>
        <table:table-row table:style-name="Table2.1">
          <table:table-cell table:style-name="Table2.A1" office:value-type="string">
            <text:p text:style-name="P1">01</text:p>
          </table:table-cell>
          <table:table-cell table:style-name="Table2.A1" office:value-type="string">
            <text:p text:style-name="P1"><text:span text:style-name="T5">xx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1"><text:span text:style-name="T5">xx</text:span></text:p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">02</text:p>
          </table:table-cell>
          <table:table-cell table:style-name="Table2.A1" office:value-type="string">
            <text:p text:style-name="P1"><text:span text:style-name="T5">xx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1"><text:span text:style-name="T5">xx</text:span></text:p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1"/>
          </table:table-cell>
          <table:table-cell table:style-name="Table2.E1" office:value-type="string">
            <text:p text:style-name="P1"/>
          </table:table-cell>
        </table:table-row>
      </table:table>
      <text:p text:style-name="P8"/>
      <text:p text:style-name="P8"><text:span text:style-name="T8">5. DO BOLSISTA/ESTUDANTE</text:span></text:p>
      <text:p text:style-name="P8"><text:span text:style-name="T8">5.1 </text:span><text:span text:style-name="T10">São requisitos exigidos do(a) estudante para o recebimento da bolsa:</text:span></text:p>
      <text:p text:style-name="P8"><text:span text:style-name="T8">5.1.1 </text:span><text:span text:style-name="T10">Estar regularmente matriculado(a) na Universidade Federal de Santa Maria no ensino médio, técnico, tecnológico ou superior (graduação- licenciatura, bacharelado e tecnólogos) até o período final de vigência da bolsa. </text:span></text:p>
      <text:p text:style-name="P8"><text:span text:style-name="T8">5.1.2</text:span><text:span text:style-name="T9"> </text:span><text:span text:style-name="T11">Ter sido aprovado(a) em seleção pública realizada por coordenador(a) do projeto mediante edital (modelo disponibilizado no Anexo D), em conformidade com a Resolução N. 001/2013 da UFSM.</text:span></text:p>
      <text:p text:style-name="P8"><text:span text:style-name="T9">5.1.3 </text:span><text:span text:style-name="T11">Estar registrado(a) no projeto de extensão vigente, na categoria de “participante’’ ou “colaborador” em período concomitante ao do pagamento das bolsas, sendo facultada a existência de outras participações em períodos disti</text:span><text:span text:style-name="T12">ntos.</text:span></text:p>
      <text:p text:style-name="P8"><text:span text:style-name="T9">5.1.4 </text:span><text:span text:style-name="T11">Ter os dados pessoais atualizados (e-mail e telefone) no DERCA, no Portal do Aluno e na Plataforma Lattes.</text:span></text:p>
      <text:p text:style-name="P8"><text:span text:style-name="T9">5.1.5 </text:span><text:span text:style-name="T11">Possuir conta-corrente pessoal em banco compatível com o sistema da instituição, para viabilizar pagamento da bolsa. Não será permitida conta poupança ou conta conjunta.</text:span></text:p>
      <text:p text:style-name="P8"><text:span text:style-name="T9">5.1.6 </text:span><text:span text:style-name="T11">Não ter outra bolsa de qualquer natureza, salvo bolsas e benefícios que possuam a finalidade de contribuir para a permanência e a diplomação de estudantes em situação de vulnerabilidade social. </text:span></text:p>
      <text:p text:style-name="P8"><text:span text:style-name="T9">5.1.7 </text:span><text:span text:style-name="T11">Ter disponibilidade para cumprir as atividades constantes no plano de atividades da bolsa, a ser proposto pelo(a) coordenador(a) no ato da inscrição, em jornada de, no mínimo, 16 (dezesseis) horas semanais e, no máximo, 20 (vinte) horas semanais de atividades.</text:span></text:p>
      <text:p text:style-name="P8"><text:span text:style-name="T9">5.1.8 </text:span><text:span text:style-name="T11">Manter as condições de habilitação da indicação no período de vigência da bolsa.</text:span></text:p>
      <text:p text:style-name="P8"><text:span text:style-name="T8">5.1.9 </text:span><text:span text:style-name="T10">Até o dia 31/05/2022 (prazo final para Indicação de Bolsistas pelo(a) Coordenador(a)), o Termo de Compromisso de Bolsista (Anexo E) deverá ser anexado ao Portal de Projetos (Arquivos - anexar), devidamente preenchido e assinado por ele(a) e pelo(a) coordenador(a) da ação de extensão contemplada.</text:span></text:p>
      <text:p text:style-name="P8"><text:span text:style-name="T9">5.2 </text:span><text:span text:style-name="T11">São obrigações do(a) bolsista:</text:span></text:p>
      <text:p text:style-name="P8"><text:span text:style-name="T9">5.2.1 </text:span><text:span text:style-name="T11">Apresentar os resultados preliminares no ano da vigência de sua bolsa e, no ano seguinte, caso permaneça com vínculo acadêmico com a UFSM, os resultados finais do seu projeto durante a JAI, indicando que é ou foi bolsista FIEX/UFSM.</text:span></text:p>
      <text:p text:style-name="P13"><text:span text:style-name="T8">5.2.2 </text:span><text:span text:style-name="T10">Participar em alguma das atividades da programação do Salão de Extensão durante a JAI ou do Fórum Regional Permanente de Extensão, além de reuniões/encontros sempre que solicitado pela Pró-Reitoria de Extensão/Gabinetes de Projetos.</text:span></text:p>
      <text:p text:style-name="P8"><text:span text:style-name="T8">5.2.3 </text:span><text:span text:style-name="T10">O(a) bolsista, cujo projeto em que participe se enquadre no eixo Direitos Humanos e Justiça, deverá obrigatoriamente participar do Fórum de Direitos Humanos, sendo optativa a participação nas atividades do item 5.2.2.</text:span></text:p>
      <text:p text:style-name="P8"><text:span text:style-name="T8">5.3 </text:span><text:span text:style-name="T10">O não atendimento aos itens acima mencionados implicará no cancelamento da bolsa.</text:span></text:p>
      <text:p text:style-name="P8"/>
      <text:p text:style-name="P8"><text:span text:style-name="T2">6. DA DIVULGAÇÃO DOS RESULTADOS E CLASSIFICAÇÃO </text:span></text:p>
      <text:p text:style-name="P8"><text:span text:style-name="T2">6.1</text:span> Os resultados serão divulgados <text:span text:style-name="T5">(definir local de divulgação, por exemplo, site da Unidade)</text:span>.</text:p>
      <text:p text:style-name="P8"><text:soft-page-break/><text:span text:style-name="T2">6.2</text:span> A seleção de bolsista é prerrogativa do(a) Coordenador(a) do Projeto e será de sua inteira responsabilidade, respeitando a resolução 01/2013. Cabe ao coordenador(a) do Projeto a definição dos requisitos para seleção de bolsistas, a realização da avaliação e seleção de bolsistas e o <text:s/>julgamento dos recursos.</text:p>
      <text:p text:style-name="P8"><text:span text:style-name="T2">6.3</text:span> Os(as) candidatos(as) aprovados(as) serão classificados(as) na ordem decrescente das notas finais obtidas.<text:span text:style-name="T5"> </text:span>Em caso de empate, serão considerados os seguintes critérios: </text:p>
      <text:p text:style-name="P8"><text:span text:style-name="T5">6.3.1 Análise dos horários disponíveis para o desenvolvimento das atividades propostas;</text:span></text:p>
      <text:p text:style-name="P8"><text:span text:style-name="T5">6.3.2 Será dada preferência a estudantes com experiência e atividades relacionadas à temática do projeto. </text:span></text:p>
      <text:p text:style-name="P8"><text:span text:style-name="T2">6.4</text:span> Os(as) candidatos(as) aprovados(as) através da divulgação do Resultado Final deverão realizar assinatura de Termo de Compromisso até <text:span text:style-name="T5">xx dias úteis</text:span> da data de divulgação do resultado diretamente <text:span text:style-name="T5">com o Coordenador do Projeto e entregar documento comprobatório dos dados bancários (banco, agência e conta corrente) que serão utilizados para recebimento da bolsa.</text:span></text:p>
      <text:p text:style-name="P8"/>
      <text:p text:style-name="P8"><text:span text:style-name="T2">7. DAS DISPOSIÇÕES GERAIS</text:span></text:p>
      <text:p text:style-name="P8"><text:span text:style-name="T2">7.1</text:span> Os casos omissos serão resolvidos pelos(as) <text:span text:style-name="T5">Coordenadores(as) dos Projetos</text:span>.</text:p>
      <text:p text:style-name="P8"><text:span text:style-name="T2">7.2</text:span> Outras informações podem ser obtidas pelo e-mail <text:a xlink:type="simple" xlink:href="mailto:extensao@ufsm.br" text:style-name="ListLabel_20_1" text:visited-style-name="ListLabel_20_1"><text:span text:style-name="T6">xx</text:span></text:a> ou pelo telefone 3220-<text:span text:style-name="T5">xxxx</text:span>.</text:p>
      <text:p text:style-name="P9"/>
      <text:p text:style-name="P9">Santa Maria, <text:span text:style-name="T5">xx</text:span> de <text:span text:style-name="T5">xx</text:span> de 2022</text:p>
      <text:p text:style-name="P15"/>
      <text:p text:style-name="P14"><text:span text:style-name="T7">Nome, cargo e assinatura do Responsável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ff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margin-left="1.5in" fo:margin-right="0in" fo:line-height="150%" fo:text-indent="0.5in" style:auto-text-indent="false" fo:break-before="auto" fo:break-after="auto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1">MINISTÉRIO DA EDUCAÇÃO</text:span><draw:frame draw:style-name="Mfr1" draw:name="image1.png" text:anchor-type="char" svg:x="-0.198in" svg:y="-0.1665in" svg:width="1.8807in" svg:height="0.9902in" draw:z-index="0"><draw:image xlink:href="Pictures/10000201000005E20000031679A15E65006570D9.png" xlink:type="simple" xlink:show="embed" xlink:actuate="onLoad" loext:mime-type="image/png"/></draw:frame></text:p>
        <text:p text:style-name="MP2"><text:span text:style-name="MT1">UNIVERSIDADE FEDERAL DE SANTA MARIA</text:span></text:p>
        <text:p text:style-name="MP2"><text:span text:style-name="MT1">PRÓ-REITORIA DE EXTENSÃO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4" meta:paragraph-count="73" meta:word-count="916" meta:character-count="6144" meta:non-whitespace-character-count="5290"/>
    <meta:generator>LibreOfficeDev/6.0.5.2$Linux_X86_64 LibreOffice_project/</meta:generator>
  </office:meta>
</office:document-meta>
</file>