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50%" fo:text-align="center" style:justify-single-word="false" fo:break-before="auto" fo:break-after="auto"/>
    </style:style>
    <style:style style:name="P3" style:family="paragraph" style:parent-style-name="Standard">
      <style:paragraph-properties fo:line-height="100%" fo:text-align="end" style:justify-single-word="false" fo:break-before="auto" fo:break-after="auto"/>
    </style:style>
    <style:style style:name="P4" style:family="paragraph" style:parent-style-name="Standard">
      <style:paragraph-properties fo:line-height="100%" fo:text-align="center" style:justify-single-word="false" fo:break-before="auto" fo:break-after="auto"/>
    </style:style>
    <style:style style:name="P5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P6" style:family="paragraph" style:parent-style-name="Standard" style:master-page-name="Converted1">
      <style:paragraph-properties fo:line-height="100%" style:page-number="auto" fo:break-before="auto" fo:break-after="auto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25in" style:auto-text-indent="false" fo:break-before="auto" fo:break-after="auto"/>
    </style:style>
    <style:style style:name="P8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P9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ff3333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ANEXO F </text:span></text:p>
      <text:p text:style-name="P2"><text:span text:style-name="T1"><text:s/>MODELO DE CARTA DE ACEITE</text:span><text:span text:style-name="T3"><text:note text:id="ftn1" text:note-class="footnote"><text:note-citation>1</text:note-citation><text:note-body><text:p text:style-name="P6"><text:span text:style-name="T2"/><text:span text:style-name="T5"> A Carta de Aceite será dispensada quando a Ação for classificada como Evento.</text:span></text:p></text:note-body></text:note></text:span><text:span text:style-name="T1"> <text:s/>– EDITAL FIEX 2022</text:span></text:p>
      <text:p text:style-name="P5"/>
      <text:p text:style-name="P5"/>
      <text:p text:style-name="P7"><text:span text:style-name="T6">Declaramos para os devidos fins, que aceitamos o desenvolvimento da ação de extensão </text:span><text:span text:style-name="T7">número de registro e</text:span><text:span text:style-name="T6"> </text:span><text:span text:style-name="T7">título completo</text:span><text:span text:style-name="T6">, coordenado por </text:span><text:span text:style-name="T7">nome do(a) coordenador(a) da ação</text:span><text:span text:style-name="T6"> cujo objetivo é </text:span><text:span text:style-name="T7">breve objetivo da ação e descrição do trabalho a ser desenvolvido</text:span><text:span text:style-name="T6">, nesta </text:span><text:span text:style-name="T7">Unidade/Instituição/Propriedade </text:span><text:span text:style-name="T6">a ser executado no período de </text:span><text:span text:style-name="T7">indicar a data de execução da ação no local.</text:span></text:p>
      <text:p text:style-name="P5"/>
      <text:p text:style-name="P5"/>
      <text:p text:style-name="P5"/>
      <text:p text:style-name="P5"/>
      <text:p text:style-name="P5"/>
      <text:p text:style-name="P3"><text:span text:style-name="T6">Local, em _____/ ________/ __________. </text:span></text:p>
      <text:p text:style-name="P5"/>
      <text:p text:style-name="P5"/>
      <text:p text:style-name="P5"/>
      <text:p text:style-name="P5"/>
      <text:p text:style-name="P5"/>
      <text:p text:style-name="P4"><text:span text:style-name="T6">__________________________________________________________________</text:span></text:p>
      <text:p text:style-name="P4"><text:span text:style-name="T9">Identificação do ator de extensão (Nome, e-mail e/ou telefone <text:s/>para contato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2"><text:span text:style-name="MT1">MINISTÉRIO DA EDUCAÇÃO</text:span><draw:frame draw:style-name="Mfr1" draw:name="image1.png" text:anchor-type="char" svg:x="-0.198in" svg:y="-0.1665in" svg:width="1.8807in" svg:height="0.9902in" draw:z-index="0"><draw:image xlink:href="Pictures/10000201000005E20000031679A15E65006570D9.png" xlink:type="simple" xlink:show="embed" xlink:actuate="onLoad" loext:mime-type="image/png"/></draw:frame></text:p>
        <text:p text:style-name="MP2"><text:span text:style-name="MT1">UNIVERSIDADE FEDERAL DE SANTA MARIA</text:span></text:p>
        <text:p text:style-name="MP2"><text:span text:style-name="MT1">PRÓ-REITORIA DE EXTENSÃO</text:span></text:p>
      </style:header>
      <style:footer>
        <text:p text:style-name="MP1"/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09" meta:character-count="763" meta:non-whitespace-character-count="658"/>
    <meta:generator>LibreOfficeDev/6.0.5.2$Linux_X86_64 LibreOffice_project/</meta:generator>
  </office:meta>
</office:document-meta>
</file>