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E20000031679A15E65006570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list-style-name="WWNum1">
      <style:paragraph-properties fo:line-height="100%" fo:text-align="center" style:justify-single-word="false" fo:break-before="auto" fo:break-after="auto" fo:keep-with-next="always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00%" fo:text-align="center" style:justify-single-word="false" fo:break-before="auto" fo:break-after="auto"/>
    </style:style>
    <style:style style:name="P6" style:family="paragraph" style:parent-style-name="Standard">
      <style:paragraph-properties fo:margin-left="0in" fo:margin-right="0in" fo:margin-top="0.4634in" fo:margin-bottom="0in" loext:contextual-spacing="false" fo:line-height="143%" fo:text-align="justify" style:justify-single-word="false" fo:keep-together="auto" fo:orphans="0" fo:widows="0" fo:text-indent="0.505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16in" fo:margin-right="0.0138in" fo:margin-top="0.0618in" fo:margin-bottom="0in" loext:contextual-spacing="false" fo:line-height="143%" fo:text-align="start" style:justify-single-word="false" fo:keep-together="auto" fo:orphans="0" fo:widows="0" fo:text-indent="0.4909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16in" fo:margin-right="0.0138in" fo:margin-top="0.0618in" fo:margin-bottom="0in" loext:contextual-spacing="false" fo:line-height="143%" fo:text-align="start" style:justify-single-word="false" fo:keep-together="auto" fo:orphans="0" fo:widows="0" fo:text-indent="0.4909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0016in" fo:margin-right="0.0138in" fo:margin-top="0.0618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16in" fo:margin-right="0.0138in" fo:margin-top="0.0618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5in" fo:margin-right="0in" fo:line-height="150%" fo:text-indent="0.5in" style:auto-text-indent="false" fo:break-before="auto" fo:break-after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ff0000" fo:font-size="12pt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ANEXO I</text:span></text:p>
      <text:p text:style-name="P1"><text:span text:style-name="T1"><text:s/>Exemplo de Licença de Uso de Imagem </text:span></text:p>
      <text:list xml:id="list1410788187" text:style-name="WWNum1">
        <text:list-item>
          <text:p text:style-name="P3"><text:span text:style-name="T5">EDITAL N. 043/2021 – PRE/UFSM</text:span></text:p>
        </text:list-item>
      </text:list>
      <text:p text:style-name="P5"><text:span text:style-name="T5">PUBLICAÇÃO SÉRIE EXTENSÃO – PRODUTOS EDITORIAIS (EXCETO LIVRO)</text:span></text:p>
      <text:p text:style-name="P6"><text:span text:style-name="T2">Por este termo, </text:span><text:span text:style-name="T4">NOME COMPLETO, ATIVIDADE </text:span><text:span text:style-name="T7">(FOTÓGRAFO,</text:span><text:span text:style-name="T4"> PINTOR, ARTISTA...)</text:span><text:span text:style-name="T2">, natural de </text:span><text:span text:style-name="T4">(CIDADE, ESTADO, NACIONALIDADE), (ESTADO CIVIL)</text:span><text:span text:style-name="T2">, maior, portador do Documento de Identidade nº </text:span><text:span text:style-name="T4">(RG) </text:span><text:span text:style-name="T2">e CPF </text:span><text:span text:style-name="T4">(Nº)</text:span><text:span text:style-name="T2">, residente e domiciliado </text:span><text:span text:style-name="T4">(ENDEREÇO/COMPLEMENTO/BAIRRO), </text:span><text:span text:style-name="T2">determinado como LICENCIANTE, autoriza o </text:span><text:span text:style-name="T1">USO DA IMAGEM</text:span><text:span text:style-name="T2">, para utilizar na obra </text:span><text:span text:style-name="T7">(TÍTULO</text:span><text:span text:style-name="T4"> DA OBRA/ESPECIFICAR SE É AUTORIZADO FAZER EDIÇÕES E QUAIS)</text:span><text:span text:style-name="T2">, obra referida no contrato acima, pelo(s) </text:span><text:span text:style-name="T4">(AUTORES E/OU ORGANIZADORES)</text:span><text:span text:style-name="T2">, natural de </text:span><text:span text:style-name="T4">(CIDADE,ESTADO,NACIONALIDADE), (ESTADO CIVIL)</text:span><text:span text:style-name="T2">, maior portador de Documento de Identidade nº </text:span><text:span text:style-name="T4">(RG) </text:span><text:span text:style-name="T2">e CPF </text:span><text:span text:style-name="T4">(Nº), </text:span><text:span text:style-name="T2">residente e domiciliado </text:span><text:span text:style-name="T4">(ENDEREÇO/COMPLEMENTO/BAIRRO). </text:span></text:p>
      <text:p text:style-name="P7"><text:span text:style-name="T2">Assim acordados, assinam o presente termo em 03 (três) vias, de igual teor e forma, na presença das duas testemunhas. </text:span></text:p>
      <text:p text:style-name="P8"/>
      <text:p text:style-name="P9"><text:span text:style-name="T2">LICENCIANTE: __________________________________________________ </text:span></text:p>
      <text:p text:style-name="P10"/>
      <text:p text:style-name="P9"><text:span text:style-name="T2">ORGANIZADOR: _________________________________________________ </text:span></text:p>
      <text:p text:style-name="P10"/>
      <text:p text:style-name="P9"><text:span text:style-name="T2">ORGANIZADOR: _________________________________________________ </text:span></text:p>
      <text:p text:style-name="P10"/>
      <text:p text:style-name="P9"><text:span text:style-name="T2">Testemunhas </text:span></text:p>
      <text:p text:style-name="P10"/>
      <text:p text:style-name="P9"><text:span text:style-name="T2">Nome: _____________________________________ CPF: _______________ </text:span></text:p>
      <text:p text:style-name="P10"/>
      <text:p text:style-name="P9"><text:span text:style-name="T2">Nome: _____________________________________ CPF: _____</text:span><text:span text:style-name="T3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5in" fo:margin-right="0in" fo:line-height="150%" fo:text-indent="0.5in" style:auto-text-indent="false" fo:break-before="auto" fo:break-after="auto"/>
    </style:style>
    <style:style style:name="MP2" style:family="paragraph" style:parent-style-name="Standard">
      <style:paragraph-properties fo:break-before="auto" fo:break-after="auto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7882in" fo:margin-right="0.7819in" style:writing-mode="lr-tb" style:layout-grid-color="#c0c0c0" style:layout-grid-lines="257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84in" fo:margin-left="0in" fo:margin-right="0in" fo:margin-bottom="0.7591in" style:dynamic-spacing="true"/>
      </style:header-style>
      <style:footer-style>
        <style:header-footer-properties fo:min-height="0.2575in" fo:margin-left="0in" fo:margin-right="0in" fo:margin-top="0.218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1">MINISTÉRIO DA EDUCAÇÃO</text:span><draw:frame draw:style-name="Mfr1" draw:name="image1.png" text:anchor-type="char" svg:x="-0.198in" svg:y="-0.1665in" svg:width="1.8807in" svg:height="0.9902in" draw:z-index="0"><draw:image xlink:href="Pictures/10000201000005E20000031679A15E65006570D9.png" xlink:type="simple" xlink:show="embed" xlink:actuate="onLoad" loext:mime-type="image/png"/></draw:frame></text:p>
        <text:p text:style-name="MP1"><text:span text:style-name="MT1">UNIVERSIDADE FEDERAL DE SANTA MARIA</text:span></text:p>
        <text:p text:style-name="MP1"><text:span text:style-name="MT1">PRÓ-REITORIA DE EXTENSÃO</text:span></text:p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48" meta:character-count="1312" meta:non-whitespace-character-count="1167"/>
    <meta:generator>LibreOfficeDev/6.0.5.2$Linux_X86_64 LibreOffice_project/</meta:generator>
  </office:meta>
</office:document-meta>
</file>