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E20000031679A15E65006570D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list-style-name="WWNum1">
      <style:paragraph-properties fo:line-height="100%" fo:text-align="center" style:justify-single-word="false" fo:break-before="auto" fo:break-after="auto" fo:keep-with-next="always"/>
    </style:style>
    <style:style style:name="P5" style:family="paragraph" style:parent-style-name="Standard">
      <style:paragraph-properties fo:break-before="auto" fo:break-after="auto"/>
    </style:style>
    <style:style style:name="P6" style:family="paragraph" style:parent-style-name="Standard">
      <style:paragraph-properties fo:line-height="100%" fo:text-align="center" style:justify-single-word="false" fo:break-before="auto" fo:break-after="auto"/>
    </style:style>
    <style:style style:name="P7" style:family="paragraph" style:parent-style-name="Standard">
      <style:paragraph-properties fo:margin-left="0in" fo:margin-right="0in" fo:margin-top="0.4634in" fo:margin-bottom="0in" loext:contextual-spacing="false" fo:line-height="143%" fo:text-align="justify" style:justify-single-word="false" fo:keep-together="auto" fo:orphans="0" fo:widows="0" fo:text-indent="0.5055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16in" fo:margin-right="0.0146in" fo:margin-top="0.0618in" fo:margin-bottom="0in" loext:contextual-spacing="false" fo:line-height="143%" fo:text-align="start" style:justify-single-word="false" fo:keep-together="auto" fo:orphans="0" fo:widows="0" fo:text-indent="0.4909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16in" fo:margin-right="0.0146in" fo:margin-top="0.0618in" fo:margin-bottom="0in" loext:contextual-spacing="false" fo:line-height="143%" fo:text-align="start" style:justify-single-word="false" fo:keep-together="auto" fo:orphans="0" fo:widows="0" fo:text-indent="0.4909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0016in" fo:margin-right="0.0146in" fo:margin-top="0.0618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0016in" fo:margin-right="0.0146in" fo:margin-top="0.0618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35in" fo:margin-right="0in" fo:margin-top="0.6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26in" fo:margin-right="0.8701in" fo:margin-top="0.1339in" fo:margin-bottom="0in" loext:contextual-spacing="false" fo:line-height="16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5in" fo:margin-right="0in" fo:line-height="150%" fo:text-indent="0.5in" style:auto-text-indent="false" fo:break-before="auto" fo:break-after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ff0000" fo:font-size="12pt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ANEXO II</text:span></text:p>
      <text:p text:style-name="P2"><text:span text:style-name="T1">Exemplo de Termo de Reprodução Fotográfica </text:span></text:p>
      <text:list xml:id="list130549704" text:style-name="WWNum1">
        <text:list-item>
          <text:p text:style-name="P4"><text:span text:style-name="T4">EDITAL N. 043/2021 – PRE/UFSM</text:span></text:p>
        </text:list-item>
      </text:list>
      <text:p text:style-name="P6"><text:span text:style-name="T4">PUBLICAÇÃO SÉRIE EXTENSÃO – PRODUTOS EDITORIAIS (EXCETO LIVRO)</text:span></text:p>
      <text:p text:style-name="P1"/>
      <text:p text:style-name="P1"/>
      <text:p text:style-name="P7"><text:span text:style-name="T2">Por este termo, </text:span><text:span text:style-name="T3">NOME COMPLETO, ATIVIDADE </text:span><text:span text:style-name="T6">(FOTÓGRAFO,</text:span><text:span text:style-name="T3"> PINTOR, ARTISTA...)</text:span><text:span text:style-name="T2">, natural de </text:span><text:span text:style-name="T3">(CIDADE, ESTADO, NACIONALIDADE)</text:span><text:span text:style-name="T2">, </text:span><text:span text:style-name="T3">(ESTADO CIVIL)</text:span><text:span text:style-name="T2">, maior, portador do Documento de Identidade nº (RG) e do CPF (Nº), residente e domiciliado </text:span><text:span text:style-name="T3">(ENDEREÇO/COMPLEMENTO/BAIRRO)</text:span><text:span text:style-name="T2">, determinado como LICENCIANTE, autoriza a </text:span><text:span text:style-name="T1">Reprodução Fotográfica</text:span><text:span text:style-name="T2">, para utilizar na obra, </text:span><text:span text:style-name="T3">(TÍTULO DA OBRA)</text:span><text:span text:style-name="T2">, </text:span><text:span text:style-name="T3">(ESPECIFICAR SE ESTÁ AUTORIZADA FAZER EDIÇÕES E QUAIS)</text:span><text:span text:style-name="T2">, obra referida no contrato acima, pelo (s) </text:span><text:span text:style-name="T3">(AUTORES E/OU ORGANIZADORES), </text:span><text:span text:style-name="T2">natural de </text:span><text:span text:style-name="T3">(CIDADE/ESTADO/NACIONALIDADE/ESTADO CIVIL)</text:span><text:span text:style-name="T2">, maior, portador do Documento de Identidade nº </text:span><text:span text:style-name="T3">(RG) </text:span><text:span text:style-name="T2">e do CPF </text:span><text:span text:style-name="T3">(Nº)</text:span><text:span text:style-name="T2">, residente e domiciliado </text:span><text:span text:style-name="T3">(ENDEREÇO/COMPLEMENTO/BAIRRO)</text:span><text:span text:style-name="T2">. </text:span></text:p>
      <text:p text:style-name="P8"><text:span text:style-name="T2">Assim acordados assinam o presente termo em 03 (três) vias, de igual teor e forma, na presença das duas testemunhas abaixo. </text:span></text:p>
      <text:p text:style-name="P9"/>
      <text:p text:style-name="P10"/>
      <text:p text:style-name="P11"><text:span text:style-name="T2">LICENCIANTE: __________________________________________________ </text:span></text:p>
      <text:p text:style-name="P11"><text:span text:style-name="T2">ORGANIZADOR: _________________________________________________ ORGANIZADOR: _________________________________________________ </text:span></text:p>
      <text:p text:style-name="P12"><text:span text:style-name="T2">Testemunhas </text:span></text:p>
      <text:p text:style-name="P13"><text:span text:style-name="T2">Nome: _____________________________________ CPF: ______________ Nome: _____________________________________ CPF: 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fo:font-size="12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margin-left="1.5in" fo:margin-right="0in" fo:line-height="150%" fo:text-indent="0.5in" style:auto-text-indent="false" fo:break-before="auto" fo:break-after="auto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6591in" fo:margin-left="0.7882in" fo:margin-right="0.7819in" style:writing-mode="lr-tb" style:layout-grid-color="#c0c0c0" style:layout-grid-lines="259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984in" fo:margin-left="0in" fo:margin-right="0in" fo:margin-bottom="0.7591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in" fo:margin-bottom="0.5in" fo:margin-left="0.7882in" fo:margin-right="0.7819in" style:writing-mode="lr-tb" style:layout-grid-color="#c0c0c0" style:layout-grid-lines="259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984in" fo:margin-left="0in" fo:margin-right="0in" fo:margin-bottom="0.7591in" style:dynamic-spacing="true"/>
      </style:header-style>
      <style:footer-style>
        <style:header-footer-properties fo:min-height="0.1591in" fo:margin-left="0in" fo:margin-right="0in" fo:margin-top="0.119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1">MINISTÉRIO DA EDUCAÇÃO</text:span><draw:frame draw:style-name="Mfr1" draw:name="image1.png" text:anchor-type="char" svg:x="-0.198in" svg:y="-0.1665in" svg:width="1.8807in" svg:height="0.9902in" draw:z-index="0"><draw:image xlink:href="Pictures/10000201000005E20000031679A15E65006570D9.png" xlink:type="simple" xlink:show="embed" xlink:actuate="onLoad" loext:mime-type="image/png"/></draw:frame></text:p>
        <text:p text:style-name="MP2"><text:span text:style-name="MT1">UNIVERSIDADE FEDERAL DE SANTA MARIA</text:span></text:p>
        <text:p text:style-name="MP2"><text:span text:style-name="MT1">PRÓ-REITORIA DE EXTENSÃO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50" meta:character-count="1342" meta:non-whitespace-character-count="1196"/>
    <meta:generator>LibreOfficeDev/6.0.5.2$Linux_X86_64 LibreOffice_project/</meta:generator>
  </office:meta>
</office:document-meta>
</file>