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54A802F947446D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4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02cm" table:align="margins"/>
    </style:style>
    <style:style style:name="Tabela1.A" style:family="table-column">
      <style:table-column-properties style:column-width="1.9cm" style:rel-column-width="7032*"/>
    </style:style>
    <style:style style:name="Tabela1.B" style:family="table-column">
      <style:table-column-properties style:column-width="8.01cm" style:rel-column-width="29652*"/>
    </style:style>
    <style:style style:name="Tabela1.C" style:family="table-column">
      <style:table-column-properties style:column-width="4.787cm" style:rel-column-width="17722*"/>
    </style:style>
    <style:style style:name="Tabela1.D" style:family="table-column">
      <style:table-column-properties style:column-width="3.006cm" style:rel-column-width="1112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06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101cm"/>
    </style:style>
    <style:style style:name="Tabela1.4" style:family="table-row">
      <style:table-row-properties style:min-row-height="1.108cm"/>
    </style:style>
    <style:style style:name="Tabela1.5" style:family="table-row">
      <style:table-row-properties style:min-row-height="1.106cm"/>
    </style:style>
    <style:style style:name="Tabela1.6" style:family="table-row">
      <style:table-row-properties style:min-row-height="1.081cm"/>
    </style:style>
    <style:style style:name="Tabela2" style:family="table">
      <style:table-properties style:width="17.702cm" table:align="margins"/>
    </style:style>
    <style:style style:name="Tabela2.A" style:family="table-column">
      <style:table-column-properties style:column-width="1.011cm" style:rel-column-width="3741*"/>
    </style:style>
    <style:style style:name="Tabela2.B" style:family="table-column">
      <style:table-column-properties style:column-width="4.89cm" style:rel-column-width="18101*"/>
    </style:style>
    <style:style style:name="Tabela2.C" style:family="table-column">
      <style:table-column-properties style:column-width="2.951cm" style:rel-column-width="10924*"/>
    </style:style>
    <style:style style:name="Tabela2.D" style:family="table-column">
      <style:table-column-properties style:column-width="2.949cm" style:rel-column-width="10918*"/>
    </style:style>
    <style:style style:name="Tabela2.F" style:family="table-column">
      <style:table-column-properties style:column-width="2.951cm" style:rel-column-width="1092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09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1.108cm"/>
    </style:style>
    <style:style style:name="Tabela2.4" style:family="table-row">
      <style:table-row-properties style:min-row-height="1.106cm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" style:family="table">
      <style:table-properties style:width="17.702cm" table:align="margins" fo:background-color="transparent">
        <style:background-image/>
      </style:table-properties>
    </style:style>
    <style:style style:name="Tabela3.A" style:family="table-column">
      <style:table-column-properties style:column-width="1.011cm" style:rel-column-width="3741*"/>
    </style:style>
    <style:style style:name="Tabela3.B" style:family="table-column">
      <style:table-column-properties style:column-width="4.89cm" style:rel-column-width="18101*"/>
    </style:style>
    <style:style style:name="Tabela3.C" style:family="table-column">
      <style:table-column-properties style:column-width="2.951cm" style:rel-column-width="10924*"/>
    </style:style>
    <style:style style:name="Tabela3.D" style:family="table-column">
      <style:table-column-properties style:column-width="2.949cm" style:rel-column-width="10918*"/>
    </style:style>
    <style:style style:name="Tabela3.F" style:family="table-column">
      <style:table-column-properties style:column-width="2.951cm" style:rel-column-width="10927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4" style:family="table">
      <style:table-properties style:width="17.51cm" fo:margin-left="0.092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615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2.718cm"/>
    </style:style>
    <style:style style:name="Tabela4.A1" style:family="table-cell">
      <style:table-cell-properties fo:padding="0.097cm" fo:border-left="0.05pt solid #000000" fo:border-right="none" fo:border-top="none" fo:border-bottom="0.05pt solid #000000"/>
    </style:style>
    <style:style style:name="Tabela4.F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7.895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0.697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2.983cm"/>
    </style:style>
    <style:style style:name="Tabela5.D" style:family="table-column">
      <style:table-column-properties style:column-width="2.91cm"/>
    </style:style>
    <style:style style:name="Tabela5.F" style:family="table-column">
      <style:table-column-properties style:column-width="2.886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F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3" style:family="table-row">
      <style:table-row-properties style:min-row-height="1.563cm" fo:background-color="transparent">
        <style:background-image/>
      </style:table-row-properties>
    </style:style>
    <style:style style:name="Tabela5.A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6" style:family="table">
      <style:table-properties style:width="17.702cm" table:align="margins" fo:background-color="transparent">
        <style:background-image/>
      </style:table-properties>
    </style:style>
    <style:style style:name="Tabela6.A" style:family="table-column">
      <style:table-column-properties style:column-width="0.601cm" style:rel-column-width="2226*"/>
    </style:style>
    <style:style style:name="Tabela6.B" style:family="table-column">
      <style:table-column-properties style:column-width="5.796cm" style:rel-column-width="21457*"/>
    </style:style>
    <style:style style:name="Tabela6.C" style:family="table-column">
      <style:table-column-properties style:column-width="2.598cm" style:rel-column-width="9618*"/>
    </style:style>
    <style:style style:name="Tabela6.D" style:family="table-column">
      <style:table-column-properties style:column-width="2.805cm" style:rel-column-width="10382*"/>
    </style:style>
    <style:style style:name="Tabela6.E" style:family="table-column">
      <style:table-column-properties style:column-width="2.951cm" style:rel-column-width="10924*"/>
    </style:style>
    <style:style style:name="Tabela6.F" style:family="table-column">
      <style:table-column-properties style:column-width="2.953cm" style:rel-column-width="10928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F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7" style:family="table">
      <style:table-properties style:width="17.702cm" table:align="margins" fo:background-color="transparent">
        <style:background-image/>
      </style:table-properties>
    </style:style>
    <style:style style:name="Tabela7.A" style:family="table-column">
      <style:table-column-properties style:column-width="0.601cm" style:rel-column-width="2226*"/>
    </style:style>
    <style:style style:name="Tabela7.B" style:family="table-column">
      <style:table-column-properties style:column-width="5.796cm" style:rel-column-width="21457*"/>
    </style:style>
    <style:style style:name="Tabela7.C" style:family="table-column">
      <style:table-column-properties style:column-width="2.598cm" style:rel-column-width="9618*"/>
    </style:style>
    <style:style style:name="Tabela7.D" style:family="table-column">
      <style:table-column-properties style:column-width="2.805cm" style:rel-column-width="10382*"/>
    </style:style>
    <style:style style:name="Tabela7.E" style:family="table-column">
      <style:table-column-properties style:column-width="2.951cm" style:rel-column-width="10924*"/>
    </style:style>
    <style:style style:name="Tabela7.F" style:family="table-column">
      <style:table-column-properties style:column-width="2.953cm" style:rel-column-width="10928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F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7" style:family="table-row">
      <style:table-row-properties style:min-row-height="0.919cm" fo:background-color="transparent">
        <style:background-image/>
      </style:table-row-properties>
    </style:style>
    <style:style style:name="Tabela7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8" style:family="table">
      <style:table-properties style:width="17.702cm" table:align="margins" fo:background-color="transparent">
        <style:background-image/>
      </style:table-properties>
    </style:style>
    <style:style style:name="Tabela8.A" style:family="table-column">
      <style:table-column-properties style:column-width="0.601cm" style:rel-column-width="2226*"/>
    </style:style>
    <style:style style:name="Tabela8.B" style:family="table-column">
      <style:table-column-properties style:column-width="5.796cm" style:rel-column-width="21457*"/>
    </style:style>
    <style:style style:name="Tabela8.C" style:family="table-column">
      <style:table-column-properties style:column-width="2.598cm" style:rel-column-width="9618*"/>
    </style:style>
    <style:style style:name="Tabela8.D" style:family="table-column">
      <style:table-column-properties style:column-width="2.805cm" style:rel-column-width="10382*"/>
    </style:style>
    <style:style style:name="Tabela8.E" style:family="table-column">
      <style:table-column-properties style:column-width="2.951cm" style:rel-column-width="10924*"/>
    </style:style>
    <style:style style:name="Tabela8.F" style:family="table-column">
      <style:table-column-properties style:column-width="2.953cm" style:rel-column-width="10928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F1" style:family="table-cell">
      <style:table-cell-properties fo:padding="0.049cm" fo:border="0.05pt solid #000000" style:writing-mode="page"/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 style:master-page-name="">
      <style:paragraph-properties fo:text-align="start" style:justify-single-word="false" style:page-number="auto"/>
      <style:text-properties officeooo:paragraph-rsid="000d48c2"/>
    </style:style>
    <style:style style:name="P2" style:family="paragraph" style:parent-style-name="Standard" style:master-page-name="">
      <style:paragraph-properties fo:line-height="100%" fo:text-align="start" style:justify-single-word="false" style:page-number="auto"/>
      <style:text-properties officeooo:paragraph-rsid="000d48c2"/>
    </style:style>
    <style:style style:name="P3" style:family="paragraph" style:parent-style-name="Corpo_20_A">
      <style:paragraph-properties fo:line-height="100%" fo:text-align="start" style:justify-single-word="false"/>
      <style:text-properties style:font-name="Arial2" fo:font-size="11pt" fo:font-weight="bold" officeooo:paragraph-rsid="000d48c2" style:font-size-asian="11pt" style:font-weight-asian="bold" style:font-size-complex="11pt"/>
    </style:style>
    <style:style style:name="P4" style:family="paragraph" style:parent-style-name="Corpo_20_A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.6cm" style:auto-text-indent="false" fo:background-color="transparent"/>
      <style:text-properties style:font-name="Arial2" fo:font-weight="bold" officeooo:paragraph-rsid="000d48c2" style:font-weight-asian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start" style:justify-single-word="false"/>
      <style:text-properties style:font-name="Arial2" fo:font-size="12pt" officeooo:rsid="00db48cd" officeooo:paragraph-rsid="000d48c2"/>
    </style:style>
    <style:style style:name="P6" style:family="paragraph" style:parent-style-name="Text_20_body">
      <style:paragraph-properties fo:text-align="start" style:justify-single-word="false"/>
      <style:text-properties style:font-name="Arial2" fo:font-size="12pt" officeooo:rsid="00db48cd" officeooo:paragraph-rsid="0029bb25"/>
    </style:style>
    <style:style style:name="P7" style:family="paragraph" style:parent-style-name="Text_20_body">
      <style:paragraph-properties fo:text-align="start" style:justify-single-word="false"/>
      <style:text-properties style:font-name="Arial2" fo:font-size="12pt" fo:font-weight="normal" officeooo:rsid="00e14a41" officeooo:paragraph-rsid="000e84b3" fo:background-color="#ffff0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2" fo:font-size="12pt" fo:font-weight="normal" officeooo:rsid="00e14a41" officeooo:paragraph-rsid="0029bb25" fo:background-color="#ffff00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2" fo:font-size="12pt" fo:font-weight="normal" officeooo:rsid="00db6b67" officeooo:paragraph-rsid="000e84b3" fo:background-color="#ffff0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2" fo:font-size="12pt" fo:font-weight="normal" officeooo:rsid="00f15550" officeooo:paragraph-rsid="0029bb25" fo:background-color="#ffff0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2" fo:font-size="12pt" fo:font-weight="normal" officeooo:rsid="00db48cd" officeooo:paragraph-rsid="00284539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normal" officeooo:rsid="000e1369" officeooo:paragraph-rsid="000e1369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normal" officeooo:rsid="000e1369" officeooo:paragraph-rsid="0029bb25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normal" officeooo:rsid="00e74266" officeooo:paragraph-rsid="000e1369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normal" officeooo:rsid="00fd3dcc" officeooo:paragraph-rsid="000e84b3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bold" officeooo:rsid="0010caf3" officeooo:paragraph-rsid="00111e60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bold" officeooo:rsid="0010caf3" officeooo:paragraph-rsid="002a3bf0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bold" officeooo:rsid="000684c8" officeooo:paragraph-rsid="000e84b3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bold" officeooo:rsid="00084e90" officeooo:paragraph-rsid="000d48c2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font-name="Arial2" fo:font-size="11pt" fo:language="pt" fo:country="PT" fo:font-weight="bold" officeooo:rsid="00964cfd" officeooo:paragraph-rsid="00111e60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font-name="Arial2" fo:font-size="11pt" fo:language="pt" fo:country="PT" fo:font-weight="bold" officeooo:rsid="006f01e9" officeooo:paragraph-rsid="00111e60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loext:opacity="100%" style:font-name="Arial2" fo:font-size="11pt" fo:language="pt" fo:country="PT" fo:font-weight="bold" officeooo:rsid="006f01e9" officeooo:paragraph-rsid="002a3bf0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2" fo:font-weight="bold" officeooo:paragraph-rsid="000d48c2" style:font-weight-asian="bold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2" fo:font-size="12pt" fo:font-weight="bold" officeooo:rsid="00db48cd" officeooo:paragraph-rsid="000d48c2" style:font-weight-asian="bold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officeooo:paragraph-rsid="00548eb1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1pt" fo:language="pt" fo:country="PT" fo:font-weight="bold" officeooo:rsid="00a52fe6" officeooo:paragraph-rsid="00111e60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3pt" fo:language="pt" fo:country="PT" fo:font-weight="bold" officeooo:rsid="00964cfd" officeooo:paragraph-rsid="00111e60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pt" fo:country="PT" fo:font-weight="bold" officeooo:rsid="00fca827" officeooo:paragraph-rsid="00111e60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language="pt" fo:country="PT" fo:font-weight="bold" officeooo:rsid="00db6b67" officeooo:paragraph-rsid="00111e60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pt" fo:country="PT" fo:font-weight="normal" officeooo:rsid="00270ac1" officeooo:paragraph-rsid="00111e60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-BoldMT" fo:font-size="10pt" fo:language="pt" fo:country="PT" fo:font-weight="normal" officeooo:rsid="00270ac1" officeooo:paragraph-rsid="00111e60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40a205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b5499f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50dcd8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4b1ad9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49f5bd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officeooo:paragraph-rsid="00427c2a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officeooo:paragraph-rsid="001e915a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52ca8f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language="pt" fo:country="PT" fo:font-weight="bold" officeooo:rsid="000684c8" officeooo:paragraph-rsid="002558b3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language="pt" fo:country="PT" fo:font-weight="normal" officeooo:rsid="00270ac1" officeooo:paragraph-rsid="001e915a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-BoldMT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-BoldMT" fo:font-size="10pt" fo:language="pt" fo:country="PT" fo:font-weight="normal" officeooo:rsid="00270ac1" officeooo:paragraph-rsid="001e915a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-BoldMT" fo:font-size="11pt" fo:language="pt" fo:country="PT" fo:font-weight="bold" officeooo:rsid="00270ac1" officeooo:paragraph-rsid="001e915a" fo:background-color="transparent" style:font-size-asian="11pt" style:font-weight-asian="bold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-BoldMT" fo:font-size="11pt" fo:language="pt" fo:country="PT" fo:font-weight="bold" officeooo:rsid="00270ac1" officeooo:paragraph-rsid="00111e60" fo:background-color="transparent" style:font-size-asian="11pt" style:font-weight-asian="bold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language="pt" fo:country="PT" fo:font-weight="bold" officeooo:rsid="006f01e9" officeooo:paragraph-rsid="00111e60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PT" fo:font-weight="bold" officeooo:rsid="00964cfd" officeooo:paragraph-rsid="00111e60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pt" fo:country="PT" fo:font-weight="bold" officeooo:rsid="000684c8" officeooo:paragraph-rsid="00111e60" fo:background-color="transparent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-BoldMT" fo:font-size="12pt" fo:language="pt" fo:country="PT" fo:font-weight="bold" officeooo:rsid="00387457" officeooo:paragraph-rsid="00111e60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-BoldMT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5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2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1pt" officeooo:paragraph-rsid="001e5200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1pt" officeooo:paragraph-rsid="0020a924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1pt" officeooo:paragraph-rsid="0021a25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1pt" officeooo:paragraph-rsid="0023408f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1pt" officeooo:paragraph-rsid="0023bb3c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1pt" officeooo:rsid="0034ff35" officeooo:paragraph-rsid="0020a924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1pt" officeooo:rsid="0034ff35" officeooo:paragraph-rsid="0023408f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1pt" officeooo:rsid="0034ff35" officeooo:paragraph-rsid="0023bb3c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Arial2" fo:font-size="11pt" officeooo:rsid="0034ff35" officeooo:paragraph-rsid="0023408f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Arial2" fo:font-size="11pt" officeooo:rsid="0034ff35" officeooo:paragraph-rsid="0023bb3c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1pt" officeooo:rsid="00427c2a" officeooo:paragraph-rsid="0020a924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1pt" officeooo:rsid="00427c2a" officeooo:paragraph-rsid="0021a254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1pt" officeooo:rsid="00427c2a" officeooo:paragraph-rsid="0023408f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1pt" officeooo:rsid="00427c2a" officeooo:paragraph-rsid="0023bb3c" style:font-size-asian="11pt" style:font-size-complex="11pt"/>
    </style:style>
    <style:style style:name="P67" style:family="paragraph" style:parent-style-name="Standard">
      <style:text-properties style:font-name="Arial2" fo:font-size="10.5pt" fo:font-weight="bold" officeooo:rsid="00af6e06" officeooo:paragraph-rsid="00af6e06" style:font-size-asian="10.5pt" style:font-weight-asian="bold" style:font-size-complex="10.5pt" style:font-weight-complex="bold"/>
    </style:style>
    <style:style style:name="P68" style:family="paragraph" style:parent-style-name="Standard">
      <style:text-properties style:font-name="Arial2" fo:font-size="10.5pt" fo:font-weight="bold" officeooo:rsid="002f7f3b" officeooo:paragraph-rsid="002f7f3b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0.5pt" fo:font-weight="bold" officeooo:rsid="002f7f3b" officeooo:paragraph-rsid="002f7f3b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0.5pt" fo:font-weight="bold" officeooo:rsid="0036e27d" officeooo:paragraph-rsid="0036e27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0.5pt" officeooo:paragraph-rsid="001bc3ac" style:font-size-asian="10.5pt" style:font-size-complex="10.5pt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2" fo:font-size="12pt" fo:language="pt" fo:country="PT" fo:font-weight="normal" officeooo:rsid="000e1369" officeooo:paragraph-rsid="000e1369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2" fo:font-size="11pt" fo:language="pt" fo:country="PT" fo:font-weight="bold" officeooo:rsid="000e6f19" officeooo:paragraph-rsid="002a3bf0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PT" fo:font-weight="bold" officeooo:rsid="000684c8" officeooo:paragraph-rsid="0023408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t" fo:country="PT" fo:font-weight="bold" officeooo:rsid="000e1369" officeooo:paragraph-rsid="001e915a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PT" fo:font-weight="normal" officeooo:rsid="000684c8" officeooo:paragraph-rsid="0020a924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PT" fo:font-weight="normal" officeooo:rsid="000684c8" officeooo:paragraph-rsid="00120e56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pt" fo:country="PT" fo:font-weight="normal" officeooo:rsid="001d509b" officeooo:paragraph-rsid="002a3bf0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bbe271" officeooo:paragraph-rsid="0020a924" style:font-size-asian="11pt" style:font-weight-asian="bold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bbe271" officeooo:paragraph-rsid="0021a254" style:font-size-asian="11pt" style:font-weight-asian="bold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bbe271" officeooo:paragraph-rsid="00111e60" style:font-size-asian="11pt" style:font-weight-asian="bold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bbe271" officeooo:paragraph-rsid="0023408f" style:font-size-asian="11pt" style:font-weight-asian="bold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bbe271" officeooo:paragraph-rsid="00120e56" style:font-size-asian="11pt" style:font-weight-asian="bold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0684c8" officeooo:paragraph-rsid="0023408f" style:font-size-asian="11pt" style:font-weight-asian="bold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0684c8" officeooo:paragraph-rsid="0023bb3c" style:font-size-asian="11pt" style:font-weight-asian="bold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language="pt" fo:country="PT" fo:font-weight="bold" officeooo:rsid="000684c8" officeooo:paragraph-rsid="00120e56" style:font-size-asian="11pt" style:font-weight-asian="bold" style:font-size-complex="11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Arial-BoldMT" fo:font-size="11pt" fo:language="pt" fo:country="PT" fo:font-weight="bold" officeooo:rsid="00bbe271" officeooo:paragraph-rsid="0021a254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" fo:font-size="11pt" officeooo:paragraph-rsid="001e915a" style:font-size-asian="11pt" style:font-size-complex="11pt"/>
    </style:style>
    <style:style style:name="P89" style:family="paragraph" style:parent-style-name="Standard">
      <style:paragraph-properties fo:text-align="start" style:justify-single-word="false"/>
      <style:text-properties style:font-name="Arial" fo:font-size="11pt" officeooo:paragraph-rsid="00201380" style:font-size-asian="11pt" style:font-size-complex="11pt"/>
    </style:style>
    <style:style style:name="P90" style:family="paragraph" style:parent-style-name="Standard">
      <style:text-properties officeooo:paragraph-rsid="0023bb3c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pt" fo:country="PT" fo:font-weight="bold" officeooo:rsid="000e1369" officeooo:paragraph-rsid="00111e60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pt" fo:country="PT" fo:font-weight="bold" officeooo:rsid="000684c8" officeooo:paragraph-rsid="00120e56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pt" fo:country="PT" fo:font-weight="bold" officeooo:rsid="000684c8" officeooo:paragraph-rsid="00111e60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font-name="Arial2" fo:font-size="11pt" fo:language="pt" fo:country="PT" fo:font-weight="bold" officeooo:rsid="0034ff35" officeooo:paragraph-rsid="001e5200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language="pt" fo:country="PT" fo:font-weight="bold" officeooo:paragraph-rsid="0020a924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language="pt" fo:country="PT" fo:font-weight="bold" officeooo:paragraph-rsid="0021a25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language="pt" fo:country="PT" fo:font-weight="bold" officeooo:paragraph-rsid="0023408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language="pt" fo:country="PT" fo:font-weight="bold" officeooo:paragraph-rsid="0023bb3c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Arial-BoldMT" fo:font-size="11pt" fo:language="pt" fo:country="PT" fo:font-weight="bold" officeooo:rsid="003f0b49" officeooo:paragraph-rsid="00120e56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Arial2" fo:font-size="11pt" officeooo:paragraph-rsid="00427c2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2" fo:font-size="11pt" officeooo:paragraph-rsid="0020a92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Arial2" fo:font-size="11pt" officeooo:paragraph-rsid="0021a254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2" fo:font-size="11pt" officeooo:paragraph-rsid="0023408f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2" fo:font-size="11pt" officeooo:paragraph-rsid="0023bb3c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Arial2" fo:font-size="11pt" officeooo:paragraph-rsid="00427c2a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Arial2" fo:font-size="11pt" officeooo:paragraph-rsid="001e5200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Arial2" fo:font-size="11pt" officeooo:paragraph-rsid="0020a924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Arial2" fo:font-size="11pt" officeooo:paragraph-rsid="0021a254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Arial2" fo:font-size="11pt" officeooo:paragraph-rsid="0023408f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Arial2" fo:font-size="11pt" officeooo:paragraph-rsid="0023bb3c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427c2a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31d97a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20a924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21a254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23408f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Arial2" fo:font-size="11pt" officeooo:rsid="0031d97a" officeooo:paragraph-rsid="0023bb3c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Arial2" fo:font-size="11pt" officeooo:rsid="00646668" officeooo:paragraph-rsid="00646668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style:font-name="Arial2" fo:font-size="11pt" officeooo:rsid="0034ff35" officeooo:paragraph-rsid="0034ff35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Arial2" fo:font-size="11pt" officeooo:rsid="0034ff35" officeooo:paragraph-rsid="0021a254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Arial2" fo:font-size="11pt" officeooo:rsid="0034ff35" officeooo:paragraph-rsid="0023408f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Arial2" fo:font-size="11pt" officeooo:rsid="0034ff35" officeooo:paragraph-rsid="0023bb3c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Arial2" fo:font-size="11pt" officeooo:rsid="0034ff35" officeooo:paragraph-rsid="0034ff35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Arial2" fo:font-size="11pt" officeooo:rsid="00427c2a" officeooo:paragraph-rsid="001e5200" style:font-size-asian="11pt" style:font-size-complex="11pt"/>
    </style:style>
    <style:style style:name="P126" style:family="paragraph" style:parent-style-name="Table_20_Contents">
      <style:paragraph-properties fo:text-align="start" style:justify-single-word="false"/>
      <style:text-properties style:font-name="Arial2" fo:font-size="11pt" officeooo:rsid="00211410" officeooo:paragraph-rsid="00211410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style:font-name="Arial2" fo:font-size="11pt" officeooo:rsid="0021a254" officeooo:paragraph-rsid="0021a254" style:font-size-asian="11pt" style:font-size-complex="11pt"/>
    </style:style>
    <style:style style:name="P128" style:family="paragraph" style:parent-style-name="Table_20_Contents">
      <style:paragraph-properties fo:text-align="start" style:justify-single-word="false"/>
      <style:text-properties style:font-name="Arial2" fo:font-size="11pt" officeooo:rsid="0023408f" officeooo:paragraph-rsid="0023408f" style:font-size-asian="11pt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style:font-name="Arial2" fo:font-size="11pt" officeooo:rsid="0023408f" officeooo:paragraph-rsid="0023bb3c" style:font-size-asian="11pt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style:font-name="Arial2" fo:font-size="11pt" officeooo:rsid="0023bb3c" officeooo:paragraph-rsid="0023bb3c" style:font-size-asian="11pt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style:font-name="Arial2" fo:font-size="10.5pt" officeooo:rsid="002f7f3b" officeooo:paragraph-rsid="002f7f3b" style:font-size-asian="10.5pt" style:font-size-complex="10.5pt"/>
    </style:style>
    <style:style style:name="P132" style:family="paragraph" style:parent-style-name="Table_20_Contents">
      <style:paragraph-properties fo:text-align="center" style:justify-single-word="false"/>
      <style:text-properties style:font-name="Arial2" fo:font-size="10.5pt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style:font-name="Arial2" fo:font-size="10.5pt" officeooo:rsid="0036e27d" officeooo:paragraph-rsid="0036e27d" style:font-size-asian="10.5pt" style:font-size-complex="10.5pt"/>
    </style:style>
    <style:style style:name="P134" style:family="paragraph" style:parent-style-name="Table_20_Contents">
      <style:paragraph-properties fo:text-align="center" style:justify-single-word="false"/>
      <style:text-properties style:font-name="Arial2" fo:font-size="10.5pt" officeooo:rsid="0036e27d" officeooo:paragraph-rsid="00387457" style:font-size-asian="10.5pt" style:font-size-complex="10.5pt"/>
    </style:style>
    <style:style style:name="P135" style:family="paragraph" style:parent-style-name="Table_20_Contents">
      <style:paragraph-properties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2" fo:font-size="12pt" fo:font-weight="bold" officeooo:rsid="002f7f3b" officeooo:paragraph-rsid="002f7f3b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" fo:font-size="11pt" officeooo:paragraph-rsid="00321a65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font-name="Arial" fo:font-size="11pt" officeooo:paragraph-rsid="001e915a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font-name="Arial" fo:font-size="11pt" officeooo:paragraph-rsid="0023bb3c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1pt" officeooo:paragraph-rsid="00321a65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1pt" officeooo:paragraph-rsid="001e915a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1pt" officeooo:paragraph-rsid="0023bb3c" style:font-size-asian="11pt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1e915a" style:font-size-asian="11pt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style:font-name="Arial" fo:font-size="11pt" officeooo:rsid="0067ff75" officeooo:paragraph-rsid="001e915a" style:font-size-asian="11pt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style:font-name="Arial" fo:font-size="11pt" officeooo:rsid="006997d2" officeooo:paragraph-rsid="001e915a" style:font-size-asian="11pt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style:font-name="Arial" fo:font-size="11pt" officeooo:rsid="00de3182" officeooo:paragraph-rsid="001e915a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23bb3c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21a254" style:font-size-asian="11pt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Arial" officeooo:paragraph-rsid="0023408f"/>
    </style:style>
    <style:style style:name="P150" style:family="paragraph" style:parent-style-name="Text_20_body">
      <style:paragraph-properties fo:text-align="start" style:justify-single-word="false"/>
      <style:text-properties fo:color="#000000" loext:opacity="100%" style:font-name="Arial2" fo:font-size="12pt" fo:language="pt" fo:country="PT" fo:font-weight="bold" officeooo:rsid="00db48cd" officeooo:paragraph-rsid="00111e60" fo:background-color="transparent" style:font-size-asian="12pt" style:font-weight-asian="bold" style:font-size-complex="12pt" style:font-weight-complex="bold"/>
    </style:style>
    <style:style style:name="P1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2" style:family="paragraph">
      <style:paragraph-properties fo:text-align="start"/>
    </style:style>
    <style:style style:name="P153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2" fo:font-size="11pt" fo:font-weight="bold" style:font-size-asian="11pt" style:font-weight-asian="bold" style:font-size-complex="11pt"/>
    </style:style>
    <style:style style:name="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style:font-name="Arial2" fo:font-size="10pt" officeooo:rsid="0050dcd8" style:font-size-asian="10pt" style:font-size-complex="10pt"/>
    </style:style>
    <style:style style:name="T5" style:family="text">
      <style:text-properties style:font-name="Arial2" fo:font-size="10pt" officeooo:rsid="00489022" style:font-size-asian="10pt" style:font-size-complex="10pt"/>
    </style:style>
    <style:style style:name="T6" style:family="text">
      <style:text-properties style:font-name="Arial2" fo:font-size="9pt" officeooo:rsid="0050dcd8" style:font-size-asian="9pt" style:font-size-complex="9pt"/>
    </style:style>
    <style:style style:name="T7" style:family="text">
      <style:text-properties style:font-name="Arial2" fo:font-size="9pt" officeooo:rsid="00489022" style:font-size-asian="9pt" style:font-size-complex="9pt"/>
    </style:style>
    <style:style style:name="T8" style:family="text">
      <style:text-properties style:font-name="Arial2" fo:font-size="9pt" officeooo:rsid="0042f864" style:font-size-asian="9pt" style:font-size-complex="9pt"/>
    </style:style>
    <style:style style:name="T9" style:family="text">
      <style:text-properties style:font-name="Arial2" fo:font-size="9pt" officeooo:rsid="00b5499f" style:font-size-asian="9pt" style:font-size-complex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officeooo:rsid="00270ac1" style:font-weight-asian="normal" style:font-weight-complex="normal"/>
    </style:style>
    <style:style style:name="T13" style:family="text">
      <style:text-properties fo:font-size="11pt" officeooo:rsid="000e6f19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270ac1" fo:background-color="transparent" loext:char-shading-value="0" style:font-size-asian="11pt" style:font-weight-asian="bold" style:font-size-complex="10pt"/>
    </style:style>
    <style:style style:name="T16" style:family="text">
      <style:text-properties fo:color="#000000" loext:opacity="100%" fo:language="pt" fo:country="PT" fo:font-weight="bold"/>
    </style:style>
    <style:style style:name="T17" style:family="text">
      <style:text-properties fo:color="#000000" loext:opacity="100%" fo:language="pt" fo:country="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fo:language="pt" fo:country="PT" fo:font-weight="bold" officeooo:rsid="00084e90" style:font-size-asian="12pt" style:font-weight-asian="bold" style:font-size-complex="12pt" style:font-weight-complex="bold"/>
    </style:style>
    <style:style style:name="T19" style:family="text">
      <style:text-properties fo:color="#000000" loext:opacity="100%" fo:language="pt" fo:country="PT" fo:font-weight="bold" officeooo:rsid="000d6a4c" style:font-size-asian="12pt" style:font-weight-asian="bold" style:font-size-complex="12pt" style:font-weight-complex="bold"/>
    </style:style>
    <style:style style:name="T20" style:family="text">
      <style:text-properties fo:color="#000000" loext:opacity="100%" fo:language="pt" fo:country="PT" fo:font-weight="bold" officeooo:rsid="000684c8" style:font-size-asian="12pt" style:font-weight-asian="bold" style:font-size-complex="12pt" style:font-weight-complex="bold"/>
    </style:style>
    <style:style style:name="T21" style:family="text">
      <style:text-properties fo:color="#000000" loext:opacity="100%" fo:language="pt" fo:country="PT" fo:font-weight="bold" officeooo:rsid="000d6a4c" fo:background-color="transparent" loext:char-shading-value="0" style:font-weight-asian="bold" style:font-weight-complex="bold"/>
    </style:style>
    <style:style style:name="T22" style:family="text">
      <style:text-properties fo:color="#000000" loext:opacity="100%" fo:language="pt" fo:country="PT" fo:font-weight="bold" officeooo:rsid="000684c8" fo:background-color="transparent" loext:char-shading-value="0" style:font-weight-asian="bold" style:font-weight-complex="bold"/>
    </style:style>
    <style:style style:name="T23" style:family="text">
      <style:text-properties fo:color="#000000" loext:opacity="100%" fo:language="pt" fo:country="PT" fo:font-weight="bold" officeooo:rsid="00df782e" fo:background-color="transparent" loext:char-shading-value="0" style:font-weight-asian="bold" style:font-weight-complex="bold"/>
    </style:style>
    <style:style style:name="T24" style:family="text">
      <style:text-properties fo:color="#000000" loext:opacity="100%" fo:language="pt" fo:country="PT" fo:font-weight="bold" officeooo:rsid="00dd2bf4" fo:background-color="transparent" loext:char-shading-value="0" style:font-weight-asian="bold" style:font-weight-complex="bold"/>
    </style:style>
    <style:style style:name="T25" style:family="text">
      <style:text-properties fo:color="#000000" loext:opacity="100%" fo:language="pt" fo:country="PT" fo:font-weight="bold" officeooo:rsid="00427c2a" style:font-weight-asian="bold" style:font-weight-complex="bold"/>
    </style:style>
    <style:style style:name="T26" style:family="text">
      <style:text-properties fo:color="#000000" loext:opacity="100%" fo:language="pt" fo:country="PT" fo:font-weight="bold" officeooo:rsid="00bbe271" style:font-weight-asian="bold" style:font-weight-complex="bold"/>
    </style:style>
    <style:style style:name="T27" style:family="text">
      <style:text-properties fo:color="#000000" loext:opacity="100%" fo:language="pt" fo:country="PT" fo:font-weight="bold" officeooo:rsid="000684c8" style:font-weight-asian="bold" style:font-weight-complex="normal"/>
    </style:style>
    <style:style style:name="T28" style:family="text">
      <style:text-properties fo:color="#000000" loext:opacity="100%" fo:language="pt" fo:country="PT" fo:font-weight="bold" officeooo:rsid="0023bb3c"/>
    </style:style>
    <style:style style:name="T29" style:family="text">
      <style:text-properties fo:color="#000000" loext:opacity="100%" fo:language="pt" fo:country="PT" officeooo:rsid="00e74266" fo:background-color="transparent" loext:char-shading-value="0"/>
    </style:style>
    <style:style style:name="T30" style:family="text">
      <style:text-properties fo:color="#000000" loext:opacity="100%" fo:language="pt" fo:country="PT" officeooo:rsid="000e1369" fo:background-color="transparent" loext:char-shading-value="0"/>
    </style:style>
    <style:style style:name="T31" style:family="text">
      <style:text-properties fo:color="#000000" loext:opacity="100%" fo:language="pt" fo:country="PT" officeooo:rsid="00fd3dcc" fo:background-color="transparent" loext:char-shading-value="0"/>
    </style:style>
    <style:style style:name="T32" style:family="text">
      <style:text-properties fo:color="#000000" loext:opacity="100%" fo:language="pt" fo:country="PT" officeooo:rsid="000d6a4c" fo:background-color="transparent" loext:char-shading-value="0"/>
    </style:style>
    <style:style style:name="T33" style:family="text">
      <style:text-properties fo:color="#000000" loext:opacity="100%" fo:language="pt" fo:country="PT" officeooo:rsid="00096ec2" fo:background-color="transparent" loext:char-shading-value="0"/>
    </style:style>
    <style:style style:name="T34" style:family="text">
      <style:text-properties fo:color="#000000" loext:opacity="100%" fo:language="pt" fo:country="PT" officeooo:rsid="0010caf3" fo:background-color="transparent" loext:char-shading-value="0"/>
    </style:style>
    <style:style style:name="T35" style:family="text">
      <style:text-properties fo:color="#000000" loext:opacity="100%" fo:language="pt" fo:country="PT" officeooo:rsid="000e1369" fo:background-color="transparent" loext:char-shading-value="0" style:font-size-asian="12pt" style:font-size-complex="12pt"/>
    </style:style>
    <style:style style:name="T36" style:family="text">
      <style:text-properties fo:color="#000000" loext:opacity="100%" fo:font-size="14pt" fo:language="pt" fo:country="PT" officeooo:rsid="00c3f0d7" style:font-size-asian="14pt" style:font-size-complex="14pt" style:font-weight-complex="bold"/>
    </style:style>
    <style:style style:name="T37" style:family="text">
      <style:text-properties fo:color="#000000" loext:opacity="100%" fo:font-size="14pt" fo:language="pt" fo:country="PT" officeooo:rsid="00e14c51" style:font-size-asian="14pt" style:font-size-complex="14pt" style:font-weight-complex="bold"/>
    </style:style>
    <style:style style:name="T38" style:family="text">
      <style:text-properties fo:color="#000000" loext:opacity="100%" fo:font-size="14pt" fo:language="pt" fo:country="PT" officeooo:rsid="00084e90" style:font-size-asian="14pt" style:font-size-complex="14pt" style:font-weight-complex="bold"/>
    </style:style>
    <style:style style:name="T39" style:family="text">
      <style:text-properties fo:color="#000000" loext:opacity="100%" fo:font-size="14pt" fo:language="pt" fo:country="PT" officeooo:rsid="00e3c4f5" style:font-size-asian="14pt" style:font-size-complex="14pt" style:font-weight-complex="bold"/>
    </style:style>
    <style:style style:name="T40" style:family="text">
      <style:text-properties fo:color="#000000" loext:opacity="100%" fo:font-size="14pt" fo:language="pt" fo:country="PT" officeooo:rsid="00f15550" style:font-size-asian="14pt" style:font-size-complex="14pt" style:font-weight-complex="bold"/>
    </style:style>
    <style:style style:name="T41" style:family="text">
      <style:text-properties fo:color="#000000" loext:opacity="100%" fo:font-size="14pt" fo:language="pt" fo:country="PT" officeooo:rsid="00284539" style:font-size-asian="14pt" style:font-size-complex="14pt" style:font-weight-complex="bold"/>
    </style:style>
    <style:style style:name="T42" style:family="text">
      <style:text-properties fo:color="#000000" loext:opacity="100%" fo:font-size="11pt" fo:language="pt" fo:country="PT" fo:font-weight="bold" officeooo:rsid="0034ff35" style:font-size-asian="11pt" style:font-size-complex="11pt"/>
    </style:style>
    <style:style style:name="T43" style:family="text">
      <style:text-properties fo:color="#000000" loext:opacity="100%" fo:font-size="11pt" fo:language="pt" fo:country="PT" fo:font-weight="bold" officeooo:rsid="00bbe271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fo:language="pt" fo:country="PT" fo:font-weight="bold" officeooo:rsid="0023bb3c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0pt" fo:language="pt" fo:country="PT" officeooo:rsid="000d6a4c" fo:background-color="transparent" loext:char-shading-value="0" style:font-size-asian="10pt" style:font-size-complex="10pt"/>
    </style:style>
    <style:style style:name="T46" style:family="text">
      <style:text-properties fo:color="#000000" loext:opacity="100%" fo:font-size="10pt" fo:language="pt" fo:country="PT" officeooo:rsid="00e74266" fo:background-color="transparent" loext:char-shading-value="0" style:font-size-asian="10pt" style:font-size-complex="10pt"/>
    </style:style>
    <style:style style:name="T47" style:family="text">
      <style:text-properties fo:color="#000000" loext:opacity="100%" fo:font-size="10pt" fo:language="pt" fo:country="PT" fo:font-weight="bold" officeooo:rsid="000d6a4c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000000" loext:opacity="100%" fo:font-size="10pt" fo:language="pt" fo:country="PT" fo:font-weight="normal" officeooo:rsid="00270ac1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color="#000000" loext:opacity="100%" fo:font-size="10pt" fo:language="pt" fo:country="PT" fo:font-weight="normal" officeooo:rsid="0027c626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color="#000000" loext:opacity="100%" fo:font-size="12pt" fo:language="pt" fo:country="PT" fo:font-weight="bold" officeooo:rsid="000684c8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fo:font-size="12pt" fo:language="pt" fo:country="PT" fo:font-weight="bold" officeooo:rsid="00427c2a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color="#000000" loext:opacity="100%" fo:font-size="12pt" fo:language="pt" fo:country="PT" fo:font-weight="bold" officeooo:rsid="001e915a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2pt" fo:language="pt" fo:country="PT" fo:font-weight="bold" officeooo:rsid="00e74266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ize="12pt" fo:language="pt" fo:country="PT" fo:font-weight="normal" officeooo:rsid="00427c2a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loext:opacity="100%" fo:font-size="12pt" fo:language="pt" fo:country="PT" fo:font-weight="normal" officeooo:rsid="00270ac1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color="#000000" loext:opacity="100%" style:font-name="Arial-BoldMT" fo:language="pt" fo:country="PT" fo:font-weight="bold" officeooo:rsid="00bbe271" style:font-weight-asian="bold" style:font-weight-complex="bold"/>
    </style:style>
    <style:style style:name="T57" style:family="text">
      <style:text-properties fo:color="#000000" loext:opacity="100%" style:font-name="Arial2" fo:font-size="10pt" fo:language="pt" fo:country="PT" fo:font-weight="normal" officeooo:rsid="000684c8" style:font-size-asian="10pt" style:font-weight-asian="normal" style:font-size-complex="10pt" style:font-weight-complex="normal"/>
    </style:style>
    <style:style style:name="T58" style:family="text">
      <style:text-properties fo:color="#000000" loext:opacity="100%" style:font-name="Arial2" fo:font-size="9pt" fo:language="pt" fo:country="PT" fo:font-weight="normal" officeooo:rsid="000684c8" style:font-size-asian="9pt" style:font-weight-asian="normal" style:font-size-complex="9pt" style:font-weight-complex="normal"/>
    </style:style>
    <style:style style:name="T59" style:family="text">
      <style:text-properties fo:color="#000000" loext:opacity="100%" fo:font-size="8pt" fo:language="pt" fo:country="PT" fo:font-weight="normal" officeooo:rsid="0029bb25" style:font-size-asian="8pt" style:font-weight-asian="normal" style:font-size-complex="8pt" style:font-weight-complex="normal"/>
    </style:style>
    <style:style style:name="T60" style:family="text">
      <style:text-properties fo:color="#000000" loext:opacity="100%" fo:font-size="8pt" fo:language="pt" fo:country="PT" officeooo:rsid="000e1369" fo:background-color="transparent" loext:char-shading-value="0" style:font-size-asian="8pt" style:font-size-complex="8pt"/>
    </style:style>
    <style:style style:name="T61" style:family="text">
      <style:text-properties fo:color="#000000" loext:opacity="100%" fo:font-size="8pt" fo:language="pt" fo:country="PT" officeooo:rsid="0029bb25" fo:background-color="transparent" loext:char-shading-value="0" style:font-size-asian="8pt" style:font-size-complex="8pt"/>
    </style:style>
    <style:style style:name="T62" style:family="text">
      <style:text-properties officeooo:rsid="00105ba5"/>
    </style:style>
    <style:style style:name="T63" style:family="text">
      <style:text-properties fo:font-size="10pt" fo:font-weight="normal" officeooo:rsid="00270ac1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027c626" style:font-size-asian="10pt" style:font-weight-asian="normal" style:font-size-complex="10pt" style:font-weight-complex="normal"/>
    </style:style>
    <style:style style:name="T65" style:family="text">
      <style:text-properties fo:font-size="10pt" fo:font-weight="normal" style:font-size-asian="10pt" style:font-weight-asian="normal" style:font-weight-complex="normal"/>
    </style:style>
    <style:style style:name="T66" style:family="text">
      <style:text-properties fo:font-size="10pt" fo:font-weight="normal" officeooo:rsid="00427c2a" style:font-size-asian="10pt" style:font-weight-asian="normal" style:font-weight-complex="normal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officeooo:rsid="00bbe271" style:font-size-asian="10pt"/>
    </style:style>
    <style:style style:name="T69" style:family="text">
      <style:text-properties fo:font-size="10pt" officeooo:rsid="00270ac1" fo:background-color="transparent" loext:char-shading-value="0" style:font-size-asian="10pt" style:font-size-complex="10pt"/>
    </style:style>
    <style:style style:name="T70" style:family="text">
      <style:text-properties fo:font-size="12pt" officeooo:rsid="000684c8" style:font-size-asian="12pt" style:font-size-complex="12pt"/>
    </style:style>
    <style:style style:name="T71" style:family="text">
      <style:text-properties fo:font-size="12pt" officeooo:rsid="00270ac1" style:font-size-asian="12pt" style:font-size-complex="12pt"/>
    </style:style>
    <style:style style:name="T72" style:family="text">
      <style:text-properties fo:font-size="12pt" officeooo:rsid="00e74266" style:font-size-asian="12pt" style:font-size-complex="12pt"/>
    </style:style>
    <style:style style:name="T73" style:family="text">
      <style:text-properties fo:font-size="12pt" officeooo:rsid="00db48cd"/>
    </style:style>
    <style:style style:name="T74" style:family="text">
      <style:text-properties fo:font-size="12pt" officeooo:rsid="000e6f19"/>
    </style:style>
    <style:style style:name="T75" style:family="text">
      <style:text-properties fo:font-size="12pt" fo:font-weight="normal" officeooo:rsid="00270ac1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0e6f19" style:font-weight-asian="normal" style:font-weight-complex="normal"/>
    </style:style>
    <style:style style:name="T77" style:family="text">
      <style:text-properties fo:font-size="12pt" fo:font-weight="normal" officeooo:rsid="00270ac1" style:font-weight-asian="normal" style:font-weight-complex="normal"/>
    </style:style>
    <style:style style:name="T78" style:family="text">
      <style:text-properties fo:font-size="12pt" fo:font-weight="normal" officeooo:rsid="00427c2a" style:font-weight-asian="normal" style:font-weight-complex="normal"/>
    </style:style>
    <style:style style:name="T79" style:family="text">
      <style:text-properties fo:font-size="12pt" officeooo:rsid="00fca827"/>
    </style:style>
    <style:style style:name="T80" style:family="text">
      <style:text-properties fo:font-size="12pt" officeooo:rsid="00387457"/>
    </style:style>
    <style:style style:name="T81" style:family="text">
      <style:text-properties fo:font-size="12pt" officeooo:rsid="00427c2a"/>
    </style:style>
    <style:style style:name="T82" style:family="text">
      <style:text-properties fo:font-size="12pt" officeooo:rsid="000684c8"/>
    </style:style>
    <style:style style:name="T83" style:family="text">
      <style:text-properties fo:font-size="12pt" officeooo:rsid="00e74266"/>
    </style:style>
    <style:style style:name="T84" style:family="text">
      <style:text-properties fo:font-size="12pt" officeooo:rsid="003b651e"/>
    </style:style>
    <style:style style:name="T85" style:family="text">
      <style:text-properties officeooo:rsid="000e6f19"/>
    </style:style>
    <style:style style:name="T86" style:family="text">
      <style:text-properties style:font-name="Arial-BoldMT" fo:font-size="12pt" fo:font-weight="normal" officeooo:rsid="00dc94b8" fo:background-color="transparent" loext:char-shading-value="0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a3bf0" style:font-weight-asian="normal" style:font-weight-complex="normal"/>
    </style:style>
    <style:style style:name="T89" style:family="text">
      <style:text-properties officeooo:rsid="007283e4"/>
    </style:style>
    <style:style style:name="T90" style:family="text">
      <style:text-properties officeooo:rsid="00387457"/>
    </style:style>
    <style:style style:name="T91" style:family="text">
      <style:text-properties officeooo:rsid="003b651e"/>
    </style:style>
    <style:style style:name="T92" style:family="text">
      <style:text-properties officeooo:rsid="00bbe271"/>
    </style:style>
    <style:style style:name="T93" style:family="text">
      <style:text-properties officeooo:rsid="00aa8619"/>
    </style:style>
    <style:style style:name="T94" style:family="text">
      <style:text-properties officeooo:rsid="0036e27d"/>
    </style:style>
    <style:style style:name="T95" style:family="text">
      <style:text-properties officeooo:rsid="00168df9"/>
    </style:style>
    <style:style style:name="T96" style:family="text">
      <style:text-properties officeooo:rsid="00db48cd"/>
    </style:style>
    <style:style style:name="T97" style:family="text">
      <style:text-properties officeooo:rsid="00f7905d"/>
    </style:style>
    <style:style style:name="T98" style:family="text">
      <style:text-properties officeooo:rsid="00fca827"/>
    </style:style>
    <style:style style:name="T99" style:family="text">
      <style:text-properties officeooo:rsid="00427c2a"/>
    </style:style>
    <style:style style:name="T100" style:family="text">
      <style:text-properties fo:font-weight="bold" officeooo:rsid="00bbe271" style:font-weight-asian="bold"/>
    </style:style>
    <style:style style:name="T101" style:family="text">
      <style:text-properties officeooo:rsid="0050dcd8"/>
    </style:style>
    <style:style style:name="T102" style:family="text">
      <style:text-properties officeooo:rsid="00548eb1"/>
    </style:style>
    <style:style style:name="T103" style:family="text">
      <style:text-properties officeooo:rsid="00de3182"/>
    </style:style>
    <style:style style:name="T104" style:family="text">
      <style:text-properties officeooo:rsid="0042f864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officeooo:rsid="0042f864" style:font-size-asian="9pt" style:font-size-complex="9pt"/>
    </style:style>
    <style:style style:name="T107" style:family="text">
      <style:text-properties fo:font-size="9pt" officeooo:rsid="00489022" style:font-size-asian="9pt" style:font-size-complex="9pt"/>
    </style:style>
    <style:style style:name="T108" style:family="text">
      <style:text-properties fo:font-size="9pt" officeooo:rsid="003f9755" style:font-size-asian="9pt" style:font-size-complex="9pt"/>
    </style:style>
    <style:style style:name="T109" style:family="text">
      <style:text-properties fo:font-size="9pt" officeooo:rsid="0023bb3c" style:font-size-asian="9pt" style:font-size-complex="9pt"/>
    </style:style>
    <style:style style:name="T110" style:family="text">
      <style:text-properties fo:font-size="9pt" officeooo:rsid="0040a205" style:font-size-asian="9pt" style:font-size-complex="9pt"/>
    </style:style>
    <style:style style:name="T111" style:family="text">
      <style:text-properties fo:font-size="9pt" officeooo:rsid="00b1db57" style:font-size-asian="9pt" style:font-size-complex="9pt"/>
    </style:style>
    <style:style style:name="T112" style:family="text">
      <style:text-properties fo:font-size="9pt" officeooo:rsid="002a3bf0" style:font-size-asian="9pt" style:font-size-complex="9pt"/>
    </style:style>
    <style:style style:name="T113" style:family="text">
      <style:text-properties fo:font-size="9pt" fo:font-weight="normal" officeooo:rsid="009310f6" style:font-size-asian="9pt" style:font-weight-asian="normal" style:font-size-complex="9pt" style:font-weight-complex="normal"/>
    </style:style>
    <style:style style:name="T114" style:family="text">
      <style:text-properties fo:font-size="9pt" fo:font-weight="normal" officeooo:rsid="00964cfd" style:font-size-asian="9pt" style:font-weight-asian="normal" style:font-size-complex="9pt" style:font-weight-complex="normal"/>
    </style:style>
    <style:style style:name="T115" style:family="text">
      <style:text-properties fo:font-size="9pt" fo:font-weight="normal" officeooo:rsid="002a3bf0" style:font-size-asian="9pt" style:font-weight-asian="normal" style:font-size-complex="9pt" style:font-weight-complex="normal"/>
    </style:style>
    <style:style style:name="T116" style:family="text">
      <style:text-properties fo:font-size="9pt" fo:font-weight="normal" officeooo:rsid="00270ac1" style:font-size-asian="9pt" style:font-weight-asian="normal" style:font-size-complex="9pt" style:font-weight-complex="normal"/>
    </style:style>
    <style:style style:name="T117" style:family="text">
      <style:text-properties fo:font-size="9pt" fo:font-weight="normal" officeooo:rsid="0027c626" style:font-size-asian="9pt" style:font-weight-asian="normal" style:font-size-complex="9pt" style:font-weight-complex="normal"/>
    </style:style>
    <style:style style:name="T118" style:family="text">
      <style:text-properties fo:font-size="6.5pt" style:font-size-asian="6.5pt" style:font-weight-complex="normal"/>
    </style:style>
    <style:style style:name="T119" style:family="text">
      <style:text-properties fo:font-size="6.5pt" fo:font-weight="bold" style:font-size-asian="6.5pt" style:font-weight-asian="bold"/>
    </style:style>
    <style:style style:name="T120" style:family="text">
      <style:text-properties fo:font-size="6.5pt" fo:font-weight="bold" officeooo:rsid="00bbe271" style:font-size-asian="6.5pt" style:font-weight-asian="bold"/>
    </style:style>
    <style:style style:name="T121" style:family="text">
      <style:text-properties style:font-name="Arial" fo:font-size="12pt" fo:font-weight="normal" officeooo:rsid="001d509b" fo:background-color="transparent" loext:char-shading-value="0" style:font-weight-asian="normal" style:font-weight-complex="normal"/>
    </style:style>
    <style:style style:name="T122" style:family="text">
      <style:text-properties style:font-name="Arial" fo:font-size="9pt" fo:font-weight="normal" officeooo:rsid="0040a205" style:font-size-asian="9pt" style:font-weight-asian="normal" style:font-size-complex="9pt" style:font-weight-complex="normal"/>
    </style:style>
    <style:style style:name="T123" style:family="text">
      <style:text-properties style:font-name="Arial" fo:font-size="9pt" fo:font-weight="normal" officeooo:rsid="002a3bf0" style:font-size-asian="9pt" style:font-weight-asian="normal" style:font-size-complex="9pt" style:font-weight-complex="normal"/>
    </style:style>
    <style:style style:name="T124" style:family="text">
      <style:text-properties officeooo:rsid="003f0b49"/>
    </style:style>
    <style:style style:name="T125" style:family="text">
      <style:text-properties officeooo:rsid="003ea4f3"/>
    </style:style>
    <style:style style:name="T126" style:family="text">
      <style:text-properties style:font-weight-complex="normal"/>
    </style:style>
    <style:style style:name="T127" style:family="text">
      <style:text-properties officeooo:rsid="003f0b49" style:font-weight-complex="normal"/>
    </style:style>
    <style:style style:name="T128" style:family="text">
      <style:text-properties fo:font-size="8pt" style:font-size-asian="8pt" style:font-size-complex="8pt"/>
    </style:style>
    <style:style style:name="T129" style:family="text">
      <style:text-properties fo:font-size="8pt" officeooo:rsid="0029bb25" style:font-size-asian="8pt" style:font-size-complex="8pt"/>
    </style:style>
    <style:style style:name="T130" style:family="text">
      <style:text-properties officeooo:rsid="002d0a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max-length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6" form:id="control6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7" form:id="control7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8" form:id="control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9" form:id="control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0" form:id="control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1" form:id="control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2" form:id="control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2" form:control-implementation="ooo:com.sun.star.form.component.TextField" xml:id="control16" form:id="control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8" form:id="control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9" form:id="control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0" form:id="control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1" form:id="control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3" form:id="control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3" form:control-implementation="ooo:com.sun.star.form.component.TextField" xml:id="control25" form:id="control25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2" form:control-implementation="ooo:com.sun.star.form.component.TextField" xml:id="control26" form:id="control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" form:id="control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" form:id="control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" form:id="control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0" form:id="control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1" form:id="control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0" form:control-implementation="ooo:com.sun.star.form.component.TextField" xml:id="control32" form:id="control32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33" form:id="control33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34" form:id="control34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35" form:id="control35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7" form:id="control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8" form:id="control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9" form:id="control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0" form:id="control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1" form:id="control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2" form:id="control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3" form:id="control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4" form:id="control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5" form:id="control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6" form:id="control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7" form:id="control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8" form:id="control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9" form:id="control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0" form:id="control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1" form:id="control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2" form:id="control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3" form:id="control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4" form:id="control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5" form:id="control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6" form:id="control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7" form:id="control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8" form:id="control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9" form:id="control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0" form:id="control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1" form:id="control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2" form:id="control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3" form:id="control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4" form:id="control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5" form:id="control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6" form:id="control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7" form:id="control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8" form:id="control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9" form:id="control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0" form:id="control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1" form:id="control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2" form:id="control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3" form:id="control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4" form:id="control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5" form:id="control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6" form:id="control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7" form:id="control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8" form:id="control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9" form:id="control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0" form:id="control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1" form:id="control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2" form:id="control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3" form:id="control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4" form:id="control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5" form:id="control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6" form:id="control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7" form:id="control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8" form:id="control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9" form:id="control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0" form:id="control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1" form:id="control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2" form:id="control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3" form:id="control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4" form:id="control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5" form:id="control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6" form:id="control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7" form:id="control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8" form:id="control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9" form:id="control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0" form:id="control10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1" form:id="control1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2" form:id="control1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3" form:id="control1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4" form:id="control1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5" form:id="control10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6" form:id="control1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7" form:id="control1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8" form:id="control1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9" form:id="control1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0" form:id="control1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1" form:id="control1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2" form:id="control1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3" form:id="control1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4" form:id="control1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5" form:id="control1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6" form:id="control1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7" form:id="control1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8" form:id="control1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9" form:id="control1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0" form:id="control1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1" form:id="control1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2" form:id="control1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3" form:id="control1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4" form:id="control1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5" form:id="control1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6" form:id="control1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7" form:id="control1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8" form:id="control1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9" form:id="control1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0" form:id="control1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1" form:id="control1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2" form:id="control1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3" form:id="control1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4" form:id="control1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5" form:id="control1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6" form:id="control1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7" form:id="control1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8" form:id="control1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9" form:id="control1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0" form:id="control1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1" form:id="control1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2" form:id="control1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3" form:id="control1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4" form:id="control1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5" form:id="control1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6" form:id="control1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7" form:id="control1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8" form:id="control1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9" form:id="control1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0" form:id="control1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1" form:id="control1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2" form:id="control1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3" form:id="control1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4" form:id="control1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5" form:id="control1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6" form:id="control1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7" form:id="control1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8" form:id="control1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9" form:id="control1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0" form:id="control1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1" form:id="control1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2" form:id="control1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3" form:id="control1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4" form:id="control1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5" form:id="control1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6" form:id="control1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7" form:id="control1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8" form:id="control1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9" form:id="control1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0" form:id="control1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1" form:id="control1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2" form:id="control1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3" form:id="control1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4" form:id="control1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5" form:id="control1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6" form:id="control1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7" form:id="control1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8" form:id="control1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9" form:id="control1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0" form:id="control1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1" form:id="control1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2" form:id="control1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3" form:id="control1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4" form:id="control1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5" form:id="control1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6" form:id="control1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7" form:id="control1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8" form:id="control1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9" form:id="control1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0" form:id="control1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1" form:id="control1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2" form:id="control1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3" form:id="control1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4" form:id="control1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5" form:id="control1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6" form:id="control1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7" form:id="control1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8" form:id="control1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9" form:id="control1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0" form:id="control20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1" form:id="control2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2" form:id="control2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3" form:id="control2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4" form:id="control2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5" form:id="control20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6" form:id="control2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7" form:id="control2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8" form:id="control2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9" form:id="control2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0" form:id="control2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1" form:id="control2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2" form:id="control2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3" form:id="control2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4" form:id="control2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5" form:id="control2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6" form:id="control2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7" form:id="control2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8" form:id="control2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9" form:id="control2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0" form:id="control2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1" form:id="control2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2" form:id="control2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3" form:id="control2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4" form:id="control2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5" form:id="control2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6" form:id="control2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7" form:id="control2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8" form:id="control2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9" form:id="control2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0" form:id="control2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1" form:id="control2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2" form:id="control2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3" form:id="control2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4" form:id="control2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5" form:id="control2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6" form:id="control2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7" form:id="control2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2" form:control-implementation="ooo:com.sun.star.form.component.TextField" xml:id="control238" form:id="control2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39" form:id="control2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0" form:id="control2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1" form:id="control2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2" form:id="control2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3" form:id="control2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4" form:id="control2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5" form:id="control2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6" form:id="control2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7" form:id="control2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8" form:id="control2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9" form:id="control2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0" form:id="control2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1" form:id="control2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2" form:id="control2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3" form:id="control2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4" form:id="control2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5" form:id="control2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6" form:id="control2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7" form:id="control2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8" form:id="control2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9" form:id="control2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0" form:id="control2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1" form:id="control2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2" form:id="control2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3" form:id="control2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4" form:id="control2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5" form:id="control2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6" form:id="control2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7" form:id="control2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8" form:id="control2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9" form:id="control2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0" form:id="control2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1" form:id="control2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2" form:id="control2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3" form:id="control2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4" form:id="control2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5" form:id="control2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6" form:id="control2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7" form:id="control2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8" form:id="control2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9" form:id="control2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0" form:id="control2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1" form:id="control2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2" form:id="control2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3" form:id="control2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4" form:id="control2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5" form:id="control2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6" form:id="control2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7" form:id="control2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8" form:id="control2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9" form:id="control2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0" form:id="control2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1" form:id="control2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2" form:id="control2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3" form:id="control2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4" form:id="control2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5" form:id="control2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6" form:id="control2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7" form:id="control2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8" form:id="control2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4" form:control-implementation="ooo:com.sun.star.form.component.TextField" xml:id="control299" form:id="control2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300" form:id="control300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1" form:id="control3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2" form:id="control3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3" form:id="control3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4" form:id="control3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5" form:id="control30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6" form:id="control3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7" form:id="control3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8" form:id="control3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9" form:id="control3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0" form:id="control3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1" form:id="control3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2" form:id="control3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3" form:id="control3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4" form:id="control3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15" form:id="control3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16" form:id="control3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17" form:id="control3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18" form:id="control3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19" form:id="control3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0" form:id="control3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1" form:id="control3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22" form:id="control3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23" form:id="control3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24" form:id="control3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25" form:id="control3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3" form:control-implementation="ooo:com.sun.star.form.component.TextField" xml:id="control326" form:id="control326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27" form:id="control3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28" form:id="control3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9" form:id="control3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0" form:id="control3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1" form:id="control3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32" form:id="control3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33" form:id="control3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34" form:id="control3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5" form:id="control3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6" form:id="control3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37" form:id="control3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38" form:id="control3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9" form:id="control3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0" form:id="control3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1" form:id="control3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42" form:id="control3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43" form:id="control3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4" form:id="control3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5" form:id="control3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6" form:id="control3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7" form:id="control3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48" form:id="control3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49" form:id="control3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0" form:id="control3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1" form:id="control3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2" form:id="control3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53" form:id="control3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54" form:id="control3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5" form:id="control3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6" form:id="control3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7" form:id="control3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3" form:control-implementation="ooo:com.sun.star.form.component.TextField" xml:id="control358" form:id="control358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59" form:id="control3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60" form:id="control3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61" form:id="control3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2" form:id="control3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3" form:id="control3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64" form:id="control3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65" form:id="control3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6" form:id="control3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7" form:id="control3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8" form:id="control3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69" form:id="control3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70" form:id="control3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1" form:id="control3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2" form:id="control3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3" form:id="control3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4" form:id="control3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rograma" form:control-implementation="ooo:com.sun.star.form.component.CheckBox" xml:id="control375" form:id="control375" form:label="Progra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jeto" form:control-implementation="ooo:com.sun.star.form.component.CheckBox" xml:id="control376" form:id="control376" form:label="Proje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vento" form:control-implementation="ooo:com.sun.star.form.component.CheckBox" xml:id="control377" form:id="control377" form:label="Even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so" form:control-implementation="ooo:com.sun.star.form.component.CheckBox" xml:id="control378" form:id="control378" form:label="Curs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9" form:control-implementation="ooo:com.sun.star.form.component.TextField" xml:id="control379" form:id="control379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3"><text:span text:style-name="T36">ANEXO </text:span><text:span text:style-name="T37">B</text:span></text:p>
      <text:p text:style-name="P24"><text:span text:style-name="T36"><text:s/></text:span><text:span text:style-name="T38">FICHA DE INSCRIÇÃO - </text:span><text:span text:style-name="T39">EDITAL </text:span><text:span text:style-name="T38">FIEX 20</text:span><text:span text:style-name="T40">2</text:span><text:span text:style-name="T41">2</text:span></text:p>
      <text:p text:style-name="P19"/>
      <text:p text:style-name="P5"><text:span text:style-name="T18">N</text:span><text:span text:style-name="T17">úmero da Ação (disponível no Portal de Projetos): </text:span><text:span text:style-name="T17"><draw:control text:anchor-type="as-char" draw:z-index="1" draw:name="Forma1" draw:style-name="gr1" draw:text-style-name="P151" svg:width="6.372cm" svg:height="0.892cm" draw:control="control1"/></text:span></text:p>
      <text:p text:style-name="P19"/>
      <text:p text:style-name="P6"><text:span text:style-name="T18">A</text:span><text:span text:style-name="T19">ções de </text:span><text:span text:style-name="T18">E</text:span><text:span text:style-name="T19">xtensão </text:span><text:span text:style-name="T59">(Deve ser indicada a mesma classificação que consta no projeto no Portal de Projetos, aba Classificações, item Caracterização das Ações de Extensão)</text:span><text:span text:style-name="T20">: </text:span></text:p>
      <text:p text:style-name="P11"><text:span text:style-name="T35"><draw:control text:anchor-type="as-char" draw:z-index="375" draw:name="Forma2" draw:style-name="gr2" draw:text-style-name="P152" svg:width="2.015cm" svg:height="0.491cm" draw:control="control375"/></text:span><text:span text:style-name="T35"><text:s/><text:tab/><text:tab/></text:span><text:span text:style-name="T35"><draw:control text:anchor-type="as-char" draw:z-index="376" draw:name="Forma3" draw:style-name="gr2" draw:text-style-name="P152" svg:width="1.689cm" svg:height="0.463cm" draw:control="control376"/></text:span><text:span text:style-name="T35"><text:tab/> </text:span><text:span text:style-name="T35"><draw:control text:anchor-type="as-char" draw:z-index="377" draw:name="Forma5" draw:style-name="gr2" draw:text-style-name="P152" svg:width="1.743cm" svg:height="0.539cm" draw:control="control377"/></text:span><text:span text:style-name="T35"><text:tab/> <text:s text:c="4"/></text:span><text:span text:style-name="T35"><draw:control text:anchor-type="as-char" draw:z-index="378" draw:name="Forma6" draw:style-name="gr2" draw:text-style-name="P152" svg:width="1.482cm" svg:height="0.424cm" draw:control="control378"/></text:span></text:p>
      <text:p text:style-name="P10"><text:span text:style-name="T29">C</text:span><text:span text:style-name="T30">lassificação – Objetivos do Desenvolvimento Sustentável (ODS) </text:span><text:span text:style-name="T60">(Deve(m) ser indicado(s) o(s) ODS(s) cadastrados no projeto, no Portal de Projetos</text:span><text:span text:style-name="T61">)</text:span><text:span text:style-name="T60">:</text:span></text:p>
      <text:p text:style-name="P72"><draw:control text:anchor-type="as-char" draw:z-index="2" draw:name="Forma4" draw:style-name="gr1" draw:text-style-name="P151" svg:width="17.701cm" svg:height="2.659cm" draw:control="control2"/></text:p>
      <text:p text:style-name="P72"/>
      <text:p text:style-name="P14"/>
      <text:p text:style-name="P8"><text:span text:style-name="T29">Área Temática</text:span><text:span text:style-name="T30"> </text:span><text:span text:style-name="T60">(Deve ser indicada a Área cadastrada no Portal de Projetos, a aba Classificações, item Área Temática de Extensão):</text:span></text:p>
      <text:p text:style-name="P8"><text:span text:style-name="T30"><text:s/></text:span><text:span text:style-name="T30"><draw:control text:anchor-type="as-char" svg:y="-0.843cm" draw:z-index="3" draw:name="Forma7" draw:style-name="gr3" draw:text-style-name="P151" svg:width="14.743cm" svg:height="1.105cm" draw:control="control3"/></text:span></text:p>
      <text:p text:style-name="P12"/>
      <text:p text:style-name="P13">Linha de extensão<text:span text:style-name="T128"> </text:span><text:span text:style-name="T129">(Deve ser indicada a Linha cadastrada no Portal de Projetos, a aba </text:span><text:span text:style-name="T128">Classificações, item Linhas de Extensão):</text:span> <draw:control text:anchor-type="as-char" draw:z-index="4" draw:name="Forma8" draw:style-name="gr1" draw:text-style-name="P151" svg:width="16.754cm" svg:height="1.495cm" draw:control="control4"/></text:p>
      <text:p text:style-name="P15"/>
      <text:p text:style-name="P7"><text:span text:style-name="T31">Coordenador r</text:span><text:span text:style-name="T32">ecebeu auxílio </text:span><text:span text:style-name="T33">FIEX </text:span><text:span text:style-name="T34">no ano anterior? </text:span><text:span text:style-name="T34"><draw:control text:anchor-type="as-char" draw:z-index="5" draw:name="Forma9" draw:style-name="gr1" draw:text-style-name="P151" svg:width="6.566cm" svg:height="0.914cm" draw:control="control5"/></text:span></text:p>
      <text:p text:style-name="P18"/>
      <text:p text:style-name="P18"/>
      <text:p text:style-name="P18"/>
      <text:p text:style-name="P18"/>
      <text:p text:style-name="P18"><text:soft-page-break/></text:p>
      <text:p text:style-name="P9"><text:span text:style-name="T22">I</text:span><text:span text:style-name="T21">ndissociabilidade do Ensino, Pesquisa e Extensão <text:s/></text:span><text:span text:style-name="T23">n</text:span><text:span text:style-name="T21">a </text:span><text:span text:style-name="T24">ação</text:span><text:span text:style-name="T21"> </text:span><text:span text:style-name="T45">(máximo </text:span><text:span text:style-name="T46">1500</text:span><text:span text:style-name="T45"> caracteres)</text:span><text:span text:style-name="T47">:</text:span></text:p>
      <text:p text:style-name="P16"><draw:control text:anchor-type="as-char" draw:z-index="6" draw:name="Forma13" draw:style-name="gr1" draw:text-style-name="P151" svg:width="17.701cm" svg:height="12.828cm" draw:control="control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><text:span text:style-name="T62">Liste a síntese de ações previstas para </text:span>o ano corrente <text:span text:style-name="T88">(</text:span><text:span text:style-name="T113">Deve-se identificar a ação com a respectiva meta, por exemplo, realizar uma oficina para 30 pessoas; </text:span><text:span text:style-name="T114">capacitar 15 alunos, etc.</text:span><text:span text:style-name="T115">)</text:span><text:span text:style-name="T112"> </text:span><text:span text:style-name="T12">(</text:span><text:span text:style-name="T63">Máximo </text:span><text:span text:style-name="T64">1</text:span><text:span text:style-name="T63">5</text:span><text:span text:style-name="T64">0</text:span><text:span text:style-name="T63">0 caracteres)</text:span><text:span text:style-name="T13">: </text:span></text:p>
      <text:p text:style-name="P73"><draw:control text:anchor-type="as-char" draw:z-index="379" draw:name="Forma13_0" draw:style-name="gr1" draw:text-style-name="P151" svg:width="17.701cm" svg:height="12.828cm" draw:control="control379"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20"><text:soft-page-break/><text:span text:style-name="T73">Impacto e Transformação Social</text:span><text:span text:style-name="T74"> </text:span><text:span text:style-name="T73">esperados </text:span><text:span text:style-name="T76">(</text:span><text:span text:style-name="T63">Máximo </text:span><text:span text:style-name="T64">1</text:span><text:span text:style-name="T63">5</text:span><text:span text:style-name="T64">0</text:span><text:span text:style-name="T63">0 caracteres)</text:span><text:span text:style-name="T85">: </text:span></text:p>
      <text:p text:style-name="P20"><draw:control text:anchor-type="as-char" draw:z-index="7" draw:name="Forma14" draw:style-name="gr1" draw:text-style-name="P151" svg:width="17.701cm" svg:height="10.923cm" draw:control="control7"/></text:p>
      <text:p text:style-name="P20"/>
      <text:p text:style-name="P27"><text:span text:style-name="T95">ORÇAMENTO </text:span><text:span text:style-name="T96">PARA O ANO 20</text:span><text:span text:style-name="T97">2</text:span><text:span text:style-name="T130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25656003536">
          <table:table-cell table:style-name="Tabela1.A1" office:value-type="string">
            <text:p text:style-name="P67">Código</text:p>
          </table:table-cell>
          <table:table-cell table:style-name="Tabela1.A1" office:value-type="string">
            <text:p text:style-name="P68">Rubrica</text:p>
          </table:table-cell>
          <table:table-cell table:style-name="Tabela1.A1" office:value-type="string">
            <text:p text:style-name="P69">Orçado <text:span text:style-name="T93">(R$)</text:span></text:p>
          </table:table-cell>
          <table:table-cell table:style-name="Tabela1.D1" office:value-type="string">
            <text:p text:style-name="P70">Detalhamento</text:p>
          </table:table-cell>
        </table:table-row>
        <table:table-row table:style-name="Tabela1.2">
          <table:table-cell table:style-name="Tabela1.A2" office:value-type="string">
            <text:p text:style-name="P131">3.3.9.0.14</text:p>
          </table:table-cell>
          <table:table-cell table:style-name="Tabela1.A2" office:value-type="string">
            <text:p text:style-name="P131">Diárias - Pessoal Civil</text:p>
          </table:table-cell>
          <table:table-cell table:style-name="Tabela1.A2" office:value-type="string">
            <text:p text:style-name="P132"><draw:control text:anchor-type="as-char" draw:z-index="8" draw:name="Forma15" draw:style-name="gr1" draw:text-style-name="P151" svg:width="4.252cm" svg:height="0.867cm" draw:control="control8"/></text:p>
          </table:table-cell>
          <table:table-cell table:style-name="Tabela1.D2" office:value-type="string">
            <text:p text:style-name="P133"><text:span text:style-name="T90">Quadro</text:span> 1</text:p>
          </table:table-cell>
        </table:table-row>
        <table:table-row table:style-name="Tabela1.3">
          <table:table-cell table:style-name="Tabela1.A2" office:value-type="string">
            <text:p text:style-name="P131">3.3.9.0.18</text:p>
          </table:table-cell>
          <table:table-cell table:style-name="Tabela1.A2" office:value-type="string">
            <text:p text:style-name="P131">Auxílio Financeiro a Estudantes</text:p>
          </table:table-cell>
          <table:table-cell table:style-name="Tabela1.A2" office:value-type="string">
            <text:p text:style-name="P71"><draw:control text:anchor-type="as-char" draw:z-index="9" draw:name="Forma15_0" draw:style-name="gr1" draw:text-style-name="P151" svg:width="4.252cm" svg:height="0.867cm" draw:control="control9"/></text:p>
          </table:table-cell>
          <table:table-cell table:style-name="Tabela1.D2" office:value-type="string">
            <text:p text:style-name="P133"><text:span text:style-name="T90">Quadro</text:span> 2</text:p>
          </table:table-cell>
        </table:table-row>
        <table:table-row table:style-name="Tabela1.4">
          <table:table-cell table:style-name="Tabela1.A2" office:value-type="string">
            <text:p text:style-name="P131">3.3.9.0.30</text:p>
          </table:table-cell>
          <table:table-cell table:style-name="Tabela1.A2" office:value-type="string">
            <text:p text:style-name="P131">Material de Consumo</text:p>
          </table:table-cell>
          <table:table-cell table:style-name="Tabela1.A2" office:value-type="string">
            <text:p text:style-name="P71"><draw:control text:anchor-type="as-char" draw:z-index="10" draw:name="Forma15_1" draw:style-name="gr1" draw:text-style-name="P151" svg:width="4.252cm" svg:height="0.867cm" draw:control="control10"/></text:p>
          </table:table-cell>
          <table:table-cell table:style-name="Tabela1.D2" office:value-type="string">
            <text:p text:style-name="P134"><text:span text:style-name="T90">Quadro</text:span> 3</text:p>
          </table:table-cell>
        </table:table-row>
        <table:table-row table:style-name="Tabela1.5">
          <table:table-cell table:style-name="Tabela1.A2" office:value-type="string">
            <text:p text:style-name="P131">3.3.9.0.33</text:p>
          </table:table-cell>
          <table:table-cell table:style-name="Tabela1.A2" office:value-type="string">
            <text:p text:style-name="P131">Passagens e Despesas com Locomoção</text:p>
          </table:table-cell>
          <table:table-cell table:style-name="Tabela1.A2" office:value-type="string">
            <text:p text:style-name="P71"><draw:control text:anchor-type="as-char" draw:z-index="11" draw:name="Forma15_2" draw:style-name="gr1" draw:text-style-name="P151" svg:width="4.252cm" svg:height="0.867cm" draw:control="control11"/></text:p>
          </table:table-cell>
          <table:table-cell table:style-name="Tabela1.D2" office:value-type="string">
            <text:p text:style-name="P134"><text:span text:style-name="T90">Quadro</text:span> 4</text:p>
          </table:table-cell>
        </table:table-row>
        <table:table-row table:style-name="Tabela1.6">
          <table:table-cell table:style-name="Tabela1.A2" office:value-type="string">
            <text:p text:style-name="P131">3.3.9.0.36</text:p>
          </table:table-cell>
          <table:table-cell table:style-name="Tabela1.A2" office:value-type="string">
            <text:p text:style-name="P131">Outros Serviços <text:span text:style-name="T94">de </text:span>Terceiros - Pessoa Física</text:p>
          </table:table-cell>
          <table:table-cell table:style-name="Tabela1.A2" office:value-type="string">
            <text:p text:style-name="P71"><draw:control text:anchor-type="as-char" draw:z-index="12" draw:name="Forma15_3" draw:style-name="gr1" draw:text-style-name="P151" svg:width="4.252cm" svg:height="0.867cm" draw:control="control12"/></text:p>
          </table:table-cell>
          <table:table-cell table:style-name="Tabela1.D2" office:value-type="string">
            <text:p text:style-name="P134"><text:span text:style-name="T90">Quadro</text:span> 5</text:p>
          </table:table-cell>
        </table:table-row>
        <table:table-row table:style-name="Tabela1.4">
          <table:table-cell table:style-name="Tabela1.A2" office:value-type="string">
            <text:p text:style-name="P131">3.3.9.0.39</text:p>
          </table:table-cell>
          <table:table-cell table:style-name="Tabela1.A2" office:value-type="string">
            <text:p text:style-name="P131">Outros Serviços de Terceiros - Pessoa Jurídica</text:p>
          </table:table-cell>
          <table:table-cell table:style-name="Tabela1.A2" office:value-type="string">
            <text:p text:style-name="P71"><draw:control text:anchor-type="as-char" draw:z-index="13" draw:name="Forma15_4" draw:style-name="gr1" draw:text-style-name="P151" svg:width="4.252cm" svg:height="0.867cm" draw:control="control13"/></text:p>
          </table:table-cell>
          <table:table-cell table:style-name="Tabela1.D2" office:value-type="string">
            <text:p text:style-name="P134"><text:span text:style-name="T90">Quadro</text:span> 6</text:p>
          </table:table-cell>
        </table:table-row>
        <table:table-row table:style-name="Tabela1.5">
          <table:table-cell table:style-name="Tabela1.A2" office:value-type="string">
            <text:p text:style-name="P131">3.3.9.1.47</text:p>
          </table:table-cell>
          <table:table-cell table:style-name="Tabela1.A2" office:value-type="string">
            <text:p text:style-name="P131">Obrig.Tribut. e Contrib-Op.Intra-Orçamentárias</text:p>
          </table:table-cell>
          <table:table-cell table:style-name="Tabela1.A2" office:value-type="string">
            <text:p text:style-name="P71"><draw:control text:anchor-type="as-char" draw:z-index="14" draw:name="Forma15_5" draw:style-name="gr1" draw:text-style-name="P151" svg:width="4.252cm" svg:height="0.867cm" draw:control="control14"/></text:p>
          </table:table-cell>
          <table:table-cell table:style-name="Tabela1.D2" office:value-type="string">
            <text:p text:style-name="P134"><text:span text:style-name="T90">Quadro</text:span> 7</text:p>
          </table:table-cell>
        </table:table-row>
        <table:table-row table:style-name="Tabela1.5"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136">TOTAL</text:p>
          </table:table-cell>
          <table:table-cell table:style-name="Tabela1.A2" office:value-type="string">
            <text:p text:style-name="P71"><draw:control text:anchor-type="as-char" draw:z-index="15" draw:name="Forma15_6" draw:style-name="gr1" draw:text-style-name="P151" svg:width="4.252cm" svg:height="0.867cm" draw:control="control15"/></text:p>
          </table:table-cell>
          <table:table-cell table:style-name="Tabela1.D2" office:value-type="string">
            <text:p text:style-name="P132"/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47"><text:span text:style-name="T80">Quadro</text:span><text:span text:style-name="T79"> </text:span><text:span text:style-name="T81">1</text:span><text:span text:style-name="T79"> – Especificação de </text:span><text:span text:style-name="T81">DIÁRIAS – PESSOAL CIVI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leLine1925655989120">
          <table:table-cell table:style-name="Tabela2.A1" office:value-type="string">
            <text:p text:style-name="P107"><text:span text:style-name="T16">Nº</text:span> </text:p>
          </table:table-cell>
          <table:table-cell table:style-name="Tabela2.A1" office:value-type="string">
            <text:p text:style-name="P107"><text:span text:style-name="T16">Item / Descrição</text:span> </text:p>
          </table:table-cell>
          <table:table-cell table:style-name="Tabela2.A1" office:value-type="string">
            <text:p text:style-name="P101"><text:span text:style-name="T16">Unidade de Medida</text:span> </text:p>
          </table:table-cell>
          <table:table-cell table:style-name="Tabela2.A1" office:value-type="string">
            <text:p text:style-name="P101"><text:span text:style-name="T16">Quantidade</text:span> </text:p>
          </table:table-cell>
          <table:table-cell table:style-name="Tabela2.A1" office:value-type="string">
            <text:p text:style-name="P101"><text:span text:style-name="T16">Valor Unitário (R$)</text:span> </text:p>
          </table:table-cell>
          <table:table-cell table:style-name="Tabela2.F1" office:value-type="string">
            <text:p text:style-name="P101"><text:span text:style-name="T16">Valor Total (R$)</text:span> </text:p>
          </table:table-cell>
        </table:table-row>
        <table:table-row table:style-name="Tabela2.2">
          <table:table-cell table:style-name="Tabela2.A2" office:value-type="string">
            <text:p text:style-name="P113">1</text:p>
          </table:table-cell>
          <table:table-cell table:style-name="Tabela2.A2" office:value-type="string">
            <text:p text:style-name="P119">Diárias - no país</text:p>
          </table:table-cell>
          <table:table-cell table:style-name="Tabela2.A2" office:value-type="string">
            <text:p text:style-name="P100"><draw:control text:anchor-type="as-char" draw:z-index="16" draw:name="Forma16" draw:style-name="gr1" draw:text-style-name="P151" svg:width="2.726cm" svg:height="0.897cm" draw:control="control16"/></text:p>
          </table:table-cell>
          <table:table-cell table:style-name="Tabela2.A2" office:value-type="string">
            <text:p text:style-name="P53"><draw:control text:anchor-type="as-char" draw:z-index="17" draw:name="Forma16_0" draw:style-name="gr1" draw:text-style-name="P151" svg:width="2.726cm" svg:height="0.897cm" draw:control="control17"/></text:p>
          </table:table-cell>
          <table:table-cell table:style-name="Tabela2.A2" office:value-type="string">
            <text:p text:style-name="P53"><draw:control text:anchor-type="as-char" draw:z-index="18" draw:name="Forma16_1" draw:style-name="gr1" draw:text-style-name="P151" svg:width="2.726cm" svg:height="0.897cm" draw:control="control18"/></text:p>
          </table:table-cell>
          <table:table-cell table:style-name="Tabela2.F2" office:value-type="string">
            <text:p text:style-name="P53"><draw:control text:anchor-type="as-char" draw:z-index="19" draw:name="Forma16_2" draw:style-name="gr1" draw:text-style-name="P151" svg:width="2.726cm" svg:height="0.897cm" draw:control="control19"/></text:p>
          </table:table-cell>
        </table:table-row>
        <table:table-row table:style-name="Tabela2.3">
          <table:table-cell table:style-name="Tabela2.A2" office:value-type="string">
            <text:p text:style-name="P113">2</text:p>
          </table:table-cell>
          <table:table-cell table:style-name="Tabela2.A2" office:value-type="string">
            <text:p text:style-name="P119">Diárias - internacionais</text:p>
          </table:table-cell>
          <table:table-cell table:style-name="Tabela2.A2" office:value-type="string">
            <text:p text:style-name="P53"><draw:control text:anchor-type="as-char" draw:z-index="23" draw:name="Forma16_6" draw:style-name="gr1" draw:text-style-name="P151" svg:width="2.726cm" svg:height="0.897cm" draw:control="control23"/></text:p>
          </table:table-cell>
          <table:table-cell table:style-name="Tabela2.A2" office:value-type="string">
            <text:p text:style-name="P53"><draw:control text:anchor-type="as-char" draw:z-index="22" draw:name="Forma16_5" draw:style-name="gr1" draw:text-style-name="P151" svg:width="2.726cm" svg:height="0.897cm" draw:control="control22"/></text:p>
          </table:table-cell>
          <table:table-cell table:style-name="Tabela2.A2" office:value-type="string">
            <text:p text:style-name="P53"><draw:control text:anchor-type="as-char" draw:z-index="21" draw:name="Forma16_4" draw:style-name="gr1" draw:text-style-name="P151" svg:width="2.726cm" svg:height="0.897cm" draw:control="control21"/></text:p>
          </table:table-cell>
          <table:table-cell table:style-name="Tabela2.F2" office:value-type="string">
            <text:p text:style-name="P53"><draw:control text:anchor-type="as-char" draw:z-index="20" draw:name="Forma16_3" draw:style-name="gr1" draw:text-style-name="P151" svg:width="2.726cm" svg:height="0.897cm" draw:control="control20"/></text:p>
          </table:table-cell>
        </table:table-row>
        <table:table-row table:style-name="Tabela2.4">
          <table:table-cell table:style-name="Tabela2.A4" table:number-columns-spanned="5" office:value-type="string">
            <text:p text:style-name="P108"><text:span text:style-name="T16">Subtotal </text:span><text:span text:style-name="T25">DIÁRIAS – PESSOAL CIVIL</text:span> 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53"><draw:control text:anchor-type="as-char" draw:z-index="24" draw:name="Forma16_7" draw:style-name="gr1" draw:text-style-name="P151" svg:width="2.726cm" svg:height="0.897cm" draw:control="control24"/></text:p>
          </table:table-cell>
        </table:table-row>
      </table:table>
      <text:p text:style-name="P48"/>
      <text:p text:style-name="P40"><text:span text:style-name="T81">Justificativa e Cronograma de Desembolso </text:span><text:span text:style-name="T78">(</text:span><text:span text:style-name="T66">Máximo 500 caracteres)</text:span><text:span text:style-name="T81">:</text:span></text:p>
      <text:p text:style-name="P42"><draw:control text:anchor-type="as-char" draw:z-index="25" draw:name="Forma17" draw:style-name="gr1" draw:text-style-name="P151" svg:width="17.701cm" svg:height="7.204cm" draw:control="control25"/></text:p>
      <text:p text:style-name="P50"/>
      <text:p text:style-name="P49"><text:span text:style-name="T80">Quadro</text:span><text:span text:style-name="T81"> </text:span><text:span text:style-name="T84">2</text:span><text:span text:style-name="T81"> – Especificação de AUXILIO FINANCEIRO A ESTUDANTES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106"><text:span text:style-name="T16">Nº</text:span> </text:p>
          </table:table-cell>
          <table:table-cell table:style-name="Tabela3.A1" office:value-type="string">
            <text:p text:style-name="P106"><text:span text:style-name="T16">Item / Descrição</text:span> </text:p>
          </table:table-cell>
          <table:table-cell table:style-name="Tabela3.A1" office:value-type="string">
            <text:p text:style-name="P100"><text:span text:style-name="T16">Unidade de Medida</text:span> </text:p>
          </table:table-cell>
          <table:table-cell table:style-name="Tabela3.A1" office:value-type="string">
            <text:p text:style-name="P100"><text:span text:style-name="T16">Quantidade</text:span><text:span text:style-name="T16"><text:note text:id="ftn1" text:note-class="footnote"><text:note-citation>1</text:note-citation><text:note-body><text:p text:style-name="P37"><text:span text:style-name="T99"><text:s/>C</text:span>onsiderar a quantidade de BOLSAS a serem pagas e NÃO de bolsistas, por exemplo, se o projeto terá 1 bolsista por 8 meses, então serão pagas 8 bolsas.</text:p></text:note-body></text:note></text:span> </text:p>
          </table:table-cell>
          <table:table-cell table:style-name="Tabela3.A1" office:value-type="string">
            <text:p text:style-name="P100"><text:span text:style-name="T16">Valor Unitário (R$)</text:span> </text:p>
          </table:table-cell>
          <table:table-cell table:style-name="Tabela3.F1" office:value-type="string">
            <text:p text:style-name="P100"><text:span text:style-name="T16">Valor Total (R$)</text:span> </text:p>
          </table:table-cell>
        </table:table-row>
        <table:table-row table:style-name="Tabela3.1">
          <table:table-cell table:style-name="Tabela3.A2" office:value-type="string">
            <text:p text:style-name="P114">1</text:p>
          </table:table-cell>
          <table:table-cell table:style-name="Tabela3.A2" office:value-type="string">
            <text:p text:style-name="P120">Bolsas Atuação<text:note text:id="ftn2" text:note-class="footnote"><text:note-citation>2</text:note-citation><text:note-body><text:p text:style-name="P32"><text:s/><text:span text:style-name="T110">B</text:span><text:span text:style-name="T105">olsas pagas rotineiramente aos bolsistas cadastrados via Portal</text:span></text:p></text:note-body></text:note></text:p>
          </table:table-cell>
          <table:table-cell table:style-name="Tabela3.A2" office:value-type="string">
            <text:p text:style-name="P124">Unitário</text:p>
          </table:table-cell>
          <table:table-cell table:style-name="Tabela3.A2" office:value-type="string">
            <text:p text:style-name="P53"><draw:control text:anchor-type="as-char" draw:z-index="26" draw:name="Forma16_8" draw:style-name="gr1" draw:text-style-name="P151" svg:width="2.726cm" svg:height="0.897cm" draw:control="control26"/></text:p>
          </table:table-cell>
          <table:table-cell table:style-name="Tabela3.A2" office:value-type="string">
            <text:p text:style-name="P125">400,00</text:p>
          </table:table-cell>
          <table:table-cell table:style-name="Tabela3.F2" office:value-type="string">
            <text:p text:style-name="P53"><draw:control text:anchor-type="as-char" draw:z-index="27" draw:name="Forma16_9" draw:style-name="gr1" draw:text-style-name="P151" svg:width="2.726cm" svg:height="0.897cm" draw:control="control27"/></text:p>
          </table:table-cell>
        </table:table-row>
        <table:table-row table:style-name="Tabela3.1">
          <table:table-cell table:style-name="Tabela3.A2" office:value-type="string">
            <text:p text:style-name="P114">2</text:p>
          </table:table-cell>
          <table:table-cell table:style-name="Tabela3.A2" office:value-type="string">
            <text:p text:style-name="P120">Bolsas Participação<text:note text:id="ftn3" text:note-class="footnote"><text:note-citation>3</text:note-citation><text:note-body><text:p text:style-name="P32"><text:s/><text:span text:style-name="T110">B</text:span><text:span text:style-name="T105">olsas pagas eventualmente para participar em eventos </text:span><text:span text:style-name="T111">de extensão, EXCETO AUGM e SEURS.</text:span></text:p></text:note-body></text:note></text:p>
          </table:table-cell>
          <table:table-cell table:style-name="Tabela3.A2" office:value-type="string">
            <text:p text:style-name="P124">Unitário</text:p>
          </table:table-cell>
          <table:table-cell table:style-name="Tabela3.A2" office:value-type="string">
            <text:p text:style-name="P53"><draw:control text:anchor-type="as-char" draw:z-index="28" draw:name="Forma16_10" draw:style-name="gr1" draw:text-style-name="P151" svg:width="2.726cm" svg:height="0.897cm" draw:control="control28"/></text:p>
          </table:table-cell>
          <table:table-cell table:style-name="Tabela3.A2" office:value-type="string">
            <text:p text:style-name="P53"><draw:control text:anchor-type="as-char" draw:z-index="29" draw:name="Forma16_11" draw:style-name="gr1" draw:text-style-name="P151" svg:width="2.726cm" svg:height="0.897cm" draw:control="control29"/></text:p>
          </table:table-cell>
          <table:table-cell table:style-name="Tabela3.F2" office:value-type="string">
            <text:p text:style-name="P53"><draw:control text:anchor-type="as-char" draw:z-index="30" draw:name="Forma16_12" draw:style-name="gr1" draw:text-style-name="P151" svg:width="2.726cm" svg:height="0.897cm" draw:control="control30"/></text:p>
          </table:table-cell>
        </table:table-row>
        <table:table-row table:style-name="Tabela3.1">
          <table:table-cell table:style-name="Tabela3.A4" table:number-columns-spanned="5" office:value-type="string">
            <text:p text:style-name="P94">Subtotal AUXÍLIO FINANCEIRO A ESTUDANTES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3"><draw:control text:anchor-type="as-char" draw:z-index="31" draw:name="Forma16_13" draw:style-name="gr1" draw:text-style-name="P151" svg:width="2.726cm" svg:height="0.897cm" draw:control="control31"/></text:p>
          </table:table-cell>
        </table:table-row>
      </table:table>
      <text:p text:style-name="P51"/>
      <text:p text:style-name="P21"/>
      <text:p text:style-name="P21"/>
      <text:p text:style-name="P21"/>
      <text:p text:style-name="P21"/>
      <text:p text:style-name="P21"><text:soft-page-break/></text:p>
      <text:p text:style-name="P22"><text:span text:style-name="T89">Plano de Trabalho Individual das Bolsas de Atuação </text:span><text:span text:style-name="T115">(</text:span><text:span text:style-name="T122">B</text:span><text:span text:style-name="T123">olsas pagas rotineiramente aos bolsistas cadastrados via Portal)</text:span><text:span text:style-name="T89">:</text:span><text:span text:style-name="T70"> </text:span></text:p>
      <text:p text:style-name="P26"><text:span text:style-name="T82">B</text:span><text:span text:style-name="T81">olsa </text:span><text:span text:style-name="T83">1 </text:span><text:span text:style-name="T81"><text:s/></text:span><text:span text:style-name="T77">(</text:span><text:span text:style-name="T63">Máximo </text:span><text:span text:style-name="T64">150</text:span><text:span text:style-name="T63">0 caracteres)</text:span></text:p>
      <text:p text:style-name="P43"><draw:control text:anchor-type="as-char" draw:z-index="32" draw:name="Forma14_0" draw:style-name="gr1" draw:text-style-name="P151" svg:width="17.701cm" svg:height="9.439cm" draw:control="control32"/></text:p>
      <text:p text:style-name="P31"/>
      <text:p text:style-name="P38"><text:span text:style-name="T50">B</text:span><text:span text:style-name="T51">olsa </text:span><text:span text:style-name="T52">2</text:span><text:span text:style-name="T53"> </text:span><text:span text:style-name="T54"><text:s/></text:span><text:span text:style-name="T55">(</text:span><text:span text:style-name="T48">Máximo </text:span><text:span text:style-name="T49">150</text:span><text:span text:style-name="T48">0 caracteres)</text:span></text:p>
      <text:p text:style-name="P41"><draw:control text:anchor-type="as-char" draw:z-index="33" draw:name="Forma14_1" draw:style-name="gr1" draw:text-style-name="P151" svg:width="17.701cm" svg:height="9.439cm" draw:control="control33"/></text:p>
      <text:p text:style-name="P31"/>
      <text:p text:style-name="P30"/>
      <text:p text:style-name="P30"/>
      <text:p text:style-name="P30"/>
      <text:p text:style-name="P30"/>
      <text:p text:style-name="P30"><text:soft-page-break/></text:p>
      <text:p text:style-name="P29"><text:span text:style-name="T71">Bolsas </text:span><text:span text:style-name="T72">Adicionais</text:span><text:span text:style-name="T75"> </text:span><text:span text:style-name="T116">(quando a proposta for programa) (Máximo </text:span><text:span text:style-name="T117">150</text:span><text:span text:style-name="T116">0 caracteres):</text:span></text:p>
      <text:p text:style-name="P41"><draw:control text:anchor-type="as-char" draw:z-index="34" draw:name="Forma14_2" draw:style-name="gr1" draw:text-style-name="P151" svg:width="17.701cm" svg:height="9.439cm" draw:control="control34"/></text:p>
      <text:p text:style-name="P31"/>
      <text:p text:style-name="P78"><text:span text:style-name="T14">Justificativa e Cronograma de Desembolso das Bolsas de Participação </text:span><text:span text:style-name="T112">(</text:span><text:span text:style-name="T110">B</text:span><text:span text:style-name="T112">olsas pagas eventualmente para participar em eventos </text:span><text:span text:style-name="T111">de extensão, EXCETO AUGM e SEURS</text:span><text:span text:style-name="T112">)</text:span><text:span text:style-name="T119"> </text:span><text:span text:style-name="T10">(</text:span><text:span text:style-name="T67">Máximo 500 </text:span><text:span text:style-name="T69">caracteres)</text:span><text:span text:style-name="T15">:</text:span></text:p>
      <text:p text:style-name="P44"><draw:control text:anchor-type="as-char" draw:z-index="35" draw:name="Forma17_0" draw:style-name="gr1" draw:text-style-name="P151" svg:width="17.701cm" svg:height="7.204cm" draw:control="control35"/></text:p>
      <text:p text:style-name="P45"/>
      <text:p text:style-name="P46"><text:span text:style-name="T86"><draw:control text:anchor-type="as-char" draw:z-index="36" draw:name="Forma18" draw:style-name="gr2" draw:text-style-name="P152" svg:width="0.572cm" svg:height="0.685cm" draw:control="control36"/></text:span><text:span text:style-name="T121">Declaro estar ciente que, em caso de ser contemplado com recursos de auxílio financeiro ao estudante, a seleção dos bolsistas deverá ser realizada, por Chamada Pública, de acordo com o que determina Resolução 001/2013 que Dispõe sobre Concessão, Critérios de Acesso, Permanência e <text:s/>Suspensão de Bolsas Estudantis de Ensino, Pesquisa e de Extensão da Universidade Federal de <text:s/>Santa Maria. 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text:span text:style-name="T90">Quadro</text:span> <text:span text:style-name="T91">3</text:span> – Especificação de MATERIAL DE CONSUMO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row table:style-name="TableLine1925656009792">
          <table:table-cell table:style-name="Tabela4.A1" office:value-type="string">
            <text:p text:style-name="P138"><text:span text:style-name="T16">Nº</text:span> </text:p>
          </table:table-cell>
          <table:table-cell table:style-name="Tabela4.A1" office:value-type="string">
            <text:p text:style-name="P138"><text:span text:style-name="T16">Item / Descrição</text:span><text:span text:style-name="T16"><text:note text:id="ftn4" text:note-class="footnote"><text:note-citation>4</text:note-citation><text:note-body><text:p text:style-name="P39"><text:span text:style-name="T4"><text:s/>Identificar pelo “Produto e Descrição” para os itens</text:span><text:span text:style-name="T3"> do Almoxarifado Central (relatório SIE 5.4.3.22) </text:span><text:span text:style-name="T4">e pelo “</text:span><text:span text:style-name="T57">número do Documento / Registro de Preço e do Extrato” </text:span><text:span text:style-name="T5">os itens do</text:span><text:span text:style-name="T3"> Extrato de Contratos ou Registros (relatório SIE 5.5.99.03.28).</text:span></text:p></text:note-body></text:note></text:span> </text:p>
          </table:table-cell>
          <table:table-cell table:style-name="Tabela4.A1" office:value-type="string">
            <text:p text:style-name="P141"><text:span text:style-name="T16">Unidade de Medida</text:span><text:span text:style-name="T16"><text:note text:id="ftn5" text:note-class="footnote"><text:note-citation>5</text:note-citation><text:note-body><text:p text:style-name="P25"><text:span text:style-name="T101"><text:s/>Utilizar informações do </text:span>Almoxarifado Central (relatório SIE 5.4.3.22) <text:span text:style-name="T102">ou do</text:span> Extrato de Contratos ou Registros (relatório SIE 5.5.99.03.28)</text:p></text:note-body></text:note></text:span> </text:p>
          </table:table-cell>
          <table:table-cell table:style-name="Tabela4.A1" office:value-type="string">
            <text:p text:style-name="P141"><text:span text:style-name="T16">Quantidade</text:span> </text:p>
          </table:table-cell>
          <table:table-cell table:style-name="Tabela4.A1" office:value-type="string">
            <text:p text:style-name="P141"><text:span text:style-name="T16">Valor Unitário (R$)</text:span> </text:p>
          </table:table-cell>
          <table:table-cell table:style-name="Tabela4.F1" office:value-type="string">
            <text:p text:style-name="P141"><text:span text:style-name="T16">Valor Total (R$)</text:span> </text:p>
          </table:table-cell>
        </table:table-row>
        <table:table-row table:style-name="TableLine1925656015232">
          <table:table-cell table:style-name="Tabela4.A1" office:value-type="string">
            <text:p text:style-name="P143">1</text:p>
          </table:table-cell>
          <table:table-cell table:style-name="Tabela4.A1" office:value-type="string">
            <text:p text:style-name="P88"><draw:control text:anchor-type="as-char" draw:z-index="37" draw:name="Forma19" draw:style-name="gr1" draw:text-style-name="P153" svg:width="6.405cm" svg:height="0.736cm" draw:control="control37"/></text:p>
          </table:table-cell>
          <table:table-cell table:style-name="Tabela4.A1" office:value-type="string">
            <text:p text:style-name="P88"><draw:control text:anchor-type="as-char" draw:z-index="38" draw:name="Forma20" draw:style-name="gr1" draw:text-style-name="P153" svg:width="2.107cm" svg:height="0.736cm" draw:control="control38"/></text:p>
          </table:table-cell>
          <table:table-cell table:style-name="Tabela4.A1" office:value-type="string">
            <text:p text:style-name="P89"><draw:control text:anchor-type="as-char" draw:z-index="78" draw:name="Forma21" draw:style-name="gr1" draw:text-style-name="P153" svg:width="2.107cm" svg:height="0.736cm" draw:control="control78"/></text:p>
          </table:table-cell>
          <table:table-cell table:style-name="Tabela4.A1" office:value-type="string">
            <text:p text:style-name="P89"><draw:control text:anchor-type="as-char" draw:z-index="79" draw:name="Forma22" draw:style-name="gr1" draw:text-style-name="P153" svg:width="2.107cm" svg:height="0.736cm" draw:control="control79"/></text:p>
          </table:table-cell>
          <table:table-cell table:style-name="Tabela4.F1" office:value-type="string">
            <text:p text:style-name="P89"><draw:control text:anchor-type="as-char" draw:z-index="80" draw:name="Forma23" draw:style-name="gr1" draw:text-style-name="P153" svg:width="2.107cm" svg:height="0.736cm" draw:control="control80"/></text:p>
          </table:table-cell>
        </table:table-row>
        <table:table-row table:style-name="TableLine1925656012512">
          <table:table-cell table:style-name="Tabela4.A1" office:value-type="string">
            <text:p text:style-name="P144">2</text:p>
          </table:table-cell>
          <table:table-cell table:style-name="Tabela4.A1" office:value-type="string">
            <text:p text:style-name="P88"><draw:control text:anchor-type="as-char" draw:z-index="39" draw:name="Forma24" draw:style-name="gr1" draw:text-style-name="P153" svg:width="6.405cm" svg:height="0.736cm" draw:control="control39"/></text:p>
          </table:table-cell>
          <table:table-cell table:style-name="Tabela4.A1" office:value-type="string">
            <text:p text:style-name="P89"><draw:control text:anchor-type="as-char" draw:z-index="123" draw:name="Forma25" draw:style-name="gr1" draw:text-style-name="P153" svg:width="2.107cm" svg:height="0.736cm" draw:control="control123"/></text:p>
          </table:table-cell>
          <table:table-cell table:style-name="Tabela4.A1" office:value-type="string">
            <text:p text:style-name="P89"><draw:control text:anchor-type="as-char" draw:z-index="124" draw:name="Forma26" draw:style-name="gr1" draw:text-style-name="P153" svg:width="2.107cm" svg:height="0.736cm" draw:control="control124"/></text:p>
          </table:table-cell>
          <table:table-cell table:style-name="Tabela4.A1" office:value-type="string">
            <text:p text:style-name="P89"><draw:control text:anchor-type="as-char" draw:z-index="81" draw:name="Forma27" draw:style-name="gr1" draw:text-style-name="P153" svg:width="2.107cm" svg:height="0.736cm" draw:control="control81"/></text:p>
          </table:table-cell>
          <table:table-cell table:style-name="Tabela4.F1" office:value-type="string">
            <text:p text:style-name="P89"><draw:control text:anchor-type="as-char" draw:z-index="82" draw:name="Forma28" draw:style-name="gr1" draw:text-style-name="P153" svg:width="2.107cm" svg:height="0.736cm" draw:control="control82"/></text:p>
          </table:table-cell>
        </table:table-row>
        <table:table-row table:style-name="TableLine1925656022576">
          <table:table-cell table:style-name="Tabela4.A1" office:value-type="string">
            <text:p text:style-name="P144">3</text:p>
          </table:table-cell>
          <table:table-cell table:style-name="Tabela4.A1" office:value-type="string">
            <text:p text:style-name="P88"><draw:control text:anchor-type="as-char" draw:z-index="40" draw:name="Forma29" draw:style-name="gr1" draw:text-style-name="P153" svg:width="6.405cm" svg:height="0.736cm" draw:control="control40"/></text:p>
          </table:table-cell>
          <table:table-cell table:style-name="Tabela4.A1" office:value-type="string">
            <text:p text:style-name="P89"><draw:control text:anchor-type="as-char" draw:z-index="125" draw:name="Forma30" draw:style-name="gr1" draw:text-style-name="P153" svg:width="2.107cm" svg:height="0.736cm" draw:control="control125"/></text:p>
          </table:table-cell>
          <table:table-cell table:style-name="Tabela4.A1" office:value-type="string">
            <text:p text:style-name="P89"><draw:control text:anchor-type="as-char" draw:z-index="126" draw:name="Forma31" draw:style-name="gr1" draw:text-style-name="P153" svg:width="2.107cm" svg:height="0.736cm" draw:control="control126"/></text:p>
          </table:table-cell>
          <table:table-cell table:style-name="Tabela4.A1" office:value-type="string">
            <text:p text:style-name="P89"><draw:control text:anchor-type="as-char" draw:z-index="83" draw:name="Forma32" draw:style-name="gr1" draw:text-style-name="P153" svg:width="2.107cm" svg:height="0.736cm" draw:control="control83"/></text:p>
          </table:table-cell>
          <table:table-cell table:style-name="Tabela4.F1" office:value-type="string">
            <text:p text:style-name="P89"><draw:control text:anchor-type="as-char" draw:z-index="84" draw:name="Forma33" draw:style-name="gr1" draw:text-style-name="P153" svg:width="2.107cm" svg:height="0.736cm" draw:control="control84"/></text:p>
          </table:table-cell>
        </table:table-row>
        <table:table-row table:style-name="TableLine1925656015776">
          <table:table-cell table:style-name="Tabela4.A1" office:value-type="string">
            <text:p text:style-name="P144">4</text:p>
          </table:table-cell>
          <table:table-cell table:style-name="Tabela4.A1" office:value-type="string">
            <text:p text:style-name="P88"><draw:control text:anchor-type="as-char" draw:z-index="41" draw:name="Forma34" draw:style-name="gr1" draw:text-style-name="P153" svg:width="6.405cm" svg:height="0.736cm" draw:control="control41"/></text:p>
          </table:table-cell>
          <table:table-cell table:style-name="Tabela4.A1" office:value-type="string">
            <text:p text:style-name="P89"><draw:control text:anchor-type="as-char" draw:z-index="127" draw:name="Forma35" draw:style-name="gr1" draw:text-style-name="P153" svg:width="2.107cm" svg:height="0.736cm" draw:control="control127"/></text:p>
          </table:table-cell>
          <table:table-cell table:style-name="Tabela4.A1" office:value-type="string">
            <text:p text:style-name="P89"><draw:control text:anchor-type="as-char" draw:z-index="128" draw:name="Forma36" draw:style-name="gr1" draw:text-style-name="P153" svg:width="2.107cm" svg:height="0.736cm" draw:control="control128"/></text:p>
          </table:table-cell>
          <table:table-cell table:style-name="Tabela4.A1" office:value-type="string">
            <text:p text:style-name="P89"><draw:control text:anchor-type="as-char" draw:z-index="85" draw:name="Forma37" draw:style-name="gr1" draw:text-style-name="P153" svg:width="2.107cm" svg:height="0.736cm" draw:control="control85"/></text:p>
          </table:table-cell>
          <table:table-cell table:style-name="Tabela4.F1" office:value-type="string">
            <text:p text:style-name="P89"><draw:control text:anchor-type="as-char" draw:z-index="86" draw:name="Forma38" draw:style-name="gr1" draw:text-style-name="P153" svg:width="2.107cm" svg:height="0.736cm" draw:control="control86"/></text:p>
          </table:table-cell>
        </table:table-row>
        <table:table-row table:style-name="TableLine1925656013328">
          <table:table-cell table:style-name="Tabela4.A1" office:value-type="string">
            <text:p text:style-name="P144">5</text:p>
          </table:table-cell>
          <table:table-cell table:style-name="Tabela4.A1" office:value-type="string">
            <text:p text:style-name="P88"><draw:control text:anchor-type="as-char" draw:z-index="42" draw:name="Forma39" draw:style-name="gr1" draw:text-style-name="P153" svg:width="6.405cm" svg:height="0.736cm" draw:control="control42"/></text:p>
          </table:table-cell>
          <table:table-cell table:style-name="Tabela4.A1" office:value-type="string">
            <text:p text:style-name="P89"><draw:control text:anchor-type="as-char" draw:z-index="129" draw:name="Forma40" draw:style-name="gr1" draw:text-style-name="P153" svg:width="2.107cm" svg:height="0.736cm" draw:control="control129"/></text:p>
          </table:table-cell>
          <table:table-cell table:style-name="Tabela4.A1" office:value-type="string">
            <text:p text:style-name="P89"><draw:control text:anchor-type="as-char" draw:z-index="130" draw:name="Forma41" draw:style-name="gr1" draw:text-style-name="P153" svg:width="2.107cm" svg:height="0.736cm" draw:control="control130"/></text:p>
          </table:table-cell>
          <table:table-cell table:style-name="Tabela4.A1" office:value-type="string">
            <text:p text:style-name="P89"><draw:control text:anchor-type="as-char" draw:z-index="87" draw:name="Forma42" draw:style-name="gr1" draw:text-style-name="P153" svg:width="2.107cm" svg:height="0.736cm" draw:control="control87"/></text:p>
          </table:table-cell>
          <table:table-cell table:style-name="Tabela4.F1" office:value-type="string">
            <text:p text:style-name="P89"><draw:control text:anchor-type="as-char" draw:z-index="88" draw:name="Forma43" draw:style-name="gr1" draw:text-style-name="P153" svg:width="2.107cm" svg:height="0.736cm" draw:control="control88"/></text:p>
          </table:table-cell>
        </table:table-row>
        <table:table-row table:style-name="TableLine1925656021760">
          <table:table-cell table:style-name="Tabela4.A1" office:value-type="string">
            <text:p text:style-name="P144">6</text:p>
          </table:table-cell>
          <table:table-cell table:style-name="Tabela4.A1" office:value-type="string">
            <text:p text:style-name="P88"><draw:control text:anchor-type="as-char" draw:z-index="43" draw:name="Forma44" draw:style-name="gr1" draw:text-style-name="P153" svg:width="6.405cm" svg:height="0.736cm" draw:control="control43"/></text:p>
          </table:table-cell>
          <table:table-cell table:style-name="Tabela4.A1" office:value-type="string">
            <text:p text:style-name="P89"><draw:control text:anchor-type="as-char" draw:z-index="131" draw:name="Forma45" draw:style-name="gr1" draw:text-style-name="P153" svg:width="2.107cm" svg:height="0.736cm" draw:control="control131"/></text:p>
          </table:table-cell>
          <table:table-cell table:style-name="Tabela4.A1" office:value-type="string">
            <text:p text:style-name="P89"><draw:control text:anchor-type="as-char" draw:z-index="132" draw:name="Forma46" draw:style-name="gr1" draw:text-style-name="P153" svg:width="2.107cm" svg:height="0.736cm" draw:control="control132"/></text:p>
          </table:table-cell>
          <table:table-cell table:style-name="Tabela4.A1" office:value-type="string">
            <text:p text:style-name="P89"><draw:control text:anchor-type="as-char" draw:z-index="89" draw:name="Forma47" draw:style-name="gr1" draw:text-style-name="P153" svg:width="2.107cm" svg:height="0.736cm" draw:control="control89"/></text:p>
          </table:table-cell>
          <table:table-cell table:style-name="Tabela4.F1" office:value-type="string">
            <text:p text:style-name="P89"><draw:control text:anchor-type="as-char" draw:z-index="90" draw:name="Forma48" draw:style-name="gr1" draw:text-style-name="P153" svg:width="2.107cm" svg:height="0.736cm" draw:control="control90"/></text:p>
          </table:table-cell>
        </table:table-row>
        <table:table-row table:style-name="TableLine1925656019584">
          <table:table-cell table:style-name="Tabela4.A1" office:value-type="string">
            <text:p text:style-name="P144">7</text:p>
          </table:table-cell>
          <table:table-cell table:style-name="Tabela4.A1" office:value-type="string">
            <text:p text:style-name="P88"><draw:control text:anchor-type="as-char" draw:z-index="44" draw:name="Forma49" draw:style-name="gr1" draw:text-style-name="P153" svg:width="6.405cm" svg:height="0.736cm" draw:control="control44"/></text:p>
          </table:table-cell>
          <table:table-cell table:style-name="Tabela4.A1" office:value-type="string">
            <text:p text:style-name="P89"><draw:control text:anchor-type="as-char" draw:z-index="133" draw:name="Forma50" draw:style-name="gr1" draw:text-style-name="P153" svg:width="2.107cm" svg:height="0.736cm" draw:control="control133"/></text:p>
          </table:table-cell>
          <table:table-cell table:style-name="Tabela4.A1" office:value-type="string">
            <text:p text:style-name="P89"><draw:control text:anchor-type="as-char" draw:z-index="134" draw:name="Forma51" draw:style-name="gr1" draw:text-style-name="P153" svg:width="2.107cm" svg:height="0.736cm" draw:control="control134"/></text:p>
          </table:table-cell>
          <table:table-cell table:style-name="Tabela4.A1" office:value-type="string">
            <text:p text:style-name="P89"><draw:control text:anchor-type="as-char" draw:z-index="91" draw:name="Forma52" draw:style-name="gr1" draw:text-style-name="P153" svg:width="2.107cm" svg:height="0.736cm" draw:control="control91"/></text:p>
          </table:table-cell>
          <table:table-cell table:style-name="Tabela4.F1" office:value-type="string">
            <text:p text:style-name="P89"><draw:control text:anchor-type="as-char" draw:z-index="92" draw:name="Forma53" draw:style-name="gr1" draw:text-style-name="P153" svg:width="2.107cm" svg:height="0.736cm" draw:control="control92"/></text:p>
          </table:table-cell>
        </table:table-row>
        <table:table-row table:style-name="TableLine1925656011696">
          <table:table-cell table:style-name="Tabela4.A1" office:value-type="string">
            <text:p text:style-name="P144">8</text:p>
          </table:table-cell>
          <table:table-cell table:style-name="Tabela4.A1" office:value-type="string">
            <text:p text:style-name="P88"><draw:control text:anchor-type="as-char" draw:z-index="45" draw:name="Forma54" draw:style-name="gr1" draw:text-style-name="P153" svg:width="6.405cm" svg:height="0.736cm" draw:control="control45"/></text:p>
          </table:table-cell>
          <table:table-cell table:style-name="Tabela4.A1" office:value-type="string">
            <text:p text:style-name="P89"><draw:control text:anchor-type="as-char" draw:z-index="135" draw:name="Forma55" draw:style-name="gr1" draw:text-style-name="P153" svg:width="2.107cm" svg:height="0.736cm" draw:control="control135"/></text:p>
          </table:table-cell>
          <table:table-cell table:style-name="Tabela4.A1" office:value-type="string">
            <text:p text:style-name="P89"><draw:control text:anchor-type="as-char" draw:z-index="136" draw:name="Forma56" draw:style-name="gr1" draw:text-style-name="P153" svg:width="2.107cm" svg:height="0.736cm" draw:control="control136"/></text:p>
          </table:table-cell>
          <table:table-cell table:style-name="Tabela4.A1" office:value-type="string">
            <text:p text:style-name="P89"><draw:control text:anchor-type="as-char" draw:z-index="93" draw:name="Forma57" draw:style-name="gr1" draw:text-style-name="P153" svg:width="2.107cm" svg:height="0.736cm" draw:control="control93"/></text:p>
          </table:table-cell>
          <table:table-cell table:style-name="Tabela4.F1" office:value-type="string">
            <text:p text:style-name="P89"><draw:control text:anchor-type="as-char" draw:z-index="94" draw:name="Forma58" draw:style-name="gr1" draw:text-style-name="P153" svg:width="2.107cm" svg:height="0.736cm" draw:control="control94"/></text:p>
          </table:table-cell>
        </table:table-row>
        <table:table-row table:style-name="TableLine1925656016320">
          <table:table-cell table:style-name="Tabela4.A1" office:value-type="string">
            <text:p text:style-name="P145">9</text:p>
          </table:table-cell>
          <table:table-cell table:style-name="Tabela4.A1" office:value-type="string">
            <text:p text:style-name="P88"><draw:control text:anchor-type="as-char" draw:z-index="46" draw:name="Forma59" draw:style-name="gr1" draw:text-style-name="P153" svg:width="6.405cm" svg:height="0.736cm" draw:control="control46"/></text:p>
          </table:table-cell>
          <table:table-cell table:style-name="Tabela4.A1" office:value-type="string">
            <text:p text:style-name="P89"><draw:control text:anchor-type="as-char" draw:z-index="137" draw:name="Forma60" draw:style-name="gr1" draw:text-style-name="P153" svg:width="2.107cm" svg:height="0.736cm" draw:control="control137"/></text:p>
          </table:table-cell>
          <table:table-cell table:style-name="Tabela4.A1" office:value-type="string">
            <text:p text:style-name="P89"><draw:control text:anchor-type="as-char" draw:z-index="138" draw:name="Forma61" draw:style-name="gr1" draw:text-style-name="P153" svg:width="2.107cm" svg:height="0.736cm" draw:control="control138"/></text:p>
          </table:table-cell>
          <table:table-cell table:style-name="Tabela4.A1" office:value-type="string">
            <text:p text:style-name="P89"><draw:control text:anchor-type="as-char" draw:z-index="95" draw:name="Forma62" draw:style-name="gr1" draw:text-style-name="P153" svg:width="2.107cm" svg:height="0.736cm" draw:control="control95"/></text:p>
          </table:table-cell>
          <table:table-cell table:style-name="Tabela4.F1" office:value-type="string">
            <text:p text:style-name="P89"><draw:control text:anchor-type="as-char" draw:z-index="96" draw:name="Forma63" draw:style-name="gr1" draw:text-style-name="P153" svg:width="2.107cm" svg:height="0.736cm" draw:control="control96"/></text:p>
          </table:table-cell>
        </table:table-row>
        <table:table-row table:style-name="TableLine1925656008160">
          <table:table-cell table:style-name="Tabela4.A1" office:value-type="string">
            <text:p text:style-name="P145">10</text:p>
          </table:table-cell>
          <table:table-cell table:style-name="Tabela4.A1" office:value-type="string">
            <text:p text:style-name="P88"><draw:control text:anchor-type="as-char" draw:z-index="47" draw:name="Forma64" draw:style-name="gr1" draw:text-style-name="P153" svg:width="6.405cm" svg:height="0.736cm" draw:control="control47"/></text:p>
          </table:table-cell>
          <table:table-cell table:style-name="Tabela4.A1" office:value-type="string">
            <text:p text:style-name="P89"><draw:control text:anchor-type="as-char" draw:z-index="139" draw:name="Forma65" draw:style-name="gr1" draw:text-style-name="P153" svg:width="2.107cm" svg:height="0.736cm" draw:control="control139"/></text:p>
          </table:table-cell>
          <table:table-cell table:style-name="Tabela4.A1" office:value-type="string">
            <text:p text:style-name="P89"><draw:control text:anchor-type="as-char" draw:z-index="140" draw:name="Forma66" draw:style-name="gr1" draw:text-style-name="P153" svg:width="2.107cm" svg:height="0.736cm" draw:control="control140"/></text:p>
          </table:table-cell>
          <table:table-cell table:style-name="Tabela4.A1" office:value-type="string">
            <text:p text:style-name="P89"><draw:control text:anchor-type="as-char" draw:z-index="97" draw:name="Forma67" draw:style-name="gr1" draw:text-style-name="P153" svg:width="2.107cm" svg:height="0.736cm" draw:control="control97"/></text:p>
          </table:table-cell>
          <table:table-cell table:style-name="Tabela4.F1" office:value-type="string">
            <text:p text:style-name="P89"><draw:control text:anchor-type="as-char" draw:z-index="98" draw:name="Forma68" draw:style-name="gr1" draw:text-style-name="P153" svg:width="2.107cm" svg:height="0.736cm" draw:control="control98"/></text:p>
          </table:table-cell>
        </table:table-row>
        <table:table-row table:style-name="TableLine1925656023120">
          <table:table-cell table:style-name="Tabela4.A1" office:value-type="string">
            <text:p text:style-name="P145">11</text:p>
          </table:table-cell>
          <table:table-cell table:style-name="Tabela4.A1" office:value-type="string">
            <text:p text:style-name="P89"><draw:control text:anchor-type="as-char" draw:z-index="48" draw:name="Forma69" draw:style-name="gr1" draw:text-style-name="P153" svg:width="6.405cm" svg:height="0.736cm" draw:control="control48"/></text:p>
          </table:table-cell>
          <table:table-cell table:style-name="Tabela4.A1" office:value-type="string">
            <text:p text:style-name="P89"><draw:control text:anchor-type="as-char" draw:z-index="141" draw:name="Forma70" draw:style-name="gr1" draw:text-style-name="P153" svg:width="2.107cm" svg:height="0.736cm" draw:control="control141"/></text:p>
          </table:table-cell>
          <table:table-cell table:style-name="Tabela4.A1" office:value-type="string">
            <text:p text:style-name="P89"><draw:control text:anchor-type="as-char" draw:z-index="142" draw:name="Forma71" draw:style-name="gr1" draw:text-style-name="P153" svg:width="2.107cm" svg:height="0.736cm" draw:control="control142"/></text:p>
          </table:table-cell>
          <table:table-cell table:style-name="Tabela4.A1" office:value-type="string">
            <text:p text:style-name="P89"><draw:control text:anchor-type="as-char" draw:z-index="99" draw:name="Forma72" draw:style-name="gr1" draw:text-style-name="P153" svg:width="2.107cm" svg:height="0.736cm" draw:control="control99"/></text:p>
          </table:table-cell>
          <table:table-cell table:style-name="Tabela4.F1" office:value-type="string">
            <text:p text:style-name="P89"><draw:control text:anchor-type="as-char" draw:z-index="100" draw:name="Forma73" draw:style-name="gr1" draw:text-style-name="P153" svg:width="2.107cm" svg:height="0.736cm" draw:control="control100"/></text:p>
          </table:table-cell>
        </table:table-row>
        <table:table-row table:style-name="TableLine1925656010880">
          <table:table-cell table:style-name="Tabela4.A1" office:value-type="string">
            <text:p text:style-name="P145">12</text:p>
          </table:table-cell>
          <table:table-cell table:style-name="Tabela4.A1" office:value-type="string">
            <text:p text:style-name="P89"><draw:control text:anchor-type="as-char" draw:z-index="49" draw:name="Forma74" draw:style-name="gr1" draw:text-style-name="P153" svg:width="6.405cm" svg:height="0.736cm" draw:control="control49"/></text:p>
          </table:table-cell>
          <table:table-cell table:style-name="Tabela4.A1" office:value-type="string">
            <text:p text:style-name="P89"><draw:control text:anchor-type="as-char" draw:z-index="143" draw:name="Forma75" draw:style-name="gr1" draw:text-style-name="P153" svg:width="2.107cm" svg:height="0.736cm" draw:control="control143"/></text:p>
          </table:table-cell>
          <table:table-cell table:style-name="Tabela4.A1" office:value-type="string">
            <text:p text:style-name="P89"><draw:control text:anchor-type="as-char" draw:z-index="144" draw:name="Forma76" draw:style-name="gr1" draw:text-style-name="P153" svg:width="2.107cm" svg:height="0.736cm" draw:control="control144"/></text:p>
          </table:table-cell>
          <table:table-cell table:style-name="Tabela4.A1" office:value-type="string">
            <text:p text:style-name="P89"><draw:control text:anchor-type="as-char" draw:z-index="101" draw:name="Forma77" draw:style-name="gr1" draw:text-style-name="P153" svg:width="2.107cm" svg:height="0.736cm" draw:control="control101"/></text:p>
          </table:table-cell>
          <table:table-cell table:style-name="Tabela4.F1" office:value-type="string">
            <text:p text:style-name="P89"><draw:control text:anchor-type="as-char" draw:z-index="102" draw:name="Forma78" draw:style-name="gr1" draw:text-style-name="P153" svg:width="2.107cm" svg:height="0.736cm" draw:control="control102"/></text:p>
          </table:table-cell>
        </table:table-row>
        <table:table-row table:style-name="TableLine1925656016592">
          <table:table-cell table:style-name="Tabela4.A1" office:value-type="string">
            <text:p text:style-name="P145">13</text:p>
          </table:table-cell>
          <table:table-cell table:style-name="Tabela4.A1" office:value-type="string">
            <text:p text:style-name="P89"><draw:control text:anchor-type="as-char" draw:z-index="50" draw:name="Forma79" draw:style-name="gr1" draw:text-style-name="P153" svg:width="6.405cm" svg:height="0.736cm" draw:control="control50"/></text:p>
          </table:table-cell>
          <table:table-cell table:style-name="Tabela4.A1" office:value-type="string">
            <text:p text:style-name="P89"><draw:control text:anchor-type="as-char" draw:z-index="145" draw:name="Forma80" draw:style-name="gr1" draw:text-style-name="P153" svg:width="2.107cm" svg:height="0.736cm" draw:control="control145"/></text:p>
          </table:table-cell>
          <table:table-cell table:style-name="Tabela4.A1" office:value-type="string">
            <text:p text:style-name="P89"><draw:control text:anchor-type="as-char" draw:z-index="146" draw:name="Forma81" draw:style-name="gr1" draw:text-style-name="P153" svg:width="2.107cm" svg:height="0.736cm" draw:control="control146"/></text:p>
          </table:table-cell>
          <table:table-cell table:style-name="Tabela4.A1" office:value-type="string">
            <text:p text:style-name="P89"><draw:control text:anchor-type="as-char" draw:z-index="103" draw:name="Forma82" draw:style-name="gr1" draw:text-style-name="P153" svg:width="2.107cm" svg:height="0.736cm" draw:control="control103"/></text:p>
          </table:table-cell>
          <table:table-cell table:style-name="Tabela4.F1" office:value-type="string">
            <text:p text:style-name="P89"><draw:control text:anchor-type="as-char" draw:z-index="104" draw:name="Forma83" draw:style-name="gr1" draw:text-style-name="P153" svg:width="2.107cm" svg:height="0.736cm" draw:control="control104"/></text:p>
          </table:table-cell>
        </table:table-row>
        <table:table-row table:style-name="TableLine1925656008432">
          <table:table-cell table:style-name="Tabela4.A1" office:value-type="string">
            <text:p text:style-name="P145">14</text:p>
          </table:table-cell>
          <table:table-cell table:style-name="Tabela4.A1" office:value-type="string">
            <text:p text:style-name="P89"><draw:control text:anchor-type="as-char" draw:z-index="51" draw:name="Forma84" draw:style-name="gr1" draw:text-style-name="P153" svg:width="6.405cm" svg:height="0.736cm" draw:control="control51"/></text:p>
          </table:table-cell>
          <table:table-cell table:style-name="Tabela4.A1" office:value-type="string">
            <text:p text:style-name="P89"><draw:control text:anchor-type="as-char" draw:z-index="147" draw:name="Forma85" draw:style-name="gr1" draw:text-style-name="P153" svg:width="2.107cm" svg:height="0.736cm" draw:control="control147"/></text:p>
          </table:table-cell>
          <table:table-cell table:style-name="Tabela4.A1" office:value-type="string">
            <text:p text:style-name="P89"><draw:control text:anchor-type="as-char" draw:z-index="148" draw:name="Forma86" draw:style-name="gr1" draw:text-style-name="P153" svg:width="2.107cm" svg:height="0.736cm" draw:control="control148"/></text:p>
          </table:table-cell>
          <table:table-cell table:style-name="Tabela4.A1" office:value-type="string">
            <text:p text:style-name="P89"><draw:control text:anchor-type="as-char" draw:z-index="105" draw:name="Forma87" draw:style-name="gr1" draw:text-style-name="P153" svg:width="2.107cm" svg:height="0.736cm" draw:control="control105"/></text:p>
          </table:table-cell>
          <table:table-cell table:style-name="Tabela4.F1" office:value-type="string">
            <text:p text:style-name="P89"><draw:control text:anchor-type="as-char" draw:z-index="106" draw:name="Forma88" draw:style-name="gr1" draw:text-style-name="P153" svg:width="2.107cm" svg:height="0.736cm" draw:control="control106"/></text:p>
          </table:table-cell>
        </table:table-row>
        <table:table-row table:style-name="TableLine1925656018768">
          <table:table-cell table:style-name="Tabela4.A1" office:value-type="string">
            <text:p text:style-name="P145">15</text:p>
          </table:table-cell>
          <table:table-cell table:style-name="Tabela4.A1" office:value-type="string">
            <text:p text:style-name="P89"><draw:control text:anchor-type="as-char" draw:z-index="52" draw:name="Forma89" draw:style-name="gr1" draw:text-style-name="P153" svg:width="6.405cm" svg:height="0.736cm" draw:control="control52"/></text:p>
          </table:table-cell>
          <table:table-cell table:style-name="Tabela4.A1" office:value-type="string">
            <text:p text:style-name="P89"><draw:control text:anchor-type="as-char" draw:z-index="149" draw:name="Forma90" draw:style-name="gr1" draw:text-style-name="P153" svg:width="2.107cm" svg:height="0.736cm" draw:control="control149"/></text:p>
          </table:table-cell>
          <table:table-cell table:style-name="Tabela4.A1" office:value-type="string">
            <text:p text:style-name="P89"><draw:control text:anchor-type="as-char" draw:z-index="150" draw:name="Forma91" draw:style-name="gr1" draw:text-style-name="P153" svg:width="2.107cm" svg:height="0.736cm" draw:control="control150"/></text:p>
          </table:table-cell>
          <table:table-cell table:style-name="Tabela4.A1" office:value-type="string">
            <text:p text:style-name="P89"><draw:control text:anchor-type="as-char" draw:z-index="107" draw:name="Forma92" draw:style-name="gr1" draw:text-style-name="P153" svg:width="2.107cm" svg:height="0.736cm" draw:control="control107"/></text:p>
          </table:table-cell>
          <table:table-cell table:style-name="Tabela4.F1" office:value-type="string">
            <text:p text:style-name="P89"><draw:control text:anchor-type="as-char" draw:z-index="108" draw:name="Forma93" draw:style-name="gr1" draw:text-style-name="P153" svg:width="2.107cm" svg:height="0.736cm" draw:control="control108"/></text:p>
          </table:table-cell>
        </table:table-row>
        <table:table-row table:style-name="TableLine1925656005984">
          <table:table-cell table:style-name="Tabela4.A1" office:value-type="string">
            <text:p text:style-name="P145">16</text:p>
          </table:table-cell>
          <table:table-cell table:style-name="Tabela4.A1" office:value-type="string">
            <text:p text:style-name="P89"><draw:control text:anchor-type="as-char" draw:z-index="53" draw:name="Forma94" draw:style-name="gr1" draw:text-style-name="P153" svg:width="6.405cm" svg:height="0.736cm" draw:control="control53"/></text:p>
          </table:table-cell>
          <table:table-cell table:style-name="Tabela4.A1" office:value-type="string">
            <text:p text:style-name="P89"><draw:control text:anchor-type="as-char" draw:z-index="151" draw:name="Forma95" draw:style-name="gr1" draw:text-style-name="P153" svg:width="2.107cm" svg:height="0.736cm" draw:control="control151"/></text:p>
          </table:table-cell>
          <table:table-cell table:style-name="Tabela4.A1" office:value-type="string">
            <text:p text:style-name="P89"><draw:control text:anchor-type="as-char" draw:z-index="152" draw:name="Forma96" draw:style-name="gr1" draw:text-style-name="P153" svg:width="2.107cm" svg:height="0.736cm" draw:control="control152"/></text:p>
          </table:table-cell>
          <table:table-cell table:style-name="Tabela4.A1" office:value-type="string">
            <text:p text:style-name="P89"><draw:control text:anchor-type="as-char" draw:z-index="109" draw:name="Forma97" draw:style-name="gr1" draw:text-style-name="P153" svg:width="2.107cm" svg:height="0.736cm" draw:control="control109"/></text:p>
          </table:table-cell>
          <table:table-cell table:style-name="Tabela4.F1" office:value-type="string">
            <text:p text:style-name="P89"><draw:control text:anchor-type="as-char" draw:z-index="110" draw:name="Forma98" draw:style-name="gr1" draw:text-style-name="P153" svg:width="2.107cm" svg:height="0.736cm" draw:control="control110"/></text:p>
          </table:table-cell>
        </table:table-row>
        <table:table-row table:style-name="TableLine1925656006256">
          <table:table-cell table:style-name="Tabela4.A1" office:value-type="string">
            <text:p text:style-name="P145">17</text:p>
          </table:table-cell>
          <table:table-cell table:style-name="Tabela4.A1" office:value-type="string">
            <text:p text:style-name="P89"><draw:control text:anchor-type="as-char" draw:z-index="54" draw:name="Forma99" draw:style-name="gr1" draw:text-style-name="P153" svg:width="6.405cm" svg:height="0.736cm" draw:control="control54"/></text:p>
          </table:table-cell>
          <table:table-cell table:style-name="Tabela4.A1" office:value-type="string">
            <text:p text:style-name="P89"><draw:control text:anchor-type="as-char" draw:z-index="153" draw:name="Forma100" draw:style-name="gr1" draw:text-style-name="P153" svg:width="2.107cm" svg:height="0.736cm" draw:control="control153"/></text:p>
          </table:table-cell>
          <table:table-cell table:style-name="Tabela4.A1" office:value-type="string">
            <text:p text:style-name="P89"><draw:control text:anchor-type="as-char" draw:z-index="154" draw:name="Forma101" draw:style-name="gr1" draw:text-style-name="P153" svg:width="2.107cm" svg:height="0.736cm" draw:control="control154"/></text:p>
          </table:table-cell>
          <table:table-cell table:style-name="Tabela4.A1" office:value-type="string">
            <text:p text:style-name="P89"><draw:control text:anchor-type="as-char" draw:z-index="111" draw:name="Forma102" draw:style-name="gr1" draw:text-style-name="P153" svg:width="2.107cm" svg:height="0.736cm" draw:control="control111"/></text:p>
          </table:table-cell>
          <table:table-cell table:style-name="Tabela4.F1" office:value-type="string">
            <text:p text:style-name="P89"><draw:control text:anchor-type="as-char" draw:z-index="112" draw:name="Forma103" draw:style-name="gr1" draw:text-style-name="P153" svg:width="2.107cm" svg:height="0.736cm" draw:control="control112"/></text:p>
          </table:table-cell>
        </table:table-row>
        <table:table-row table:style-name="TableLine1925656008704">
          <table:table-cell table:style-name="Tabela4.A1" office:value-type="string">
            <text:p text:style-name="P145">18</text:p>
          </table:table-cell>
          <table:table-cell table:style-name="Tabela4.A1" office:value-type="string">
            <text:p text:style-name="P89"><draw:control text:anchor-type="as-char" draw:z-index="55" draw:name="Forma104" draw:style-name="gr1" draw:text-style-name="P153" svg:width="6.405cm" svg:height="0.736cm" draw:control="control55"/></text:p>
          </table:table-cell>
          <table:table-cell table:style-name="Tabela4.A1" office:value-type="string">
            <text:p text:style-name="P89"><draw:control text:anchor-type="as-char" draw:z-index="155" draw:name="Forma105" draw:style-name="gr1" draw:text-style-name="P153" svg:width="2.107cm" svg:height="0.736cm" draw:control="control155"/></text:p>
          </table:table-cell>
          <table:table-cell table:style-name="Tabela4.A1" office:value-type="string">
            <text:p text:style-name="P89"><draw:control text:anchor-type="as-char" draw:z-index="156" draw:name="Forma106" draw:style-name="gr1" draw:text-style-name="P153" svg:width="2.107cm" svg:height="0.736cm" draw:control="control156"/></text:p>
          </table:table-cell>
          <table:table-cell table:style-name="Tabela4.A1" office:value-type="string">
            <text:p text:style-name="P89"><draw:control text:anchor-type="as-char" draw:z-index="113" draw:name="Forma107" draw:style-name="gr1" draw:text-style-name="P153" svg:width="2.107cm" svg:height="0.736cm" draw:control="control113"/></text:p>
          </table:table-cell>
          <table:table-cell table:style-name="Tabela4.F1" office:value-type="string">
            <text:p text:style-name="P89"><draw:control text:anchor-type="as-char" draw:z-index="114" draw:name="Forma108" draw:style-name="gr1" draw:text-style-name="P153" svg:width="2.107cm" svg:height="0.736cm" draw:control="control114"/></text:p>
          </table:table-cell>
        </table:table-row>
        <table:table-row table:style-name="TableLine1925656012784">
          <table:table-cell table:style-name="Tabela4.A1" office:value-type="string">
            <text:p text:style-name="P145">19</text:p>
          </table:table-cell>
          <table:table-cell table:style-name="Tabela4.A1" office:value-type="string">
            <text:p text:style-name="P89"><draw:control text:anchor-type="as-char" draw:z-index="56" draw:name="Forma109" draw:style-name="gr1" draw:text-style-name="P153" svg:width="6.405cm" svg:height="0.736cm" draw:control="control56"/></text:p>
          </table:table-cell>
          <table:table-cell table:style-name="Tabela4.A1" office:value-type="string">
            <text:p text:style-name="P89"><draw:control text:anchor-type="as-char" draw:z-index="157" draw:name="Forma110" draw:style-name="gr1" draw:text-style-name="P153" svg:width="2.107cm" svg:height="0.736cm" draw:control="control157"/></text:p>
          </table:table-cell>
          <table:table-cell table:style-name="Tabela4.A1" office:value-type="string">
            <text:p text:style-name="P89"><draw:control text:anchor-type="as-char" draw:z-index="158" draw:name="Forma111" draw:style-name="gr1" draw:text-style-name="P153" svg:width="2.107cm" svg:height="0.736cm" draw:control="control158"/></text:p>
          </table:table-cell>
          <table:table-cell table:style-name="Tabela4.A1" office:value-type="string">
            <text:p text:style-name="P89"><draw:control text:anchor-type="as-char" draw:z-index="115" draw:name="Forma112" draw:style-name="gr1" draw:text-style-name="P153" svg:width="2.107cm" svg:height="0.736cm" draw:control="control115"/></text:p>
          </table:table-cell>
          <table:table-cell table:style-name="Tabela4.F1" office:value-type="string">
            <text:p text:style-name="P89"><draw:control text:anchor-type="as-char" draw:z-index="116" draw:name="Forma113" draw:style-name="gr1" draw:text-style-name="P153" svg:width="2.107cm" svg:height="0.736cm" draw:control="control116"/></text:p>
          </table:table-cell>
        </table:table-row>
        <table:table-row table:style-name="TableLine1925656011152">
          <table:table-cell table:style-name="Tabela4.A1" office:value-type="string">
            <text:p text:style-name="P145">20</text:p>
          </table:table-cell>
          <table:table-cell table:style-name="Tabela4.A1" office:value-type="string">
            <text:p text:style-name="P89"><draw:control text:anchor-type="as-char" draw:z-index="57" draw:name="Forma114" draw:style-name="gr1" draw:text-style-name="P153" svg:width="6.405cm" svg:height="0.736cm" draw:control="control57"/></text:p>
          </table:table-cell>
          <table:table-cell table:style-name="Tabela4.A1" office:value-type="string">
            <text:p text:style-name="P89"><draw:control text:anchor-type="as-char" draw:z-index="159" draw:name="Forma115" draw:style-name="gr1" draw:text-style-name="P153" svg:width="2.107cm" svg:height="0.736cm" draw:control="control159"/></text:p>
          </table:table-cell>
          <table:table-cell table:style-name="Tabela4.A1" office:value-type="string">
            <text:p text:style-name="P89"><draw:control text:anchor-type="as-char" draw:z-index="160" draw:name="Forma116" draw:style-name="gr1" draw:text-style-name="P153" svg:width="2.107cm" svg:height="0.736cm" draw:control="control160"/></text:p>
          </table:table-cell>
          <table:table-cell table:style-name="Tabela4.A1" office:value-type="string">
            <text:p text:style-name="P89"><draw:control text:anchor-type="as-char" draw:z-index="117" draw:name="Forma117" draw:style-name="gr1" draw:text-style-name="P153" svg:width="2.107cm" svg:height="0.736cm" draw:control="control117"/></text:p>
          </table:table-cell>
          <table:table-cell table:style-name="Tabela4.F1" office:value-type="string">
            <text:p text:style-name="P89"><draw:control text:anchor-type="as-char" draw:z-index="118" draw:name="Forma118" draw:style-name="gr1" draw:text-style-name="P153" svg:width="2.107cm" svg:height="0.736cm" draw:control="control118"/></text:p>
          </table:table-cell>
        </table:table-row>
        <table:table-row table:style-name="TableLine1925656006528">
          <table:table-cell table:style-name="Tabela4.A1" office:value-type="string">
            <text:p text:style-name="P145">2<text:span text:style-name="T103">1</text:span></text:p>
          </table:table-cell>
          <table:table-cell table:style-name="Tabela4.A1" office:value-type="string">
            <text:p text:style-name="P89"><draw:control text:anchor-type="as-char" draw:z-index="58" draw:name="Forma119" draw:style-name="gr1" draw:text-style-name="P153" svg:width="6.405cm" svg:height="0.736cm" draw:control="control58"/></text:p>
          </table:table-cell>
          <table:table-cell table:style-name="Tabela4.A1" office:value-type="string">
            <text:p text:style-name="P89"><draw:control text:anchor-type="as-char" draw:z-index="161" draw:name="Forma120" draw:style-name="gr1" draw:text-style-name="P153" svg:width="2.107cm" svg:height="0.736cm" draw:control="control161"/></text:p>
          </table:table-cell>
          <table:table-cell table:style-name="Tabela4.A1" office:value-type="string">
            <text:p text:style-name="P89"><draw:control text:anchor-type="as-char" draw:z-index="162" draw:name="Forma121" draw:style-name="gr1" draw:text-style-name="P153" svg:width="2.107cm" svg:height="0.736cm" draw:control="control162"/></text:p>
          </table:table-cell>
          <table:table-cell table:style-name="Tabela4.A1" office:value-type="string">
            <text:p text:style-name="P89"><draw:control text:anchor-type="as-char" draw:z-index="119" draw:name="Forma122" draw:style-name="gr1" draw:text-style-name="P153" svg:width="2.107cm" svg:height="0.736cm" draw:control="control119"/></text:p>
          </table:table-cell>
          <table:table-cell table:style-name="Tabela4.F1" office:value-type="string">
            <text:p text:style-name="P89"><draw:control text:anchor-type="as-char" draw:z-index="120" draw:name="Forma123" draw:style-name="gr1" draw:text-style-name="P153" svg:width="2.107cm" svg:height="0.736cm" draw:control="control120"/></text:p>
          </table:table-cell>
        </table:table-row>
        <table:table-row table:style-name="TableLine1925656012240">
          <table:table-cell table:style-name="Tabela4.A1" office:value-type="string">
            <text:p text:style-name="P145">2<text:span text:style-name="T103">2</text:span></text:p>
          </table:table-cell>
          <table:table-cell table:style-name="Tabela4.A1" office:value-type="string">
            <text:p text:style-name="P89"><draw:control text:anchor-type="as-char" draw:z-index="59" draw:name="Forma124" draw:style-name="gr1" draw:text-style-name="P153" svg:width="6.405cm" svg:height="0.736cm" draw:control="control59"/></text:p>
          </table:table-cell>
          <table:table-cell table:style-name="Tabela4.A1" office:value-type="string">
            <text:p text:style-name="P89"><draw:control text:anchor-type="as-char" draw:z-index="163" draw:name="Forma125" draw:style-name="gr1" draw:text-style-name="P153" svg:width="2.107cm" svg:height="0.736cm" draw:control="control163"/></text:p>
          </table:table-cell>
          <table:table-cell table:style-name="Tabela4.A1" office:value-type="string">
            <text:p text:style-name="P89"><draw:control text:anchor-type="as-char" draw:z-index="164" draw:name="Forma126" draw:style-name="gr1" draw:text-style-name="P153" svg:width="2.107cm" svg:height="0.736cm" draw:control="control164"/></text:p>
          </table:table-cell>
          <table:table-cell table:style-name="Tabela4.A1" office:value-type="string">
            <text:p text:style-name="P89"><draw:control text:anchor-type="as-char" draw:z-index="121" draw:name="Forma127" draw:style-name="gr1" draw:text-style-name="P153" svg:width="2.107cm" svg:height="0.736cm" draw:control="control121"/></text:p>
          </table:table-cell>
          <table:table-cell table:style-name="Tabela4.F1" office:value-type="string">
            <text:p text:style-name="P89"><draw:control text:anchor-type="as-char" draw:z-index="122" draw:name="Forma128" draw:style-name="gr1" draw:text-style-name="P153" svg:width="2.107cm" svg:height="0.736cm" draw:control="control122"/></text:p>
          </table:table-cell>
        </table:table-row>
        <text:soft-page-break/>
        <table:table-row table:style-name="TableLine1925656017952">
          <table:table-cell table:style-name="Tabela4.A1" office:value-type="string">
            <text:p text:style-name="P145">2<text:span text:style-name="T103">3</text:span></text:p>
          </table:table-cell>
          <table:table-cell table:style-name="Tabela4.A1" office:value-type="string">
            <text:p text:style-name="P89"><draw:control text:anchor-type="as-char" draw:z-index="60" draw:name="Forma129" draw:style-name="gr1" draw:text-style-name="P153" svg:width="6.405cm" svg:height="0.736cm" draw:control="control60"/></text:p>
          </table:table-cell>
          <table:table-cell table:style-name="Tabela4.A1" office:value-type="string">
            <text:p text:style-name="P89"><draw:control text:anchor-type="as-char" draw:z-index="165" draw:name="Forma130" draw:style-name="gr1" draw:text-style-name="P153" svg:width="2.107cm" svg:height="0.736cm" draw:control="control165"/></text:p>
          </table:table-cell>
          <table:table-cell table:style-name="Tabela4.A1" office:value-type="string">
            <text:p text:style-name="P89"><draw:control text:anchor-type="as-char" draw:z-index="166" draw:name="Forma131" draw:style-name="gr1" draw:text-style-name="P153" svg:width="2.107cm" svg:height="0.736cm" draw:control="control166"/></text:p>
          </table:table-cell>
          <table:table-cell table:style-name="Tabela4.A1" office:value-type="string">
            <text:p text:style-name="P89"><draw:control text:anchor-type="as-char" draw:z-index="201" draw:name="Forma132" draw:style-name="gr1" draw:text-style-name="P153" svg:width="2.107cm" svg:height="0.736cm" draw:control="control201"/></text:p>
          </table:table-cell>
          <table:table-cell table:style-name="Tabela4.F1" office:value-type="string">
            <text:p text:style-name="P89"><draw:control text:anchor-type="as-char" draw:z-index="202" draw:name="Forma133" draw:style-name="gr1" draw:text-style-name="P153" svg:width="2.107cm" svg:height="0.736cm" draw:control="control202"/></text:p>
          </table:table-cell>
        </table:table-row>
        <table:table-row table:style-name="TableLine1925656016864">
          <table:table-cell table:style-name="Tabela4.A1" office:value-type="string">
            <text:p text:style-name="P145">2<text:span text:style-name="T103">4</text:span></text:p>
          </table:table-cell>
          <table:table-cell table:style-name="Tabela4.A1" office:value-type="string">
            <text:p text:style-name="P89"><draw:control text:anchor-type="as-char" draw:z-index="61" draw:name="Forma134" draw:style-name="gr1" draw:text-style-name="P153" svg:width="6.405cm" svg:height="0.736cm" draw:control="control61"/></text:p>
          </table:table-cell>
          <table:table-cell table:style-name="Tabela4.A1" office:value-type="string">
            <text:p text:style-name="P89"><draw:control text:anchor-type="as-char" draw:z-index="167" draw:name="Forma135" draw:style-name="gr1" draw:text-style-name="P153" svg:width="2.107cm" svg:height="0.736cm" draw:control="control167"/></text:p>
          </table:table-cell>
          <table:table-cell table:style-name="Tabela4.A1" office:value-type="string">
            <text:p text:style-name="P89"><draw:control text:anchor-type="as-char" draw:z-index="168" draw:name="Forma136" draw:style-name="gr1" draw:text-style-name="P153" svg:width="2.107cm" svg:height="0.736cm" draw:control="control168"/></text:p>
          </table:table-cell>
          <table:table-cell table:style-name="Tabela4.A1" office:value-type="string">
            <text:p text:style-name="P89"><draw:control text:anchor-type="as-char" draw:z-index="203" draw:name="Forma137" draw:style-name="gr1" draw:text-style-name="P153" svg:width="2.107cm" svg:height="0.736cm" draw:control="control203"/></text:p>
          </table:table-cell>
          <table:table-cell table:style-name="Tabela4.F1" office:value-type="string">
            <text:p text:style-name="P89"><draw:control text:anchor-type="as-char" draw:z-index="204" draw:name="Forma138" draw:style-name="gr1" draw:text-style-name="P153" svg:width="2.107cm" svg:height="0.736cm" draw:control="control204"/></text:p>
          </table:table-cell>
        </table:table-row>
        <table:table-row table:style-name="TableLine1925656013056">
          <table:table-cell table:style-name="Tabela4.A1" office:value-type="string">
            <text:p text:style-name="P145">2<text:span text:style-name="T103">5</text:span></text:p>
          </table:table-cell>
          <table:table-cell table:style-name="Tabela4.A1" office:value-type="string">
            <text:p text:style-name="P89"><draw:control text:anchor-type="as-char" draw:z-index="62" draw:name="Forma139" draw:style-name="gr1" draw:text-style-name="P153" svg:width="6.405cm" svg:height="0.736cm" draw:control="control62"/></text:p>
          </table:table-cell>
          <table:table-cell table:style-name="Tabela4.A1" office:value-type="string">
            <text:p text:style-name="P89"><draw:control text:anchor-type="as-char" draw:z-index="169" draw:name="Forma140" draw:style-name="gr1" draw:text-style-name="P153" svg:width="2.107cm" svg:height="0.736cm" draw:control="control169"/></text:p>
          </table:table-cell>
          <table:table-cell table:style-name="Tabela4.A1" office:value-type="string">
            <text:p text:style-name="P89"><draw:control text:anchor-type="as-char" draw:z-index="170" draw:name="Forma141" draw:style-name="gr1" draw:text-style-name="P153" svg:width="2.107cm" svg:height="0.736cm" draw:control="control170"/></text:p>
          </table:table-cell>
          <table:table-cell table:style-name="Tabela4.A1" office:value-type="string">
            <text:p text:style-name="P89"><draw:control text:anchor-type="as-char" draw:z-index="205" draw:name="Forma142" draw:style-name="gr1" draw:text-style-name="P153" svg:width="2.107cm" svg:height="0.736cm" draw:control="control205"/></text:p>
          </table:table-cell>
          <table:table-cell table:style-name="Tabela4.F1" office:value-type="string">
            <text:p text:style-name="P89"><draw:control text:anchor-type="as-char" draw:z-index="206" draw:name="Forma143" draw:style-name="gr1" draw:text-style-name="P153" svg:width="2.107cm" svg:height="0.736cm" draw:control="control206"/></text:p>
          </table:table-cell>
        </table:table-row>
        <table:table-row table:style-name="TableLine1925656018224">
          <table:table-cell table:style-name="Tabela4.A1" office:value-type="string">
            <text:p text:style-name="P145">2<text:span text:style-name="T103">6</text:span></text:p>
          </table:table-cell>
          <table:table-cell table:style-name="Tabela4.A1" office:value-type="string">
            <text:p text:style-name="P89"><draw:control text:anchor-type="as-char" draw:z-index="63" draw:name="Forma144" draw:style-name="gr1" draw:text-style-name="P153" svg:width="6.405cm" svg:height="0.736cm" draw:control="control63"/></text:p>
          </table:table-cell>
          <table:table-cell table:style-name="Tabela4.A1" office:value-type="string">
            <text:p text:style-name="P89"><draw:control text:anchor-type="as-char" draw:z-index="171" draw:name="Forma145" draw:style-name="gr1" draw:text-style-name="P153" svg:width="2.107cm" svg:height="0.736cm" draw:control="control171"/></text:p>
          </table:table-cell>
          <table:table-cell table:style-name="Tabela4.A1" office:value-type="string">
            <text:p text:style-name="P89"><draw:control text:anchor-type="as-char" draw:z-index="172" draw:name="Forma146" draw:style-name="gr1" draw:text-style-name="P153" svg:width="2.107cm" svg:height="0.736cm" draw:control="control172"/></text:p>
          </table:table-cell>
          <table:table-cell table:style-name="Tabela4.A1" office:value-type="string">
            <text:p text:style-name="P89"><draw:control text:anchor-type="as-char" draw:z-index="207" draw:name="Forma147" draw:style-name="gr1" draw:text-style-name="P153" svg:width="2.107cm" svg:height="0.736cm" draw:control="control207"/></text:p>
          </table:table-cell>
          <table:table-cell table:style-name="Tabela4.F1" office:value-type="string">
            <text:p text:style-name="P89"><draw:control text:anchor-type="as-char" draw:z-index="208" draw:name="Forma148" draw:style-name="gr1" draw:text-style-name="P153" svg:width="2.107cm" svg:height="0.736cm" draw:control="control208"/></text:p>
          </table:table-cell>
        </table:table-row>
        <table:table-row table:style-name="TableLine1925656006800">
          <table:table-cell table:style-name="Tabela4.A1" office:value-type="string">
            <text:p text:style-name="P145">2<text:span text:style-name="T103">7</text:span></text:p>
          </table:table-cell>
          <table:table-cell table:style-name="Tabela4.A1" office:value-type="string">
            <text:p text:style-name="P89"><draw:control text:anchor-type="as-char" draw:z-index="64" draw:name="Forma149" draw:style-name="gr1" draw:text-style-name="P153" svg:width="6.405cm" svg:height="0.736cm" draw:control="control64"/></text:p>
          </table:table-cell>
          <table:table-cell table:style-name="Tabela4.A1" office:value-type="string">
            <text:p text:style-name="P89"><draw:control text:anchor-type="as-char" draw:z-index="173" draw:name="Forma150" draw:style-name="gr1" draw:text-style-name="P153" svg:width="2.107cm" svg:height="0.736cm" draw:control="control173"/></text:p>
          </table:table-cell>
          <table:table-cell table:style-name="Tabela4.A1" office:value-type="string">
            <text:p text:style-name="P89"><draw:control text:anchor-type="as-char" draw:z-index="174" draw:name="Forma151" draw:style-name="gr1" draw:text-style-name="P153" svg:width="2.107cm" svg:height="0.736cm" draw:control="control174"/></text:p>
          </table:table-cell>
          <table:table-cell table:style-name="Tabela4.A1" office:value-type="string">
            <text:p text:style-name="P89"><draw:control text:anchor-type="as-char" draw:z-index="209" draw:name="Forma152" draw:style-name="gr1" draw:text-style-name="P153" svg:width="2.107cm" svg:height="0.736cm" draw:control="control209"/></text:p>
          </table:table-cell>
          <table:table-cell table:style-name="Tabela4.F1" office:value-type="string">
            <text:p text:style-name="P89"><draw:control text:anchor-type="as-char" draw:z-index="210" draw:name="Forma153" draw:style-name="gr1" draw:text-style-name="P153" svg:width="2.107cm" svg:height="0.736cm" draw:control="control210"/></text:p>
          </table:table-cell>
        </table:table-row>
        <table:table-row table:style-name="TableLine1925656020128">
          <table:table-cell table:style-name="Tabela4.A1" office:value-type="string">
            <text:p text:style-name="P145">2<text:span text:style-name="T103">8</text:span></text:p>
          </table:table-cell>
          <table:table-cell table:style-name="Tabela4.A1" office:value-type="string">
            <text:p text:style-name="P89"><draw:control text:anchor-type="as-char" draw:z-index="65" draw:name="Forma154" draw:style-name="gr1" draw:text-style-name="P153" svg:width="6.405cm" svg:height="0.736cm" draw:control="control65"/></text:p>
          </table:table-cell>
          <table:table-cell table:style-name="Tabela4.A1" office:value-type="string">
            <text:p text:style-name="P89"><draw:control text:anchor-type="as-char" draw:z-index="175" draw:name="Forma155" draw:style-name="gr1" draw:text-style-name="P153" svg:width="2.107cm" svg:height="0.736cm" draw:control="control175"/></text:p>
          </table:table-cell>
          <table:table-cell table:style-name="Tabela4.A1" office:value-type="string">
            <text:p text:style-name="P89"><draw:control text:anchor-type="as-char" draw:z-index="176" draw:name="Forma156" draw:style-name="gr1" draw:text-style-name="P153" svg:width="2.107cm" svg:height="0.736cm" draw:control="control176"/></text:p>
          </table:table-cell>
          <table:table-cell table:style-name="Tabela4.A1" office:value-type="string">
            <text:p text:style-name="P89"><draw:control text:anchor-type="as-char" draw:z-index="211" draw:name="Forma157" draw:style-name="gr1" draw:text-style-name="P153" svg:width="2.107cm" svg:height="0.736cm" draw:control="control211"/></text:p>
          </table:table-cell>
          <table:table-cell table:style-name="Tabela4.F1" office:value-type="string">
            <text:p text:style-name="P89"><draw:control text:anchor-type="as-char" draw:z-index="212" draw:name="Forma158" draw:style-name="gr1" draw:text-style-name="P153" svg:width="2.107cm" svg:height="0.736cm" draw:control="control212"/></text:p>
          </table:table-cell>
        </table:table-row>
        <table:table-row table:style-name="TableLine1925656019040">
          <table:table-cell table:style-name="Tabela4.A1" office:value-type="string">
            <text:p text:style-name="P145">2<text:span text:style-name="T103">9</text:span></text:p>
          </table:table-cell>
          <table:table-cell table:style-name="Tabela4.A1" office:value-type="string">
            <text:p text:style-name="P89"><draw:control text:anchor-type="as-char" draw:z-index="66" draw:name="Forma159" draw:style-name="gr1" draw:text-style-name="P153" svg:width="6.405cm" svg:height="0.736cm" draw:control="control66"/></text:p>
          </table:table-cell>
          <table:table-cell table:style-name="Tabela4.A1" office:value-type="string">
            <text:p text:style-name="P89"><draw:control text:anchor-type="as-char" draw:z-index="177" draw:name="Forma160" draw:style-name="gr1" draw:text-style-name="P153" svg:width="2.107cm" svg:height="0.736cm" draw:control="control177"/></text:p>
          </table:table-cell>
          <table:table-cell table:style-name="Tabela4.A1" office:value-type="string">
            <text:p text:style-name="P89"><draw:control text:anchor-type="as-char" draw:z-index="178" draw:name="Forma161" draw:style-name="gr1" draw:text-style-name="P153" svg:width="2.107cm" svg:height="0.736cm" draw:control="control178"/></text:p>
          </table:table-cell>
          <table:table-cell table:style-name="Tabela4.A1" office:value-type="string">
            <text:p text:style-name="P89"><draw:control text:anchor-type="as-char" draw:z-index="213" draw:name="Forma162" draw:style-name="gr1" draw:text-style-name="P153" svg:width="2.107cm" svg:height="0.736cm" draw:control="control213"/></text:p>
          </table:table-cell>
          <table:table-cell table:style-name="Tabela4.F1" office:value-type="string">
            <text:p text:style-name="P89"><draw:control text:anchor-type="as-char" draw:z-index="214" draw:name="Forma163" draw:style-name="gr1" draw:text-style-name="P153" svg:width="2.107cm" svg:height="0.736cm" draw:control="control214"/></text:p>
          </table:table-cell>
        </table:table-row>
        <table:table-row table:style-name="TableLine1925656020400">
          <table:table-cell table:style-name="Tabela4.A1" office:value-type="string">
            <text:p text:style-name="P146">30</text:p>
          </table:table-cell>
          <table:table-cell table:style-name="Tabela4.A1" office:value-type="string">
            <text:p text:style-name="P89"><draw:control text:anchor-type="as-char" draw:z-index="67" draw:name="Forma164" draw:style-name="gr1" draw:text-style-name="P153" svg:width="6.405cm" svg:height="0.736cm" draw:control="control67"/></text:p>
          </table:table-cell>
          <table:table-cell table:style-name="Tabela4.A1" office:value-type="string">
            <text:p text:style-name="P89"><draw:control text:anchor-type="as-char" draw:z-index="179" draw:name="Forma165" draw:style-name="gr1" draw:text-style-name="P153" svg:width="2.107cm" svg:height="0.736cm" draw:control="control179"/></text:p>
          </table:table-cell>
          <table:table-cell table:style-name="Tabela4.A1" office:value-type="string">
            <text:p text:style-name="P89"><draw:control text:anchor-type="as-char" draw:z-index="180" draw:name="Forma166" draw:style-name="gr1" draw:text-style-name="P153" svg:width="2.107cm" svg:height="0.736cm" draw:control="control180"/></text:p>
          </table:table-cell>
          <table:table-cell table:style-name="Tabela4.A1" office:value-type="string">
            <text:p text:style-name="P89"><draw:control text:anchor-type="as-char" draw:z-index="215" draw:name="Forma167" draw:style-name="gr1" draw:text-style-name="P153" svg:width="2.107cm" svg:height="0.736cm" draw:control="control215"/></text:p>
          </table:table-cell>
          <table:table-cell table:style-name="Tabela4.F1" office:value-type="string">
            <text:p text:style-name="P89"><draw:control text:anchor-type="as-char" draw:z-index="216" draw:name="Forma168" draw:style-name="gr1" draw:text-style-name="P153" svg:width="2.107cm" svg:height="0.736cm" draw:control="control216"/></text:p>
          </table:table-cell>
        </table:table-row>
        <table:table-row table:style-name="TableLine1925656007616">
          <table:table-cell table:style-name="Tabela4.A1" office:value-type="string">
            <text:p text:style-name="P146">31</text:p>
          </table:table-cell>
          <table:table-cell table:style-name="Tabela4.A1" office:value-type="string">
            <text:p text:style-name="P89"><draw:control text:anchor-type="as-char" draw:z-index="68" draw:name="Forma169" draw:style-name="gr1" draw:text-style-name="P153" svg:width="6.405cm" svg:height="0.736cm" draw:control="control68"/></text:p>
          </table:table-cell>
          <table:table-cell table:style-name="Tabela4.A1" office:value-type="string">
            <text:p text:style-name="P89"><draw:control text:anchor-type="as-char" draw:z-index="181" draw:name="Forma170" draw:style-name="gr1" draw:text-style-name="P153" svg:width="2.107cm" svg:height="0.736cm" draw:control="control181"/></text:p>
          </table:table-cell>
          <table:table-cell table:style-name="Tabela4.A1" office:value-type="string">
            <text:p text:style-name="P89"><draw:control text:anchor-type="as-char" draw:z-index="182" draw:name="Forma171" draw:style-name="gr1" draw:text-style-name="P153" svg:width="2.107cm" svg:height="0.736cm" draw:control="control182"/></text:p>
          </table:table-cell>
          <table:table-cell table:style-name="Tabela4.A1" office:value-type="string">
            <text:p text:style-name="P89"><draw:control text:anchor-type="as-char" draw:z-index="217" draw:name="Forma172" draw:style-name="gr1" draw:text-style-name="P153" svg:width="2.107cm" svg:height="0.736cm" draw:control="control217"/></text:p>
          </table:table-cell>
          <table:table-cell table:style-name="Tabela4.F1" office:value-type="string">
            <text:p text:style-name="P89"><draw:control text:anchor-type="as-char" draw:z-index="218" draw:name="Forma173" draw:style-name="gr1" draw:text-style-name="P153" svg:width="2.107cm" svg:height="0.736cm" draw:control="control218"/></text:p>
          </table:table-cell>
        </table:table-row>
        <table:table-row table:style-name="TableLine1925656020672">
          <table:table-cell table:style-name="Tabela4.A1" office:value-type="string">
            <text:p text:style-name="P146">32</text:p>
          </table:table-cell>
          <table:table-cell table:style-name="Tabela4.A1" office:value-type="string">
            <text:p text:style-name="P89"><draw:control text:anchor-type="as-char" draw:z-index="69" draw:name="Forma174" draw:style-name="gr1" draw:text-style-name="P153" svg:width="6.405cm" svg:height="0.736cm" draw:control="control69"/></text:p>
          </table:table-cell>
          <table:table-cell table:style-name="Tabela4.A1" office:value-type="string">
            <text:p text:style-name="P89"><draw:control text:anchor-type="as-char" draw:z-index="183" draw:name="Forma175" draw:style-name="gr1" draw:text-style-name="P153" svg:width="2.107cm" svg:height="0.736cm" draw:control="control183"/></text:p>
          </table:table-cell>
          <table:table-cell table:style-name="Tabela4.A1" office:value-type="string">
            <text:p text:style-name="P89"><draw:control text:anchor-type="as-char" draw:z-index="184" draw:name="Forma176" draw:style-name="gr1" draw:text-style-name="P153" svg:width="2.107cm" svg:height="0.736cm" draw:control="control184"/></text:p>
          </table:table-cell>
          <table:table-cell table:style-name="Tabela4.A1" office:value-type="string">
            <text:p text:style-name="P89"><draw:control text:anchor-type="as-char" draw:z-index="219" draw:name="Forma177" draw:style-name="gr1" draw:text-style-name="P153" svg:width="2.107cm" svg:height="0.736cm" draw:control="control219"/></text:p>
          </table:table-cell>
          <table:table-cell table:style-name="Tabela4.F1" office:value-type="string">
            <text:p text:style-name="P89"><draw:control text:anchor-type="as-char" draw:z-index="220" draw:name="Forma178" draw:style-name="gr1" draw:text-style-name="P153" svg:width="2.107cm" svg:height="0.736cm" draw:control="control220"/></text:p>
          </table:table-cell>
        </table:table-row>
        <table:table-row table:style-name="TableLine1925656020944">
          <table:table-cell table:style-name="Tabela4.A1" office:value-type="string">
            <text:p text:style-name="P146">33</text:p>
          </table:table-cell>
          <table:table-cell table:style-name="Tabela4.A1" office:value-type="string">
            <text:p text:style-name="P89"><draw:control text:anchor-type="as-char" draw:z-index="70" draw:name="Forma179" draw:style-name="gr1" draw:text-style-name="P153" svg:width="6.405cm" svg:height="0.736cm" draw:control="control70"/></text:p>
          </table:table-cell>
          <table:table-cell table:style-name="Tabela4.A1" office:value-type="string">
            <text:p text:style-name="P89"><draw:control text:anchor-type="as-char" draw:z-index="185" draw:name="Forma180" draw:style-name="gr1" draw:text-style-name="P153" svg:width="2.107cm" svg:height="0.736cm" draw:control="control185"/></text:p>
          </table:table-cell>
          <table:table-cell table:style-name="Tabela4.A1" office:value-type="string">
            <text:p text:style-name="P89"><draw:control text:anchor-type="as-char" draw:z-index="186" draw:name="Forma181" draw:style-name="gr1" draw:text-style-name="P153" svg:width="2.107cm" svg:height="0.736cm" draw:control="control186"/></text:p>
          </table:table-cell>
          <table:table-cell table:style-name="Tabela4.A1" office:value-type="string">
            <text:p text:style-name="P89"><draw:control text:anchor-type="as-char" draw:z-index="221" draw:name="Forma182" draw:style-name="gr1" draw:text-style-name="P153" svg:width="2.107cm" svg:height="0.736cm" draw:control="control221"/></text:p>
          </table:table-cell>
          <table:table-cell table:style-name="Tabela4.F1" office:value-type="string">
            <text:p text:style-name="P89"><draw:control text:anchor-type="as-char" draw:z-index="222" draw:name="Forma183" draw:style-name="gr1" draw:text-style-name="P153" svg:width="2.107cm" svg:height="0.736cm" draw:control="control222"/></text:p>
          </table:table-cell>
        </table:table-row>
        <table:table-row table:style-name="TableLine1925656021216">
          <table:table-cell table:style-name="Tabela4.A1" office:value-type="string">
            <text:p text:style-name="P146">34</text:p>
          </table:table-cell>
          <table:table-cell table:style-name="Tabela4.A1" office:value-type="string">
            <text:p text:style-name="P89"><draw:control text:anchor-type="as-char" draw:z-index="71" draw:name="Forma184" draw:style-name="gr1" draw:text-style-name="P153" svg:width="6.405cm" svg:height="0.736cm" draw:control="control71"/></text:p>
          </table:table-cell>
          <table:table-cell table:style-name="Tabela4.A1" office:value-type="string">
            <text:p text:style-name="P89"><draw:control text:anchor-type="as-char" draw:z-index="187" draw:name="Forma185" draw:style-name="gr1" draw:text-style-name="P153" svg:width="2.107cm" svg:height="0.736cm" draw:control="control187"/></text:p>
          </table:table-cell>
          <table:table-cell table:style-name="Tabela4.A1" office:value-type="string">
            <text:p text:style-name="P89"><draw:control text:anchor-type="as-char" draw:z-index="188" draw:name="Forma186" draw:style-name="gr1" draw:text-style-name="P153" svg:width="2.107cm" svg:height="0.736cm" draw:control="control188"/></text:p>
          </table:table-cell>
          <table:table-cell table:style-name="Tabela4.A1" office:value-type="string">
            <text:p text:style-name="P89"><draw:control text:anchor-type="as-char" draw:z-index="223" draw:name="Forma187" draw:style-name="gr1" draw:text-style-name="P153" svg:width="2.107cm" svg:height="0.736cm" draw:control="control223"/></text:p>
          </table:table-cell>
          <table:table-cell table:style-name="Tabela4.F1" office:value-type="string">
            <text:p text:style-name="P89"><draw:control text:anchor-type="as-char" draw:z-index="224" draw:name="Forma188" draw:style-name="gr1" draw:text-style-name="P153" svg:width="2.107cm" svg:height="0.736cm" draw:control="control224"/></text:p>
          </table:table-cell>
        </table:table-row>
        <table:table-row table:style-name="TableLine1925656021488">
          <table:table-cell table:style-name="Tabela4.A1" office:value-type="string">
            <text:p text:style-name="P146">35</text:p>
          </table:table-cell>
          <table:table-cell table:style-name="Tabela4.A1" office:value-type="string">
            <text:p text:style-name="P89"><draw:control text:anchor-type="as-char" draw:z-index="72" draw:name="Forma189" draw:style-name="gr1" draw:text-style-name="P153" svg:width="6.405cm" svg:height="0.736cm" draw:control="control72"/></text:p>
          </table:table-cell>
          <table:table-cell table:style-name="Tabela4.A1" office:value-type="string">
            <text:p text:style-name="P89"><draw:control text:anchor-type="as-char" draw:z-index="189" draw:name="Forma190" draw:style-name="gr1" draw:text-style-name="P153" svg:width="2.107cm" svg:height="0.736cm" draw:control="control189"/></text:p>
          </table:table-cell>
          <table:table-cell table:style-name="Tabela4.A1" office:value-type="string">
            <text:p text:style-name="P89"><draw:control text:anchor-type="as-char" draw:z-index="190" draw:name="Forma191" draw:style-name="gr1" draw:text-style-name="P153" svg:width="2.107cm" svg:height="0.736cm" draw:control="control190"/></text:p>
          </table:table-cell>
          <table:table-cell table:style-name="Tabela4.A1" office:value-type="string">
            <text:p text:style-name="P89"><draw:control text:anchor-type="as-char" draw:z-index="225" draw:name="Forma192" draw:style-name="gr1" draw:text-style-name="P153" svg:width="2.107cm" svg:height="0.736cm" draw:control="control225"/></text:p>
          </table:table-cell>
          <table:table-cell table:style-name="Tabela4.F1" office:value-type="string">
            <text:p text:style-name="P89"><draw:control text:anchor-type="as-char" draw:z-index="226" draw:name="Forma193" draw:style-name="gr1" draw:text-style-name="P153" svg:width="2.107cm" svg:height="0.736cm" draw:control="control226"/></text:p>
          </table:table-cell>
        </table:table-row>
        <table:table-row table:style-name="TableLine1925656025296">
          <table:table-cell table:style-name="Tabela4.A1" office:value-type="string">
            <text:p text:style-name="P146">36</text:p>
          </table:table-cell>
          <table:table-cell table:style-name="Tabela4.A1" office:value-type="string">
            <text:p text:style-name="P89"><draw:control text:anchor-type="as-char" draw:z-index="73" draw:name="Forma194" draw:style-name="gr1" draw:text-style-name="P153" svg:width="6.405cm" svg:height="0.736cm" draw:control="control73"/></text:p>
          </table:table-cell>
          <table:table-cell table:style-name="Tabela4.A1" office:value-type="string">
            <text:p text:style-name="P89"><draw:control text:anchor-type="as-char" draw:z-index="191" draw:name="Forma195" draw:style-name="gr1" draw:text-style-name="P153" svg:width="2.107cm" svg:height="0.736cm" draw:control="control191"/></text:p>
          </table:table-cell>
          <table:table-cell table:style-name="Tabela4.A1" office:value-type="string">
            <text:p text:style-name="P89"><draw:control text:anchor-type="as-char" draw:z-index="192" draw:name="Forma196" draw:style-name="gr1" draw:text-style-name="P153" svg:width="2.107cm" svg:height="0.736cm" draw:control="control192"/></text:p>
          </table:table-cell>
          <table:table-cell table:style-name="Tabela4.A1" office:value-type="string">
            <text:p text:style-name="P89"><draw:control text:anchor-type="as-char" draw:z-index="227" draw:name="Forma197" draw:style-name="gr1" draw:text-style-name="P153" svg:width="2.107cm" svg:height="0.736cm" draw:control="control227"/></text:p>
          </table:table-cell>
          <table:table-cell table:style-name="Tabela4.F1" office:value-type="string">
            <text:p text:style-name="P89"><draw:control text:anchor-type="as-char" draw:z-index="228" draw:name="Forma198" draw:style-name="gr1" draw:text-style-name="P153" svg:width="2.107cm" svg:height="0.736cm" draw:control="control228"/></text:p>
          </table:table-cell>
        </table:table-row>
        <table:table-row table:style-name="TableLine1925656029920">
          <table:table-cell table:style-name="Tabela4.A1" office:value-type="string">
            <text:p text:style-name="P146">37</text:p>
          </table:table-cell>
          <table:table-cell table:style-name="Tabela4.A1" office:value-type="string">
            <text:p text:style-name="P89"><draw:control text:anchor-type="as-char" draw:z-index="74" draw:name="Forma199" draw:style-name="gr1" draw:text-style-name="P153" svg:width="6.405cm" svg:height="0.736cm" draw:control="control74"/></text:p>
          </table:table-cell>
          <table:table-cell table:style-name="Tabela4.A1" office:value-type="string">
            <text:p text:style-name="P89"><draw:control text:anchor-type="as-char" draw:z-index="193" draw:name="Forma200" draw:style-name="gr1" draw:text-style-name="P153" svg:width="2.107cm" svg:height="0.736cm" draw:control="control193"/></text:p>
          </table:table-cell>
          <table:table-cell table:style-name="Tabela4.A1" office:value-type="string">
            <text:p text:style-name="P89"><draw:control text:anchor-type="as-char" draw:z-index="194" draw:name="Forma201" draw:style-name="gr1" draw:text-style-name="P153" svg:width="2.107cm" svg:height="0.736cm" draw:control="control194"/></text:p>
          </table:table-cell>
          <table:table-cell table:style-name="Tabela4.A1" office:value-type="string">
            <text:p text:style-name="P89"><draw:control text:anchor-type="as-char" draw:z-index="229" draw:name="Forma202" draw:style-name="gr1" draw:text-style-name="P153" svg:width="2.107cm" svg:height="0.736cm" draw:control="control229"/></text:p>
          </table:table-cell>
          <table:table-cell table:style-name="Tabela4.F1" office:value-type="string">
            <text:p text:style-name="P89"><draw:control text:anchor-type="as-char" draw:z-index="230" draw:name="Forma203" draw:style-name="gr1" draw:text-style-name="P153" svg:width="2.107cm" svg:height="0.736cm" draw:control="control230"/></text:p>
          </table:table-cell>
        </table:table-row>
        <table:table-row table:style-name="TableLine1925656024752">
          <table:table-cell table:style-name="Tabela4.A1" office:value-type="string">
            <text:p text:style-name="P146">38</text:p>
          </table:table-cell>
          <table:table-cell table:style-name="Tabela4.A1" office:value-type="string">
            <text:p text:style-name="P89"><draw:control text:anchor-type="as-char" draw:z-index="75" draw:name="Forma204" draw:style-name="gr1" draw:text-style-name="P153" svg:width="6.405cm" svg:height="0.736cm" draw:control="control75"/></text:p>
          </table:table-cell>
          <table:table-cell table:style-name="Tabela4.A1" office:value-type="string">
            <text:p text:style-name="P89"><draw:control text:anchor-type="as-char" draw:z-index="195" draw:name="Forma205" draw:style-name="gr1" draw:text-style-name="P153" svg:width="2.107cm" svg:height="0.736cm" draw:control="control195"/></text:p>
          </table:table-cell>
          <table:table-cell table:style-name="Tabela4.A1" office:value-type="string">
            <text:p text:style-name="P89"><draw:control text:anchor-type="as-char" draw:z-index="196" draw:name="Forma206" draw:style-name="gr1" draw:text-style-name="P153" svg:width="2.107cm" svg:height="0.736cm" draw:control="control196"/></text:p>
          </table:table-cell>
          <table:table-cell table:style-name="Tabela4.A1" office:value-type="string">
            <text:p text:style-name="P89"><draw:control text:anchor-type="as-char" draw:z-index="231" draw:name="Forma207" draw:style-name="gr1" draw:text-style-name="P153" svg:width="2.107cm" svg:height="0.736cm" draw:control="control231"/></text:p>
          </table:table-cell>
          <table:table-cell table:style-name="Tabela4.F1" office:value-type="string">
            <text:p text:style-name="P89"><draw:control text:anchor-type="as-char" draw:z-index="232" draw:name="Forma208" draw:style-name="gr1" draw:text-style-name="P153" svg:width="2.107cm" svg:height="0.736cm" draw:control="control232"/></text:p>
          </table:table-cell>
        </table:table-row>
        <table:table-row table:style-name="TableLine1925656036448">
          <table:table-cell table:style-name="Tabela4.A1" office:value-type="string">
            <text:p text:style-name="P146">39</text:p>
          </table:table-cell>
          <table:table-cell table:style-name="Tabela4.A1" office:value-type="string">
            <text:p text:style-name="P89"><draw:control text:anchor-type="as-char" draw:z-index="76" draw:name="Forma209" draw:style-name="gr1" draw:text-style-name="P153" svg:width="6.405cm" svg:height="0.736cm" draw:control="control76"/></text:p>
          </table:table-cell>
          <table:table-cell table:style-name="Tabela4.A1" office:value-type="string">
            <text:p text:style-name="P89"><draw:control text:anchor-type="as-char" draw:z-index="197" draw:name="Forma210" draw:style-name="gr1" draw:text-style-name="P153" svg:width="2.107cm" svg:height="0.736cm" draw:control="control197"/></text:p>
          </table:table-cell>
          <table:table-cell table:style-name="Tabela4.A1" office:value-type="string">
            <text:p text:style-name="P89"><draw:control text:anchor-type="as-char" draw:z-index="198" draw:name="Forma211" draw:style-name="gr1" draw:text-style-name="P153" svg:width="2.107cm" svg:height="0.736cm" draw:control="control198"/></text:p>
          </table:table-cell>
          <table:table-cell table:style-name="Tabela4.A1" office:value-type="string">
            <text:p text:style-name="P89"><draw:control text:anchor-type="as-char" draw:z-index="233" draw:name="Forma212" draw:style-name="gr1" draw:text-style-name="P153" svg:width="2.107cm" svg:height="0.736cm" draw:control="control233"/></text:p>
          </table:table-cell>
          <table:table-cell table:style-name="Tabela4.F1" office:value-type="string">
            <text:p text:style-name="P89"><draw:control text:anchor-type="as-char" draw:z-index="234" draw:name="Forma213" draw:style-name="gr1" draw:text-style-name="P153" svg:width="2.107cm" svg:height="0.736cm" draw:control="control234"/></text:p>
          </table:table-cell>
        </table:table-row>
        <table:table-row table:style-name="TableLine1925656034544">
          <table:table-cell table:style-name="Tabela4.A1" office:value-type="string">
            <text:p text:style-name="P146">40</text:p>
          </table:table-cell>
          <table:table-cell table:style-name="Tabela4.A1" office:value-type="string">
            <text:p text:style-name="P89"><draw:control text:anchor-type="as-char" draw:z-index="77" draw:name="Forma214" draw:style-name="gr1" draw:text-style-name="P153" svg:width="6.405cm" svg:height="0.736cm" draw:control="control77"/></text:p>
          </table:table-cell>
          <table:table-cell table:style-name="Tabela4.A1" office:value-type="string">
            <text:p text:style-name="P89"><draw:control text:anchor-type="as-char" draw:z-index="199" draw:name="Forma215" draw:style-name="gr1" draw:text-style-name="P153" svg:width="2.107cm" svg:height="0.736cm" draw:control="control199"/></text:p>
          </table:table-cell>
          <table:table-cell table:style-name="Tabela4.A1" office:value-type="string">
            <text:p text:style-name="P89"><draw:control text:anchor-type="as-char" draw:z-index="200" draw:name="Forma216" draw:style-name="gr1" draw:text-style-name="P153" svg:width="2.107cm" svg:height="0.736cm" draw:control="control200"/></text:p>
          </table:table-cell>
          <table:table-cell table:style-name="Tabela4.A1" office:value-type="string">
            <text:p text:style-name="P89"><draw:control text:anchor-type="as-char" draw:z-index="235" draw:name="Forma217" draw:style-name="gr1" draw:text-style-name="P153" svg:width="2.107cm" svg:height="0.736cm" draw:control="control235"/></text:p>
          </table:table-cell>
          <table:table-cell table:style-name="Tabela4.F1" office:value-type="string">
            <text:p text:style-name="P89"><draw:control text:anchor-type="as-char" draw:z-index="236" draw:name="Forma218" draw:style-name="gr1" draw:text-style-name="P153" svg:width="2.107cm" svg:height="0.736cm" draw:control="control236"/></text:p>
          </table:table-cell>
        </table:table-row>
        <table:table-row table:style-name="TableLine1925656028288">
          <table:table-cell table:style-name="Tabela4.A42" table:number-columns-spanned="5" office:value-type="string">
            <text:p text:style-name="P138"/>
            <text:p text:style-name="P138"><text:span text:style-name="T16">Subtotal MATERIAL DE CONSUMO </text:span><text:s/></text:p>
          </table:table-cell>
          <table:covered-table-cell/>
          <table:covered-table-cell/>
          <table:covered-table-cell/>
          <table:covered-table-cell/>
          <table:table-cell table:style-name="Tabela4.F1" office:value-type="string">
            <text:p text:style-name="P89"><draw:control text:anchor-type="as-char" draw:z-index="237" draw:name="Forma219" draw:style-name="gr1" draw:text-style-name="P153" svg:width="2.107cm" svg:height="0.736cm" draw:control="control237"/></text:p>
          </table:table-cell>
        </table:table-row>
      </table:table>
      <text:p text:style-name="P75"/>
      <text:p text:style-name="P91"><text:span text:style-name="T90">Quadro</text:span> <text:span text:style-name="T92">4</text:span> – Especificação de <text:span text:style-name="T99">P</text:span><text:span text:style-name="T92">ASSAGENS E </text:span><text:span text:style-name="T99">D</text:span><text:span text:style-name="T92">ESPESAS COM </text:span><text:span text:style-name="T99">L</text:span><text:span text:style-name="T92">OCOMOÇ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office:value-type="string">
            <text:p text:style-name="P109"><text:span text:style-name="T16">Nº</text:span> </text:p>
          </table:table-cell>
          <table:table-cell table:style-name="Tabela5.A1" office:value-type="string">
            <text:p text:style-name="P109"><text:span text:style-name="T16">Item / Descrição</text:span> </text:p>
          </table:table-cell>
          <table:table-cell table:style-name="Tabela5.A1" office:value-type="string">
            <text:p text:style-name="P102"><text:span text:style-name="T16">Unidade de Medida</text:span> </text:p>
          </table:table-cell>
          <table:table-cell table:style-name="Tabela5.A1" office:value-type="string">
            <text:p text:style-name="P95">Quantidade</text:p>
          </table:table-cell>
          <table:table-cell table:style-name="Tabela5.A1" office:value-type="string">
            <text:p text:style-name="P102"><text:span text:style-name="T16">Valor Unitário (R$)</text:span> </text:p>
          </table:table-cell>
          <table:table-cell table:style-name="Tabela5.F1" office:value-type="string">
            <text:p text:style-name="P102"><text:span text:style-name="T16">Valor Total (R$)</text:span> </text:p>
          </table:table-cell>
        </table:table-row>
        <table:table-row table:style-name="Tabela5.1">
          <table:table-cell table:style-name="Tabela5.A2" office:value-type="string">
            <text:p text:style-name="P126">1</text:p>
          </table:table-cell>
          <table:table-cell table:style-name="Tabela5.A2" office:value-type="string">
            <text:p text:style-name="P126">Passagens Aére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63"/>
          </table:table-cell>
          <table:table-cell table:style-name="Tabela5.F2" office:value-type="string">
            <text:p text:style-name="P54"/>
          </table:table-cell>
        </table:table-row>
        <table:table-row table:style-name="Tabela5.3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299" draw:name="Forma19" draw:style-name="gr1" draw:text-style-name="P151" svg:width="4.989cm" svg:height="1.017cm" draw:control="control299"/></text:p>
          </table:table-cell>
          <table:table-cell table:style-name="Tabela5.A2" office:value-type="string">
            <text:p text:style-name="P58"><draw:control text:anchor-type="as-char" draw:z-index="239" draw:name="Forma16_17" draw:style-name="gr1" draw:text-style-name="P151" svg:width="2.726cm" svg:height="0.897cm" draw:control="control239"/></text:p>
          </table:table-cell>
          <table:table-cell table:style-name="Tabela5.A2" office:value-type="string">
            <text:p text:style-name="P54"><draw:control text:anchor-type="as-char" draw:z-index="240" draw:name="Forma16_18" draw:style-name="gr1" draw:text-style-name="P151" svg:width="2.726cm" svg:height="0.897cm" draw:control="control240"/></text:p>
          </table:table-cell>
          <table:table-cell table:style-name="Tabela5.A2" office:value-type="string">
            <text:p text:style-name="P63"><draw:control text:anchor-type="as-char" draw:z-index="241" draw:name="Forma16_20" draw:style-name="gr1" draw:text-style-name="P151" svg:width="2.726cm" svg:height="0.897cm" draw:control="control241"/></text:p>
          </table:table-cell>
          <table:table-cell table:style-name="Tabela5.F2" office:value-type="string">
            <text:p text:style-name="P54"><draw:control text:anchor-type="as-char" draw:z-index="242" draw:name="Forma16_22" draw:style-name="gr1" draw:text-style-name="P151" svg:width="2.726cm" svg:height="0.897cm" draw:control="control242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1" draw:name="Forma19_0" draw:style-name="gr1" draw:text-style-name="P151" svg:width="4.989cm" svg:height="1.017cm" draw:control="control301"/></text:p>
          </table:table-cell>
          <table:table-cell table:style-name="Tabela5.A2" office:value-type="string">
            <text:p text:style-name="P58"><draw:control text:anchor-type="as-char" draw:z-index="243" draw:name="Forma16_23" draw:style-name="gr1" draw:text-style-name="P151" svg:width="2.726cm" svg:height="0.897cm" draw:control="control243"/></text:p>
          </table:table-cell>
          <table:table-cell table:style-name="Tabela5.A2" office:value-type="string">
            <text:p text:style-name="P54"><draw:control text:anchor-type="as-char" draw:z-index="244" draw:name="Forma16_24" draw:style-name="gr1" draw:text-style-name="P151" svg:width="2.726cm" svg:height="0.897cm" draw:control="control244"/></text:p>
          </table:table-cell>
          <table:table-cell table:style-name="Tabela5.A2" office:value-type="string">
            <text:p text:style-name="P63"><draw:control text:anchor-type="as-char" draw:z-index="245" draw:name="Forma16_25" draw:style-name="gr1" draw:text-style-name="P151" svg:width="2.726cm" svg:height="0.897cm" draw:control="control245"/></text:p>
          </table:table-cell>
          <table:table-cell table:style-name="Tabela5.F2" office:value-type="string">
            <text:p text:style-name="P54"><draw:control text:anchor-type="as-char" draw:z-index="246" draw:name="Forma16_26" draw:style-name="gr1" draw:text-style-name="P151" svg:width="2.726cm" svg:height="0.897cm" draw:control="control246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oft-page-break/><text:s/><draw:control text:anchor-type="as-char" draw:z-index="302" draw:name="Forma19_1" draw:style-name="gr1" draw:text-style-name="P151" svg:width="4.989cm" svg:height="1.017cm" draw:control="control302"/></text:p>
          </table:table-cell>
          <table:table-cell table:style-name="Tabela5.A2" office:value-type="string">
            <text:p text:style-name="P58"><draw:control text:anchor-type="as-char" draw:z-index="247" draw:name="Forma16_27" draw:style-name="gr1" draw:text-style-name="P151" svg:width="2.726cm" svg:height="0.897cm" draw:control="control247"/></text:p>
          </table:table-cell>
          <table:table-cell table:style-name="Tabela5.A2" office:value-type="string">
            <text:p text:style-name="P54"><draw:control text:anchor-type="as-char" draw:z-index="248" draw:name="Forma16_28" draw:style-name="gr1" draw:text-style-name="P151" svg:width="2.726cm" svg:height="0.897cm" draw:control="control248"/></text:p>
          </table:table-cell>
          <table:table-cell table:style-name="Tabela5.A2" office:value-type="string">
            <text:p text:style-name="P63"><draw:control text:anchor-type="as-char" draw:z-index="249" draw:name="Forma16_29" draw:style-name="gr1" draw:text-style-name="P151" svg:width="2.726cm" svg:height="0.897cm" draw:control="control249"/></text:p>
          </table:table-cell>
          <table:table-cell table:style-name="Tabela5.F2" office:value-type="string">
            <text:p text:style-name="P54"><draw:control text:anchor-type="as-char" draw:z-index="250" draw:name="Forma16_30" draw:style-name="gr1" draw:text-style-name="P151" svg:width="2.726cm" svg:height="0.897cm" draw:control="control250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3" draw:name="Forma19_2" draw:style-name="gr1" draw:text-style-name="P151" svg:width="4.989cm" svg:height="1.017cm" draw:control="control303"/></text:p>
          </table:table-cell>
          <table:table-cell table:style-name="Tabela5.A2" office:value-type="string">
            <text:p text:style-name="P58"><draw:control text:anchor-type="as-char" draw:z-index="251" draw:name="Forma16_31" draw:style-name="gr1" draw:text-style-name="P151" svg:width="2.726cm" svg:height="0.897cm" draw:control="control251"/></text:p>
          </table:table-cell>
          <table:table-cell table:style-name="Tabela5.A2" office:value-type="string">
            <text:p text:style-name="P54"><draw:control text:anchor-type="as-char" draw:z-index="252" draw:name="Forma16_32" draw:style-name="gr1" draw:text-style-name="P151" svg:width="2.726cm" svg:height="0.897cm" draw:control="control252"/></text:p>
          </table:table-cell>
          <table:table-cell table:style-name="Tabela5.A2" office:value-type="string">
            <text:p text:style-name="P63"><draw:control text:anchor-type="as-char" draw:z-index="253" draw:name="Forma16_33" draw:style-name="gr1" draw:text-style-name="P151" svg:width="2.726cm" svg:height="0.897cm" draw:control="control253"/></text:p>
          </table:table-cell>
          <table:table-cell table:style-name="Tabela5.F2" office:value-type="string">
            <text:p text:style-name="P54"><draw:control text:anchor-type="as-char" draw:z-index="254" draw:name="Forma16_34" draw:style-name="gr1" draw:text-style-name="P151" svg:width="2.726cm" svg:height="0.897cm" draw:control="control254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4" draw:name="Forma19_3" draw:style-name="gr1" draw:text-style-name="P151" svg:width="4.989cm" svg:height="1.017cm" draw:control="control304"/></text:p>
          </table:table-cell>
          <table:table-cell table:style-name="Tabela5.A2" office:value-type="string">
            <text:p text:style-name="P58"><draw:control text:anchor-type="as-char" draw:z-index="255" draw:name="Forma16_35" draw:style-name="gr1" draw:text-style-name="P151" svg:width="2.726cm" svg:height="0.897cm" draw:control="control255"/></text:p>
          </table:table-cell>
          <table:table-cell table:style-name="Tabela5.A2" office:value-type="string">
            <text:p text:style-name="P54"><draw:control text:anchor-type="as-char" draw:z-index="256" draw:name="Forma16_36" draw:style-name="gr1" draw:text-style-name="P151" svg:width="2.726cm" svg:height="0.897cm" draw:control="control256"/></text:p>
          </table:table-cell>
          <table:table-cell table:style-name="Tabela5.A2" office:value-type="string">
            <text:p text:style-name="P63"><draw:control text:anchor-type="as-char" draw:z-index="257" draw:name="Forma16_37" draw:style-name="gr1" draw:text-style-name="P151" svg:width="2.726cm" svg:height="0.897cm" draw:control="control257"/></text:p>
          </table:table-cell>
          <table:table-cell table:style-name="Tabela5.F2" office:value-type="string">
            <text:p text:style-name="P54"><draw:control text:anchor-type="as-char" draw:z-index="258" draw:name="Forma16_38" draw:style-name="gr1" draw:text-style-name="P151" svg:width="2.726cm" svg:height="0.897cm" draw:control="control258"/></text:p>
          </table:table-cell>
        </table:table-row>
        <table:table-row table:style-name="Tabela5.1">
          <table:table-cell table:style-name="Tabela5.A2" office:value-type="string">
            <text:p text:style-name="P127">2</text:p>
          </table:table-cell>
          <table:table-cell table:style-name="Tabela5.A2" office:value-type="string">
            <text:p text:style-name="P127">Passagens Rodoviári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63"/>
          </table:table-cell>
          <table:table-cell table:style-name="Tabela5.F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5" draw:name="Forma19_4" draw:style-name="gr1" draw:text-style-name="P151" svg:width="4.989cm" svg:height="1.017cm" draw:control="control305"/></text:p>
          </table:table-cell>
          <table:table-cell table:style-name="Tabela5.A2" office:value-type="string">
            <text:p text:style-name="P58"><draw:control text:anchor-type="as-char" draw:z-index="259" draw:name="Forma16_43" draw:style-name="gr1" draw:text-style-name="P151" svg:width="2.726cm" svg:height="0.897cm" draw:control="control259"/></text:p>
          </table:table-cell>
          <table:table-cell table:style-name="Tabela5.A2" office:value-type="string">
            <text:p text:style-name="P54"><draw:control text:anchor-type="as-char" draw:z-index="260" draw:name="Forma16_44" draw:style-name="gr1" draw:text-style-name="P151" svg:width="2.726cm" svg:height="0.897cm" draw:control="control260"/></text:p>
          </table:table-cell>
          <table:table-cell table:style-name="Tabela5.A2" office:value-type="string">
            <text:p text:style-name="P63"><draw:control text:anchor-type="as-char" draw:z-index="261" draw:name="Forma16_45" draw:style-name="gr1" draw:text-style-name="P151" svg:width="2.726cm" svg:height="0.897cm" draw:control="control261"/></text:p>
          </table:table-cell>
          <table:table-cell table:style-name="Tabela5.F2" office:value-type="string">
            <text:p text:style-name="P54"><draw:control text:anchor-type="as-char" draw:z-index="262" draw:name="Forma16_46" draw:style-name="gr1" draw:text-style-name="P151" svg:width="2.726cm" svg:height="0.897cm" draw:control="control262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6" draw:name="Forma19_5" draw:style-name="gr1" draw:text-style-name="P151" svg:width="4.989cm" svg:height="1.017cm" draw:control="control306"/></text:p>
          </table:table-cell>
          <table:table-cell table:style-name="Tabela5.A2" office:value-type="string">
            <text:p text:style-name="P58"><draw:control text:anchor-type="as-char" draw:z-index="263" draw:name="Forma16_47" draw:style-name="gr1" draw:text-style-name="P151" svg:width="2.726cm" svg:height="0.897cm" draw:control="control263"/></text:p>
          </table:table-cell>
          <table:table-cell table:style-name="Tabela5.A2" office:value-type="string">
            <text:p text:style-name="P54"><draw:control text:anchor-type="as-char" draw:z-index="264" draw:name="Forma16_48" draw:style-name="gr1" draw:text-style-name="P151" svg:width="2.726cm" svg:height="0.897cm" draw:control="control264"/></text:p>
          </table:table-cell>
          <table:table-cell table:style-name="Tabela5.A2" office:value-type="string">
            <text:p text:style-name="P63"><draw:control text:anchor-type="as-char" draw:z-index="265" draw:name="Forma16_49" draw:style-name="gr1" draw:text-style-name="P151" svg:width="2.726cm" svg:height="0.897cm" draw:control="control265"/></text:p>
          </table:table-cell>
          <table:table-cell table:style-name="Tabela5.F2" office:value-type="string">
            <text:p text:style-name="P54"><draw:control text:anchor-type="as-char" draw:z-index="266" draw:name="Forma16_50" draw:style-name="gr1" draw:text-style-name="P151" svg:width="2.726cm" svg:height="0.897cm" draw:control="control266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7" draw:name="Forma19_6" draw:style-name="gr1" draw:text-style-name="P151" svg:width="4.989cm" svg:height="1.017cm" draw:control="control307"/></text:p>
          </table:table-cell>
          <table:table-cell table:style-name="Tabela5.A2" office:value-type="string">
            <text:p text:style-name="P58"><draw:control text:anchor-type="as-char" draw:z-index="267" draw:name="Forma16_51" draw:style-name="gr1" draw:text-style-name="P151" svg:width="2.726cm" svg:height="0.897cm" draw:control="control267"/></text:p>
          </table:table-cell>
          <table:table-cell table:style-name="Tabela5.A2" office:value-type="string">
            <text:p text:style-name="P54"><draw:control text:anchor-type="as-char" draw:z-index="268" draw:name="Forma16_52" draw:style-name="gr1" draw:text-style-name="P151" svg:width="2.726cm" svg:height="0.897cm" draw:control="control268"/></text:p>
          </table:table-cell>
          <table:table-cell table:style-name="Tabela5.A2" office:value-type="string">
            <text:p text:style-name="P63"><draw:control text:anchor-type="as-char" draw:z-index="269" draw:name="Forma16_53" draw:style-name="gr1" draw:text-style-name="P151" svg:width="2.726cm" svg:height="0.897cm" draw:control="control269"/></text:p>
          </table:table-cell>
          <table:table-cell table:style-name="Tabela5.F2" office:value-type="string">
            <text:p text:style-name="P54"><draw:control text:anchor-type="as-char" draw:z-index="270" draw:name="Forma16_54" draw:style-name="gr1" draw:text-style-name="P151" svg:width="2.726cm" svg:height="0.897cm" draw:control="control270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8" draw:name="Forma19_7" draw:style-name="gr1" draw:text-style-name="P151" svg:width="4.989cm" svg:height="1.017cm" draw:control="control308"/></text:p>
          </table:table-cell>
          <table:table-cell table:style-name="Tabela5.A2" office:value-type="string">
            <text:p text:style-name="P58"><draw:control text:anchor-type="as-char" draw:z-index="271" draw:name="Forma16_55" draw:style-name="gr1" draw:text-style-name="P151" svg:width="2.726cm" svg:height="0.897cm" draw:control="control271"/></text:p>
          </table:table-cell>
          <table:table-cell table:style-name="Tabela5.A2" office:value-type="string">
            <text:p text:style-name="P54"><draw:control text:anchor-type="as-char" draw:z-index="272" draw:name="Forma16_56" draw:style-name="gr1" draw:text-style-name="P151" svg:width="2.726cm" svg:height="0.897cm" draw:control="control272"/></text:p>
          </table:table-cell>
          <table:table-cell table:style-name="Tabela5.A2" office:value-type="string">
            <text:p text:style-name="P63"><draw:control text:anchor-type="as-char" draw:z-index="273" draw:name="Forma16_57" draw:style-name="gr1" draw:text-style-name="P151" svg:width="2.726cm" svg:height="0.897cm" draw:control="control273"/></text:p>
          </table:table-cell>
          <table:table-cell table:style-name="Tabela5.F2" office:value-type="string">
            <text:p text:style-name="P54"><draw:control text:anchor-type="as-char" draw:z-index="274" draw:name="Forma16_58" draw:style-name="gr1" draw:text-style-name="P151" svg:width="2.726cm" svg:height="0.897cm" draw:control="control274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9" draw:name="Forma19_8" draw:style-name="gr1" draw:text-style-name="P151" svg:width="4.989cm" svg:height="1.017cm" draw:control="control309"/></text:p>
          </table:table-cell>
          <table:table-cell table:style-name="Tabela5.A2" office:value-type="string">
            <text:p text:style-name="P58"><draw:control text:anchor-type="as-char" draw:z-index="275" draw:name="Forma16_59" draw:style-name="gr1" draw:text-style-name="P151" svg:width="2.726cm" svg:height="0.897cm" draw:control="control275"/></text:p>
          </table:table-cell>
          <table:table-cell table:style-name="Tabela5.A2" office:value-type="string">
            <text:p text:style-name="P54"><draw:control text:anchor-type="as-char" draw:z-index="276" draw:name="Forma16_60" draw:style-name="gr1" draw:text-style-name="P151" svg:width="2.726cm" svg:height="0.897cm" draw:control="control276"/></text:p>
          </table:table-cell>
          <table:table-cell table:style-name="Tabela5.A2" office:value-type="string">
            <text:p text:style-name="P63"><draw:control text:anchor-type="as-char" draw:z-index="277" draw:name="Forma16_61" draw:style-name="gr1" draw:text-style-name="P151" svg:width="2.726cm" svg:height="0.897cm" draw:control="control277"/></text:p>
          </table:table-cell>
          <table:table-cell table:style-name="Tabela5.F2" office:value-type="string">
            <text:p text:style-name="P54"><draw:control text:anchor-type="as-char" draw:z-index="278" draw:name="Forma16_62" draw:style-name="gr1" draw:text-style-name="P151" svg:width="2.726cm" svg:height="0.897cm" draw:control="control278"/></text:p>
          </table:table-cell>
        </table:table-row>
        <table:table-row table:style-name="Tabela5.1">
          <table:table-cell table:style-name="Tabela5.A2" office:value-type="string">
            <text:p text:style-name="P127">3</text:p>
          </table:table-cell>
          <table:table-cell table:style-name="Tabela5.A2" office:value-type="string">
            <text:p text:style-name="P127">Contratação de serviço de transporte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63"/>
          </table:table-cell>
          <table:table-cell table:style-name="Tabela5.F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0" draw:name="Forma19_9" draw:style-name="gr1" draw:text-style-name="P151" svg:width="4.989cm" svg:height="1.017cm" draw:control="control310"/></text:p>
          </table:table-cell>
          <table:table-cell table:style-name="Tabela5.A2" office:value-type="string">
            <text:p text:style-name="P58"><draw:control text:anchor-type="as-char" draw:z-index="279" draw:name="Forma16_67" draw:style-name="gr1" draw:text-style-name="P151" svg:width="2.726cm" svg:height="0.897cm" draw:control="control279"/></text:p>
          </table:table-cell>
          <table:table-cell table:style-name="Tabela5.A2" office:value-type="string">
            <text:p text:style-name="P54"><draw:control text:anchor-type="as-char" draw:z-index="280" draw:name="Forma16_68" draw:style-name="gr1" draw:text-style-name="P151" svg:width="2.726cm" svg:height="0.897cm" draw:control="control280"/></text:p>
          </table:table-cell>
          <table:table-cell table:style-name="Tabela5.A2" office:value-type="string">
            <text:p text:style-name="P63"><draw:control text:anchor-type="as-char" draw:z-index="281" draw:name="Forma16_69" draw:style-name="gr1" draw:text-style-name="P151" svg:width="2.726cm" svg:height="0.897cm" draw:control="control281"/></text:p>
          </table:table-cell>
          <table:table-cell table:style-name="Tabela5.F2" office:value-type="string">
            <text:p text:style-name="P54"><draw:control text:anchor-type="as-char" draw:z-index="282" draw:name="Forma16_70" draw:style-name="gr1" draw:text-style-name="P151" svg:width="2.726cm" svg:height="0.897cm" draw:control="control282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1" draw:name="Forma19_10" draw:style-name="gr1" draw:text-style-name="P151" svg:width="4.989cm" svg:height="1.017cm" draw:control="control311"/></text:p>
          </table:table-cell>
          <table:table-cell table:style-name="Tabela5.A2" office:value-type="string">
            <text:p text:style-name="P58"><draw:control text:anchor-type="as-char" draw:z-index="283" draw:name="Forma16_71" draw:style-name="gr1" draw:text-style-name="P151" svg:width="2.726cm" svg:height="0.897cm" draw:control="control283"/></text:p>
          </table:table-cell>
          <table:table-cell table:style-name="Tabela5.A2" office:value-type="string">
            <text:p text:style-name="P54"><draw:control text:anchor-type="as-char" draw:z-index="284" draw:name="Forma16_72" draw:style-name="gr1" draw:text-style-name="P151" svg:width="2.726cm" svg:height="0.897cm" draw:control="control284"/></text:p>
          </table:table-cell>
          <table:table-cell table:style-name="Tabela5.A2" office:value-type="string">
            <text:p text:style-name="P63"><draw:control text:anchor-type="as-char" draw:z-index="285" draw:name="Forma16_73" draw:style-name="gr1" draw:text-style-name="P151" svg:width="2.726cm" svg:height="0.897cm" draw:control="control285"/></text:p>
          </table:table-cell>
          <table:table-cell table:style-name="Tabela5.F2" office:value-type="string">
            <text:p text:style-name="P54"><draw:control text:anchor-type="as-char" draw:z-index="286" draw:name="Forma16_74" draw:style-name="gr1" draw:text-style-name="P151" svg:width="2.726cm" svg:height="0.897cm" draw:control="control286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2" draw:name="Forma19_11" draw:style-name="gr1" draw:text-style-name="P151" svg:width="4.989cm" svg:height="1.017cm" draw:control="control312"/></text:p>
          </table:table-cell>
          <table:table-cell table:style-name="Tabela5.A2" office:value-type="string">
            <text:p text:style-name="P58"><draw:control text:anchor-type="as-char" draw:z-index="287" draw:name="Forma16_75" draw:style-name="gr1" draw:text-style-name="P151" svg:width="2.726cm" svg:height="0.897cm" draw:control="control287"/></text:p>
          </table:table-cell>
          <table:table-cell table:style-name="Tabela5.A2" office:value-type="string">
            <text:p text:style-name="P54"><draw:control text:anchor-type="as-char" draw:z-index="288" draw:name="Forma16_76" draw:style-name="gr1" draw:text-style-name="P151" svg:width="2.726cm" svg:height="0.897cm" draw:control="control288"/></text:p>
          </table:table-cell>
          <table:table-cell table:style-name="Tabela5.A2" office:value-type="string">
            <text:p text:style-name="P63"><draw:control text:anchor-type="as-char" draw:z-index="289" draw:name="Forma16_77" draw:style-name="gr1" draw:text-style-name="P151" svg:width="2.726cm" svg:height="0.897cm" draw:control="control289"/></text:p>
          </table:table-cell>
          <table:table-cell table:style-name="Tabela5.F2" office:value-type="string">
            <text:p text:style-name="P54"><draw:control text:anchor-type="as-char" draw:z-index="290" draw:name="Forma16_78" draw:style-name="gr1" draw:text-style-name="P151" svg:width="2.726cm" svg:height="0.897cm" draw:control="control290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3" draw:name="Forma19_12" draw:style-name="gr1" draw:text-style-name="P151" svg:width="4.989cm" svg:height="1.017cm" draw:control="control313"/></text:p>
          </table:table-cell>
          <table:table-cell table:style-name="Tabela5.A2" office:value-type="string">
            <text:p text:style-name="P58"><draw:control text:anchor-type="as-char" draw:z-index="291" draw:name="Forma16_79" draw:style-name="gr1" draw:text-style-name="P151" svg:width="2.726cm" svg:height="0.897cm" draw:control="control291"/></text:p>
          </table:table-cell>
          <table:table-cell table:style-name="Tabela5.A2" office:value-type="string">
            <text:p text:style-name="P54"><draw:control text:anchor-type="as-char" draw:z-index="292" draw:name="Forma16_80" draw:style-name="gr1" draw:text-style-name="P151" svg:width="2.726cm" svg:height="0.897cm" draw:control="control292"/></text:p>
          </table:table-cell>
          <table:table-cell table:style-name="Tabela5.A2" office:value-type="string">
            <text:p text:style-name="P63"><draw:control text:anchor-type="as-char" draw:z-index="293" draw:name="Forma16_81" draw:style-name="gr1" draw:text-style-name="P151" svg:width="2.726cm" svg:height="0.897cm" draw:control="control293"/></text:p>
          </table:table-cell>
          <table:table-cell table:style-name="Tabela5.F2" office:value-type="string">
            <text:p text:style-name="P54"><draw:control text:anchor-type="as-char" draw:z-index="294" draw:name="Forma16_82" draw:style-name="gr1" draw:text-style-name="P151" svg:width="2.726cm" svg:height="0.897cm" draw:control="control294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4" draw:name="Forma19_13" draw:style-name="gr1" draw:text-style-name="P151" svg:width="4.989cm" svg:height="1.017cm" draw:control="control314"/></text:p>
          </table:table-cell>
          <table:table-cell table:style-name="Tabela5.A2" office:value-type="string">
            <text:p text:style-name="P58"><draw:control text:anchor-type="as-char" draw:z-index="295" draw:name="Forma16_83" draw:style-name="gr1" draw:text-style-name="P151" svg:width="2.726cm" svg:height="0.897cm" draw:control="control295"/></text:p>
          </table:table-cell>
          <table:table-cell table:style-name="Tabela5.A2" office:value-type="string">
            <text:p text:style-name="P54"><draw:control text:anchor-type="as-char" draw:z-index="296" draw:name="Forma16_84" draw:style-name="gr1" draw:text-style-name="P151" svg:width="2.726cm" svg:height="0.897cm" draw:control="control296"/></text:p>
          </table:table-cell>
          <table:table-cell table:style-name="Tabela5.A2" office:value-type="string">
            <text:p text:style-name="P63"><draw:control text:anchor-type="as-char" draw:z-index="297" draw:name="Forma16_85" draw:style-name="gr1" draw:text-style-name="P151" svg:width="2.726cm" svg:height="0.897cm" draw:control="control297"/></text:p>
          </table:table-cell>
          <table:table-cell table:style-name="Tabela5.F2" office:value-type="string">
            <text:p text:style-name="P54"><draw:control text:anchor-type="as-char" draw:z-index="298" draw:name="Forma16_86" draw:style-name="gr1" draw:text-style-name="P151" svg:width="2.726cm" svg:height="0.897cm" draw:control="control298"/></text:p>
          </table:table-cell>
        </table:table-row>
        <table:table-row table:style-name="Tabela5.1">
          <table:table-cell table:style-name="Tabela5.A20" table:number-columns-spanned="5" office:value-type="string">
            <text:p text:style-name="P148"><text:span text:style-name="T16">Subtotal </text:span><text:span text:style-name="T25">P</text:span><text:span text:style-name="T26">ASSAGENS E </text:span><text:span text:style-name="T25">D</text:span><text:span text:style-name="T26">ESPESAS COM </text:span><text:span text:style-name="T25">L</text:span><text:span text:style-name="T26">OCOMOÇÃO</text:span></text:p>
          </table:table-cell>
          <table:covered-table-cell/>
          <table:covered-table-cell/>
          <table:covered-table-cell/>
          <table:covered-table-cell/>
          <table:table-cell table:style-name="Tabela5.F2" office:value-type="string">
            <text:p text:style-name="P54"><draw:control text:anchor-type="as-char" draw:z-index="238" draw:name="Forma16_19" draw:style-name="gr1" draw:text-style-name="P151" svg:width="2.726cm" svg:height="0.897cm" draw:control="control238"/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6"><text:soft-page-break/><text:span text:style-name="T100">Justificativa e Cronograma de Desembolso</text:span><text:span text:style-name="T120"> </text:span><text:span text:style-name="T92">(</text:span><text:span text:style-name="T68">Máximo 500 caracteres)</text:span><text:span text:style-name="T100">:</text:span></text:p>
      <text:p text:style-name="P80"><draw:control text:anchor-type="as-char" draw:z-index="300" draw:name="Forma17_1" draw:style-name="gr1" draw:text-style-name="P151" svg:width="17.701cm" svg:height="7.204cm" draw:control="control300"/></text:p>
      <text:p text:style-name="P81"/>
      <text:p text:style-name="P93"><text:span text:style-name="T124">Quadro</text:span><text:span text:style-name="T92"> </text:span><text:span text:style-name="T124">5</text:span><text:span text:style-name="T92"> – Especificação de OUTROS SERVIÇOS DE TERCEIROS – PESSOA FÍSICA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0"><text:span text:style-name="T16">Nº</text:span> </text:p>
          </table:table-cell>
          <table:table-cell table:style-name="Tabela6.A1" office:value-type="string">
            <text:p text:style-name="P137"><text:span text:style-name="T16">Item / Descrição</text:span><text:span text:style-name="T16"><text:note text:id="ftn6" text:note-class="footnote"><text:note-citation>6</text:note-citation><text:note-body><text:p text:style-name="P33"><text:span text:style-name="T104"><text:s/></text:span><text:span text:style-name="T6">Identificar pelo <text:s/>“</text:span><text:span text:style-name="T58">número do Documento / Registro de Preço e do Extrato” </text:span><text:span text:style-name="T7">os itens do</text:span><text:span text:style-name="T8"> Extrato de Contratos ou Registros (relatório SIE 5.5.99.03.28) </text:span><text:span text:style-name="T9">ou número do processo de solicitação de licitação.</text:span></text:p></text:note-body></text:note></text:span> </text:p>
          </table:table-cell>
          <table:table-cell table:style-name="Tabela6.A1" office:value-type="string">
            <text:p text:style-name="P140"><text:span text:style-name="T16">Unidade de Medida</text:span><text:span text:style-name="T16"><text:note text:id="ftn7" text:note-class="footnote"><text:note-citation>7</text:note-citation><text:note-body><text:p text:style-name="P35"><text:span text:style-name="T104"><text:s/></text:span><text:span text:style-name="T106">U</text:span><text:span text:style-name="T105">tilizar informações do</text:span><text:span text:style-name="T107">s</text:span><text:span text:style-name="T105"> Extratos de Contratos ou Registros (relatório SIE 5.5.99.03.28).</text:span></text:p></text:note-body></text:note></text:span> </text:p>
          </table:table-cell>
          <table:table-cell table:style-name="Tabela6.A1" office:value-type="string">
            <text:p text:style-name="P96">Quantidade</text:p>
          </table:table-cell>
          <table:table-cell table:style-name="Tabela6.A1" office:value-type="string">
            <text:p text:style-name="P103"><text:span text:style-name="T16">Valor Unitário (R$)</text:span> </text:p>
          </table:table-cell>
          <table:table-cell table:style-name="Tabela6.F1" office:value-type="string">
            <text:p text:style-name="P103"><text:span text:style-name="T16">Valor Total (R$)</text:span> </text:p>
          </table:table-cell>
        </table:table-row>
        <table:table-row table:style-name="Tabela6.1">
          <table:table-cell table:style-name="Tabela6.A2" office:value-type="string">
            <text:p text:style-name="P116">1</text:p>
          </table:table-cell>
          <table:table-cell table:style-name="Tabela6.A2" office:value-type="string">
            <text:p text:style-name="P121"><draw:control text:anchor-type="as-char" draw:z-index="322" draw:name="Forma20" draw:style-name="gr1" draw:text-style-name="P151" svg:width="5.677cm" svg:height="0.89cm" draw:control="control322"/></text:p>
          </table:table-cell>
          <table:table-cell table:style-name="Tabela6.A2" office:value-type="string">
            <text:p text:style-name="P59"><draw:control text:anchor-type="as-char" draw:z-index="324" draw:name="Forma16_42" draw:style-name="gr1" draw:text-style-name="P151" svg:width="2.354cm" svg:height="0.78cm" draw:control="control324"/></text:p>
          </table:table-cell>
          <table:table-cell table:style-name="Tabela6.A2" office:value-type="string">
            <text:p text:style-name="P55"><draw:control text:anchor-type="as-char" draw:z-index="315" draw:name="Forma16_14" draw:style-name="gr1" draw:text-style-name="P151" svg:width="2.726cm" svg:height="0.897cm" draw:control="control315"/></text:p>
          </table:table-cell>
          <table:table-cell table:style-name="Tabela6.A2" office:value-type="string">
            <text:p text:style-name="P64"><draw:control text:anchor-type="as-char" draw:z-index="321" draw:name="Forma16_41" draw:style-name="gr1" draw:text-style-name="P151" svg:width="2.726cm" svg:height="0.897cm" draw:control="control321"/></text:p>
          </table:table-cell>
          <table:table-cell table:style-name="Tabela6.F2" office:value-type="string">
            <text:p text:style-name="P55"><draw:control text:anchor-type="as-char" draw:z-index="316" draw:name="Forma16_15" draw:style-name="gr1" draw:text-style-name="P151" svg:width="2.726cm" svg:height="0.897cm" draw:control="control316"/></text:p>
          </table:table-cell>
        </table:table-row>
        <table:table-row table:style-name="Tabela6.1">
          <table:table-cell table:style-name="Tabela6.A2" office:value-type="string">
            <text:p text:style-name="P116">2</text:p>
          </table:table-cell>
          <table:table-cell table:style-name="Tabela6.A2" office:value-type="string">
            <text:p text:style-name="P61"><draw:control text:anchor-type="as-char" draw:z-index="323" draw:name="Forma20_0" draw:style-name="gr1" draw:text-style-name="P151" svg:width="5.677cm" svg:height="0.89cm" draw:control="control323"/></text:p>
          </table:table-cell>
          <table:table-cell table:style-name="Tabela6.A2" office:value-type="string">
            <text:p text:style-name="P59"><draw:control text:anchor-type="as-char" draw:z-index="325" draw:name="Forma16_63" draw:style-name="gr1" draw:text-style-name="P151" svg:width="2.354cm" svg:height="0.78cm" draw:control="control325"/></text:p>
          </table:table-cell>
          <table:table-cell table:style-name="Tabela6.A2" office:value-type="string">
            <text:p text:style-name="P55"><draw:control text:anchor-type="as-char" draw:z-index="317" draw:name="Forma16_16" draw:style-name="gr1" draw:text-style-name="P151" svg:width="2.726cm" svg:height="0.897cm" draw:control="control317"/></text:p>
          </table:table-cell>
          <table:table-cell table:style-name="Tabela6.A2" office:value-type="string">
            <text:p text:style-name="P55"><draw:control text:anchor-type="as-char" draw:z-index="318" draw:name="Forma16_21" draw:style-name="gr1" draw:text-style-name="P151" svg:width="2.726cm" svg:height="0.897cm" draw:control="control318"/></text:p>
          </table:table-cell>
          <table:table-cell table:style-name="Tabela6.F2" office:value-type="string">
            <text:p text:style-name="P55"><draw:control text:anchor-type="as-char" draw:z-index="319" draw:name="Forma16_39" draw:style-name="gr1" draw:text-style-name="P151" svg:width="2.726cm" svg:height="0.897cm" draw:control="control319"/></text:p>
          </table:table-cell>
        </table:table-row>
        <table:table-row table:style-name="Tabela6.1">
          <table:table-cell table:style-name="Tabela6.A2" office:value-type="string">
            <text:p text:style-name="P128">3</text:p>
          </table:table-cell>
          <table:table-cell table:style-name="Tabela6.A2" office:value-type="string">
            <text:p text:style-name="P61"><draw:control text:anchor-type="as-char" draw:z-index="327" draw:name="Forma20_1" draw:style-name="gr1" draw:text-style-name="P151" svg:width="5.677cm" svg:height="0.89cm" draw:control="control327"/></text:p>
          </table:table-cell>
          <table:table-cell table:style-name="Tabela6.A2" office:value-type="string">
            <text:p text:style-name="P59"><draw:control text:anchor-type="as-char" draw:z-index="328" draw:name="Forma16_64" draw:style-name="gr1" draw:text-style-name="P151" svg:width="2.354cm" svg:height="0.78cm" draw:control="control328"/></text:p>
          </table:table-cell>
          <table:table-cell table:style-name="Tabela6.A2" office:value-type="string">
            <text:p text:style-name="P55"><draw:control text:anchor-type="as-char" draw:z-index="329" draw:name="Forma16_65" draw:style-name="gr1" draw:text-style-name="P151" svg:width="2.726cm" svg:height="0.897cm" draw:control="control329"/></text:p>
          </table:table-cell>
          <table:table-cell table:style-name="Tabela6.A2" office:value-type="string">
            <text:p text:style-name="P55"><draw:control text:anchor-type="as-char" draw:z-index="330" draw:name="Forma16_66" draw:style-name="gr1" draw:text-style-name="P151" svg:width="2.726cm" svg:height="0.897cm" draw:control="control330"/></text:p>
          </table:table-cell>
          <table:table-cell table:style-name="Tabela6.F2" office:value-type="string">
            <text:p text:style-name="P55"><draw:control text:anchor-type="as-char" draw:z-index="331" draw:name="Forma16_87" draw:style-name="gr1" draw:text-style-name="P151" svg:width="2.726cm" svg:height="0.897cm" draw:control="control331"/></text:p>
          </table:table-cell>
        </table:table-row>
        <table:table-row table:style-name="Tabela6.1">
          <table:table-cell table:style-name="Tabela6.A5" table:number-columns-spanned="5" office:value-type="string">
            <text:p text:style-name="P121"><text:span text:style-name="T16">Subtotal <text:s/></text:span><text:span text:style-name="T56">OUTROS SERVIÇOS DE TERCEIROS – PESSOA FÍSICA</text:span>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55"><draw:control text:anchor-type="as-char" draw:z-index="320" draw:name="Forma16_40" draw:style-name="gr1" draw:text-style-name="P151" svg:width="2.726cm" svg:height="0.897cm" draw:control="control320"/></text:p>
          </table:table-cell>
        </table:table-row>
      </table:table>
      <text:p text:style-name="P87"/>
      <text:p text:style-name="P77"><text:span text:style-name="T100">Justificativa e Cronograma de Desembolso</text:span><text:span text:style-name="T120"> </text:span><text:span text:style-name="T92">(</text:span><text:span text:style-name="T68">Máximo 500 caracteres)</text:span><text:span text:style-name="T100">:</text:span></text:p>
      <text:p text:style-name="P82"><draw:control text:anchor-type="as-char" draw:z-index="326" draw:name="Forma17_2" draw:style-name="gr1" draw:text-style-name="P151" svg:width="17.701cm" svg:height="7.204cm" draw:control="control326"/></text:p>
      <text:p text:style-name="P83"/>
      <text:p text:style-name="P83"/>
      <text:p text:style-name="P99"/>
      <text:p text:style-name="P92"><text:soft-page-break/><text:span text:style-name="T124">Quadro</text:span><text:span text:style-name="T92"> </text:span><text:span text:style-name="T125">6</text:span><text:span text:style-name="T92"> – Especificação de OUTROS SERVIÇOS DE TERCEIROS – PESSOA JURÍDIC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11"><text:span text:style-name="T16">Nº</text:span> </text:p>
          </table:table-cell>
          <table:table-cell table:style-name="Tabela7.A1" office:value-type="string">
            <text:p text:style-name="P137"><text:span text:style-name="T16">Item / Descrição</text:span><text:span text:style-name="T16"><text:note text:id="ftn8" text:note-class="footnote"><text:note-citation>8</text:note-citation><text:note-body><text:p text:style-name="P34"><text:span text:style-name="T104"><text:s/></text:span><text:span text:style-name="T6">Identificar pelo “</text:span><text:span text:style-name="T58">número do Documento / Registro de Preço e do Extrato” </text:span><text:span text:style-name="T7">os itens do</text:span><text:span text:style-name="T8"> Extrato de Contratos ou Registros (relatório SIE 5.5.99.03.28) </text:span><text:span text:style-name="T9">ou número do processo de solicitação de licitação.</text:span></text:p></text:note-body></text:note></text:span> </text:p>
          </table:table-cell>
          <table:table-cell table:style-name="Tabela7.A1" office:value-type="string">
            <text:p text:style-name="P140"><text:span text:style-name="T16">Unidade de Medida</text:span><text:span text:style-name="T16"><text:note text:id="ftn9" text:note-class="footnote"><text:note-citation>9</text:note-citation><text:note-body><text:p text:style-name="P36"><text:span text:style-name="T104"><text:s/></text:span><text:span text:style-name="T106">U</text:span><text:span text:style-name="T105">tilizar informações do</text:span><text:span text:style-name="T107">s</text:span><text:span text:style-name="T105"> Extratos de Contratos ou Registros (relatório SIE 5.5.99.03.28).</text:span></text:p></text:note-body></text:note></text:span> </text:p>
          </table:table-cell>
          <table:table-cell table:style-name="Tabela7.A1" office:value-type="string">
            <text:p text:style-name="P97">Quantidade</text:p>
          </table:table-cell>
          <table:table-cell table:style-name="Tabela7.A1" office:value-type="string">
            <text:p text:style-name="P104"><text:span text:style-name="T16">Valor Unitário (R$)</text:span> </text:p>
          </table:table-cell>
          <table:table-cell table:style-name="Tabela7.F1" office:value-type="string">
            <text:p text:style-name="P104"><text:span text:style-name="T16">Valor Total (R$)</text:span> </text:p>
          </table:table-cell>
        </table:table-row>
        <table:table-row table:style-name="Tabela7.1">
          <table:table-cell table:style-name="Tabela7.A2" office:value-type="string">
            <text:p text:style-name="P117">1</text:p>
          </table:table-cell>
          <table:table-cell table:style-name="Tabela7.A2" office:value-type="string">
            <text:p text:style-name="P122"><draw:control text:anchor-type="as-char" draw:z-index="332" draw:name="Forma20_2" draw:style-name="gr1" draw:text-style-name="P151" svg:width="5.677cm" svg:height="0.89cm" draw:control="control332"/></text:p>
          </table:table-cell>
          <table:table-cell table:style-name="Tabela7.A2" office:value-type="string">
            <text:p text:style-name="P59"><draw:control text:anchor-type="as-char" draw:z-index="333" draw:name="Forma16_88" draw:style-name="gr1" draw:text-style-name="P151" svg:width="2.354cm" svg:height="0.78cm" draw:control="control333"/></text:p>
          </table:table-cell>
          <table:table-cell table:style-name="Tabela7.A2" office:value-type="string">
            <text:p text:style-name="P56"><draw:control text:anchor-type="as-char" draw:z-index="334" draw:name="Forma16_89" draw:style-name="gr1" draw:text-style-name="P151" svg:width="2.726cm" svg:height="0.897cm" draw:control="control334"/></text:p>
          </table:table-cell>
          <table:table-cell table:style-name="Tabela7.A2" office:value-type="string">
            <text:p text:style-name="P65"><draw:control text:anchor-type="as-char" draw:z-index="335" draw:name="Forma16_90" draw:style-name="gr1" draw:text-style-name="P151" svg:width="2.726cm" svg:height="0.897cm" draw:control="control335"/></text:p>
          </table:table-cell>
          <table:table-cell table:style-name="Tabela7.F2" office:value-type="string">
            <text:p text:style-name="P56"><draw:control text:anchor-type="as-char" draw:z-index="336" draw:name="Forma16_91" draw:style-name="gr1" draw:text-style-name="P151" svg:width="2.726cm" svg:height="0.897cm" draw:control="control336"/></text:p>
          </table:table-cell>
        </table:table-row>
        <table:table-row table:style-name="Tabela7.1">
          <table:table-cell table:style-name="Tabela7.A2" office:value-type="string">
            <text:p text:style-name="P117">2</text:p>
          </table:table-cell>
          <table:table-cell table:style-name="Tabela7.A2" office:value-type="string">
            <text:p text:style-name="P61"><draw:control text:anchor-type="as-char" draw:z-index="337" draw:name="Forma20_3" draw:style-name="gr1" draw:text-style-name="P151" svg:width="5.677cm" svg:height="0.89cm" draw:control="control337"/></text:p>
          </table:table-cell>
          <table:table-cell table:style-name="Tabela7.A2" office:value-type="string">
            <text:p text:style-name="P59"><draw:control text:anchor-type="as-char" draw:z-index="338" draw:name="Forma16_92" draw:style-name="gr1" draw:text-style-name="P151" svg:width="2.354cm" svg:height="0.78cm" draw:control="control338"/></text:p>
          </table:table-cell>
          <table:table-cell table:style-name="Tabela7.A2" office:value-type="string">
            <text:p text:style-name="P56"><draw:control text:anchor-type="as-char" draw:z-index="339" draw:name="Forma16_93" draw:style-name="gr1" draw:text-style-name="P151" svg:width="2.726cm" svg:height="0.897cm" draw:control="control339"/></text:p>
          </table:table-cell>
          <table:table-cell table:style-name="Tabela7.A2" office:value-type="string">
            <text:p text:style-name="P56"><draw:control text:anchor-type="as-char" draw:z-index="340" draw:name="Forma16_94" draw:style-name="gr1" draw:text-style-name="P151" svg:width="2.726cm" svg:height="0.897cm" draw:control="control340"/></text:p>
          </table:table-cell>
          <table:table-cell table:style-name="Tabela7.F2" office:value-type="string">
            <text:p text:style-name="P56"><draw:control text:anchor-type="as-char" draw:z-index="341" draw:name="Forma16_95" draw:style-name="gr1" draw:text-style-name="P151" svg:width="2.726cm" svg:height="0.897cm" draw:control="control341"/></text:p>
          </table:table-cell>
        </table:table-row>
        <table:table-row table:style-name="Tabela7.1">
          <table:table-cell table:style-name="Tabela7.A2" office:value-type="string">
            <text:p text:style-name="P128">3</text:p>
          </table:table-cell>
          <table:table-cell table:style-name="Tabela7.A2" office:value-type="string">
            <text:p text:style-name="P61"><draw:control text:anchor-type="as-char" draw:z-index="342" draw:name="Forma20_4" draw:style-name="gr1" draw:text-style-name="P151" svg:width="5.677cm" svg:height="0.89cm" draw:control="control342"/></text:p>
          </table:table-cell>
          <table:table-cell table:style-name="Tabela7.A2" office:value-type="string">
            <text:p text:style-name="P59"><draw:control text:anchor-type="as-char" draw:z-index="343" draw:name="Forma16_96" draw:style-name="gr1" draw:text-style-name="P151" svg:width="2.354cm" svg:height="0.78cm" draw:control="control343"/></text:p>
          </table:table-cell>
          <table:table-cell table:style-name="Tabela7.A2" office:value-type="string">
            <text:p text:style-name="P56"><draw:control text:anchor-type="as-char" draw:z-index="344" draw:name="Forma16_97" draw:style-name="gr1" draw:text-style-name="P151" svg:width="2.726cm" svg:height="0.897cm" draw:control="control344"/></text:p>
          </table:table-cell>
          <table:table-cell table:style-name="Tabela7.A2" office:value-type="string">
            <text:p text:style-name="P56"><draw:control text:anchor-type="as-char" draw:z-index="345" draw:name="Forma16_98" draw:style-name="gr1" draw:text-style-name="P151" svg:width="2.726cm" svg:height="0.897cm" draw:control="control345"/></text:p>
          </table:table-cell>
          <table:table-cell table:style-name="Tabela7.F2" office:value-type="string">
            <text:p text:style-name="P56"><draw:control text:anchor-type="as-char" draw:z-index="346" draw:name="Forma16_99" draw:style-name="gr1" draw:text-style-name="P151" svg:width="2.726cm" svg:height="0.897cm" draw:control="control346"/></text:p>
          </table:table-cell>
        </table:table-row>
        <table:table-row table:style-name="Tabela7.1">
          <table:table-cell table:style-name="Tabela7.A2" office:value-type="string">
            <text:p text:style-name="P130">4</text:p>
          </table:table-cell>
          <table:table-cell table:style-name="Tabela7.A2" office:value-type="string">
            <text:p text:style-name="P61"><draw:control text:anchor-type="as-char" draw:z-index="348" draw:name="Forma20_5" draw:style-name="gr1" draw:text-style-name="P151" svg:width="5.677cm" svg:height="0.89cm" draw:control="control348"/></text:p>
          </table:table-cell>
          <table:table-cell table:style-name="Tabela7.A2" office:value-type="string">
            <text:p text:style-name="P59"><draw:control text:anchor-type="as-char" draw:z-index="349" draw:name="Forma16_101" draw:style-name="gr1" draw:text-style-name="P151" svg:width="2.354cm" svg:height="0.78cm" draw:control="control349"/></text:p>
          </table:table-cell>
          <table:table-cell table:style-name="Tabela7.A2" office:value-type="string">
            <text:p text:style-name="P56"><draw:control text:anchor-type="as-char" draw:z-index="350" draw:name="Forma16_102" draw:style-name="gr1" draw:text-style-name="P151" svg:width="2.726cm" svg:height="0.897cm" draw:control="control350"/></text:p>
          </table:table-cell>
          <table:table-cell table:style-name="Tabela7.A2" office:value-type="string">
            <text:p text:style-name="P56"><draw:control text:anchor-type="as-char" draw:z-index="351" draw:name="Forma16_103" draw:style-name="gr1" draw:text-style-name="P151" svg:width="2.726cm" svg:height="0.897cm" draw:control="control351"/></text:p>
          </table:table-cell>
          <table:table-cell table:style-name="Tabela7.F2" office:value-type="string">
            <text:p text:style-name="P56"><draw:control text:anchor-type="as-char" draw:z-index="352" draw:name="Forma16_104" draw:style-name="gr1" draw:text-style-name="P151" svg:width="2.726cm" svg:height="0.897cm" draw:control="control352"/></text:p>
          </table:table-cell>
        </table:table-row>
        <table:table-row table:style-name="Tabela7.1">
          <table:table-cell table:style-name="Tabela7.A2" office:value-type="string">
            <text:p text:style-name="P130">5</text:p>
          </table:table-cell>
          <table:table-cell table:style-name="Tabela7.A2" office:value-type="string">
            <text:p text:style-name="P61"><draw:control text:anchor-type="as-char" svg:y="-0.686cm" draw:z-index="353" draw:name="Forma20_6" draw:style-name="gr3" draw:text-style-name="P151" svg:width="5.677cm" svg:height="0.89cm" draw:control="control353"/></text:p>
          </table:table-cell>
          <table:table-cell table:style-name="Tabela7.A2" office:value-type="string">
            <text:p text:style-name="P59"><draw:control text:anchor-type="as-char" draw:z-index="354" draw:name="Forma16_105" draw:style-name="gr1" draw:text-style-name="P151" svg:width="2.354cm" svg:height="0.78cm" draw:control="control354"/></text:p>
          </table:table-cell>
          <table:table-cell table:style-name="Tabela7.A2" office:value-type="string">
            <text:p text:style-name="P56"><draw:control text:anchor-type="as-char" draw:z-index="355" draw:name="Forma16_106" draw:style-name="gr1" draw:text-style-name="P151" svg:width="2.726cm" svg:height="0.897cm" draw:control="control355"/></text:p>
          </table:table-cell>
          <table:table-cell table:style-name="Tabela7.A2" office:value-type="string">
            <text:p text:style-name="P56"><draw:control text:anchor-type="as-char" draw:z-index="356" draw:name="Forma16_107" draw:style-name="gr1" draw:text-style-name="P151" svg:width="2.726cm" svg:height="0.897cm" draw:control="control356"/></text:p>
          </table:table-cell>
          <table:table-cell table:style-name="Tabela7.F2" office:value-type="string">
            <text:p text:style-name="P56"><draw:control text:anchor-type="as-char" draw:z-index="357" draw:name="Forma16_108" draw:style-name="gr1" draw:text-style-name="P151" svg:width="2.726cm" svg:height="0.897cm" draw:control="control357"/></text:p>
          </table:table-cell>
        </table:table-row>
        <table:table-row table:style-name="Tabela7.7">
          <table:table-cell table:style-name="Tabela7.A7" table:number-columns-spanned="5" office:value-type="string">
            <text:p text:style-name="P149"><text:span text:style-name="T42">Subtotal </text:span><text:span text:style-name="T43">OUTROS SERVIÇOS DE TERCEIROS – PESSOA </text:span><text:span text:style-name="T44">JURÍDICA</text:span></text:p>
          </table:table-cell>
          <table:covered-table-cell/>
          <table:covered-table-cell/>
          <table:covered-table-cell/>
          <table:covered-table-cell/>
          <table:table-cell table:style-name="Tabela7.F2" office:value-type="string">
            <text:p text:style-name="P56"><draw:control text:anchor-type="as-char" draw:z-index="347" draw:name="Forma16_100" draw:style-name="gr1" draw:text-style-name="P151" svg:width="2.726cm" svg:height="0.897cm" draw:control="control347"/></text:p>
          </table:table-cell>
        </table:table-row>
      </table:table>
      <text:p text:style-name="P84"/>
      <text:p text:style-name="P74"><text:span text:style-name="T126">Justificativa e Cronograma de Desembolso </text:span><text:span text:style-name="T118"><text:s/></text:span><text:span text:style-name="T87">(</text:span><text:span text:style-name="T65">Máximo 500 caracteres)</text:span><text:span text:style-name="T126">:</text:span></text:p>
      <text:p text:style-name="P85"><draw:control text:anchor-type="as-char" draw:z-index="358" draw:name="Forma17_3" draw:style-name="gr1" draw:text-style-name="P151" svg:width="17.701cm" svg:height="7.204cm" draw:control="control358"/></text:p>
      <text:p text:style-name="P86"/>
      <text:p text:style-name="P92"><text:span text:style-name="T127">Quadro</text:span><text:span text:style-name="T126"> </text:span><text:span text:style-name="T127">7</text:span><text:span text:style-name="T126"> – Especificação de OBRIG. TRIBUT. E CONTRI-OP. INTRA-ORÇAMENTÁRIAS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12"><text:span text:style-name="T16">Nº</text:span> </text:p>
          </table:table-cell>
          <table:table-cell table:style-name="Tabela8.A1" office:value-type="string">
            <text:p text:style-name="P139"><text:span text:style-name="T16">Item / Descriçã</text:span><text:span text:style-name="T28">o</text:span></text:p>
          </table:table-cell>
          <table:table-cell table:style-name="Tabela8.A1" office:value-type="string">
            <text:p text:style-name="P142"><text:span text:style-name="T16">Unidade de Medid</text:span><text:span text:style-name="T28">a</text:span></text:p>
          </table:table-cell>
          <table:table-cell table:style-name="Tabela8.A1" office:value-type="string">
            <text:p text:style-name="P98">Quantidade</text:p>
          </table:table-cell>
          <table:table-cell table:style-name="Tabela8.A1" office:value-type="string">
            <text:p text:style-name="P142"><text:span text:style-name="T16">Valor Unitário (R$) </text:span><text:span text:style-name="T16"><text:note text:id="ftn10" text:note-class="footnote"><text:note-citation>10</text:note-citation><text:note-body><text:p text:style-name="P52"><text:span text:style-name="T105"><text:s/>Deve-se considerar para fins de cálculo 20% sobre o valor pago a PESSOA FÍSICA especificada n</text:span><text:span text:style-name="T108">o</text:span><text:span text:style-name="T105"> </text:span><text:span text:style-name="T108">Quadro </text:span><text:span text:style-name="T109">5.</text:span></text:p></text:note-body></text:note></text:span><text:s/></text:p>
          </table:table-cell>
          <table:table-cell table:style-name="Tabela8.F1" office:value-type="string">
            <text:p text:style-name="P105"><text:span text:style-name="T16">Valor Total (R$)</text:span> </text:p>
          </table:table-cell>
        </table:table-row>
        <table:table-row table:style-name="Tabela8.1">
          <table:table-cell table:style-name="Tabela8.A2" office:value-type="string">
            <text:p text:style-name="P118">1</text:p>
          </table:table-cell>
          <table:table-cell table:style-name="Tabela8.A2" office:value-type="string">
            <text:p text:style-name="P123"><draw:control text:anchor-type="as-char" draw:z-index="359" draw:name="Forma20_7" draw:style-name="gr1" draw:text-style-name="P151" svg:width="5.677cm" svg:height="0.89cm" draw:control="control359"/></text:p>
          </table:table-cell>
          <table:table-cell table:style-name="Tabela8.A2" office:value-type="string">
            <text:p text:style-name="P60"><draw:control text:anchor-type="as-char" draw:z-index="360" draw:name="Forma16_109" draw:style-name="gr1" draw:text-style-name="P151" svg:width="2.354cm" svg:height="0.78cm" draw:control="control360"/></text:p>
          </table:table-cell>
          <table:table-cell table:style-name="Tabela8.A2" office:value-type="string">
            <text:p text:style-name="P57"><draw:control text:anchor-type="as-char" draw:z-index="361" draw:name="Forma16_110" draw:style-name="gr1" draw:text-style-name="P151" svg:width="2.726cm" svg:height="0.897cm" draw:control="control361"/></text:p>
          </table:table-cell>
          <table:table-cell table:style-name="Tabela8.A2" office:value-type="string">
            <text:p text:style-name="P66"><draw:control text:anchor-type="as-char" draw:z-index="362" draw:name="Forma16_111" draw:style-name="gr1" draw:text-style-name="P151" svg:width="2.726cm" svg:height="0.897cm" draw:control="control362"/></text:p>
          </table:table-cell>
          <table:table-cell table:style-name="Tabela8.F2" office:value-type="string">
            <text:p text:style-name="P57"><draw:control text:anchor-type="as-char" draw:z-index="363" draw:name="Forma16_112" draw:style-name="gr1" draw:text-style-name="P151" svg:width="2.726cm" svg:height="0.897cm" draw:control="control363"/></text:p>
          </table:table-cell>
        </table:table-row>
        <table:table-row table:style-name="Tabela8.1">
          <table:table-cell table:style-name="Tabela8.A2" office:value-type="string">
            <text:p text:style-name="P118">2</text:p>
          </table:table-cell>
          <table:table-cell table:style-name="Tabela8.A2" office:value-type="string">
            <text:p text:style-name="P62"><draw:control text:anchor-type="as-char" draw:z-index="364" draw:name="Forma20_8" draw:style-name="gr1" draw:text-style-name="P151" svg:width="5.677cm" svg:height="0.89cm" draw:control="control364"/></text:p>
          </table:table-cell>
          <table:table-cell table:style-name="Tabela8.A2" office:value-type="string">
            <text:p text:style-name="P60"><draw:control text:anchor-type="as-char" draw:z-index="365" draw:name="Forma16_113" draw:style-name="gr1" draw:text-style-name="P151" svg:width="2.354cm" svg:height="0.78cm" draw:control="control365"/></text:p>
          </table:table-cell>
          <table:table-cell table:style-name="Tabela8.A2" office:value-type="string">
            <text:p text:style-name="P57"><draw:control text:anchor-type="as-char" draw:z-index="366" draw:name="Forma16_114" draw:style-name="gr1" draw:text-style-name="P151" svg:width="2.726cm" svg:height="0.897cm" draw:control="control366"/></text:p>
          </table:table-cell>
          <table:table-cell table:style-name="Tabela8.A2" office:value-type="string">
            <text:p text:style-name="P57"><draw:control text:anchor-type="as-char" draw:z-index="367" draw:name="Forma16_115" draw:style-name="gr1" draw:text-style-name="P151" svg:width="2.726cm" svg:height="0.897cm" draw:control="control367"/></text:p>
          </table:table-cell>
          <table:table-cell table:style-name="Tabela8.F2" office:value-type="string">
            <text:p text:style-name="P57"><draw:control text:anchor-type="as-char" draw:z-index="368" draw:name="Forma16_116" draw:style-name="gr1" draw:text-style-name="P151" svg:width="2.726cm" svg:height="0.897cm" draw:control="control368"/></text:p>
          </table:table-cell>
        </table:table-row>
        <table:table-row table:style-name="Tabela8.1">
          <table:table-cell table:style-name="Tabela8.A2" office:value-type="string">
            <text:p text:style-name="P129">3</text:p>
          </table:table-cell>
          <table:table-cell table:style-name="Tabela8.A2" office:value-type="string">
            <text:p text:style-name="P62"><draw:control text:anchor-type="as-char" draw:z-index="369" draw:name="Forma20_9" draw:style-name="gr1" draw:text-style-name="P151" svg:width="5.677cm" svg:height="0.89cm" draw:control="control369"/></text:p>
          </table:table-cell>
          <table:table-cell table:style-name="Tabela8.A2" office:value-type="string">
            <text:p text:style-name="P60"><draw:control text:anchor-type="as-char" draw:z-index="370" draw:name="Forma16_117" draw:style-name="gr1" draw:text-style-name="P151" svg:width="2.354cm" svg:height="0.78cm" draw:control="control370"/></text:p>
          </table:table-cell>
          <table:table-cell table:style-name="Tabela8.A2" office:value-type="string">
            <text:p text:style-name="P57"><draw:control text:anchor-type="as-char" draw:z-index="371" draw:name="Forma16_118" draw:style-name="gr1" draw:text-style-name="P151" svg:width="2.726cm" svg:height="0.897cm" draw:control="control371"/></text:p>
          </table:table-cell>
          <table:table-cell table:style-name="Tabela8.A2" office:value-type="string">
            <text:p text:style-name="P57"><draw:control text:anchor-type="as-char" draw:z-index="372" draw:name="Forma16_119" draw:style-name="gr1" draw:text-style-name="P151" svg:width="2.726cm" svg:height="0.897cm" draw:control="control372"/></text:p>
          </table:table-cell>
          <table:table-cell table:style-name="Tabela8.F2" office:value-type="string">
            <text:p text:style-name="P57"><draw:control text:anchor-type="as-char" draw:z-index="373" draw:name="Forma16_120" draw:style-name="gr1" draw:text-style-name="P151" svg:width="2.726cm" svg:height="0.897cm" draw:control="control373"/></text:p>
          </table:table-cell>
        </table:table-row>
        <table:table-row table:style-name="Tabela8.1">
          <table:table-cell table:style-name="Tabela8.A5" table:number-columns-spanned="5" office:value-type="string">
            <text:p text:style-name="P147"><text:span text:style-name="T16">Subtotal </text:span><text:span text:style-name="T27">OBRIG. TRIBUT. E CONTRI-OP. INTRA-ORÇAMENTÁRIAS</text:span></text:p>
          </table:table-cell>
          <table:covered-table-cell/>
          <table:covered-table-cell/>
          <table:covered-table-cell/>
          <table:covered-table-cell/>
          <table:table-cell table:style-name="Tabela8.F2" office:value-type="string">
            <text:p text:style-name="P57"><draw:control text:anchor-type="as-char" draw:z-index="374" draw:name="Forma16_121" draw:style-name="gr1" draw:text-style-name="P151" svg:width="2.726cm" svg:height="0.897cm" draw:control="control374"/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4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start" style:justify-single-word="false" style:page-number="auto"/>
      <style:text-properties officeooo:paragraph-rsid="000d48c2"/>
    </style:style>
    <style:style style:name="MP2" style:family="paragraph" style:parent-style-name="Standard" style:master-page-name="">
      <style:paragraph-properties fo:line-height="100%" fo:text-align="start" style:justify-single-word="false" style:page-number="auto"/>
      <style:text-properties officeooo:paragraph-rsid="000d48c2"/>
    </style:style>
    <style:style style:name="MP3" style:family="paragraph" style:parent-style-name="Corpo_20_A">
      <style:paragraph-properties fo:line-height="100%" fo:text-align="start" style:justify-single-word="false"/>
      <style:text-properties style:font-name="Arial2" fo:font-size="11pt" fo:font-weight="bold" officeooo:paragraph-rsid="000d48c2" style:font-size-asian="11pt" style:font-weight-asian="bold" style:font-size-complex="11pt"/>
    </style:style>
    <style:style style:name="MP4" style:family="paragraph" style:parent-style-name="Corpo_20_A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.6cm" style:auto-text-indent="false" fo:background-color="transparent"/>
      <style:text-properties style:font-name="Arial2" fo:font-weight="bold" officeooo:paragraph-rsid="000d48c2" style:font-weight-asian="bold" fo:hyphenate="false" fo:hyphenation-remain-char-count="2" fo:hyphenation-push-char-count="2" loext:hyphenation-no-caps="false"/>
    </style:style>
    <style:style style:name="MT1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2" fo:font-size="11pt" fo:font-weight="bold" style:font-size-asian="11pt" style:font-weight-asian="bold" style:font-size-complex="11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text:tab/><text:tab/><text:tab/><text:tab/></text:span></text:span></text:p>
      </style:header>
      <style:header-left>
        <text:p text:style-name="MP1"><text:span text:style-name="Fonte_20_parág._20_padrão"><text:span text:style-name="MT1"><text:tab/><text:tab/><text:tab/><text:tab/></text:span></text:span></text:p>
      </style:header-left>
      <style:header-first>
        <text:p text:style-name="MP2"><draw:frame draw:style-name="Mfr1" draw:name="Figura2" text:anchor-type="paragraph" svg:x="0.132cm" svg:y="-0.409cm" svg:width="4.219cm" svg:height="2.214cm" draw:z-index="0"><draw:image xlink:href="Pictures/10000201000005E20000031654A802F947446D3C.png" xlink:type="simple" xlink:show="embed" xlink:actuate="onLoad" draw:mime-type="image/png"/></draw:frame><text:span text:style-name="Fonte_20_parág._20_padrão"><text:span text:style-name="MT1"><text:tab/><text:tab/><text:tab/><text:tab/>M</text:span></text:span><text:span text:style-name="Fonte_20_parág._20_padrão"><text:span text:style-name="MT2">INISTÉRIO DA EDUCAÇÃO</text:span></text:span></text:p>
        <text:p text:style-name="MP3"><text:tab/><text:tab/><text:tab/><text:tab/>UNIVERSIDADE FEDERAL DE SANTA MARIA</text:p>
        <text:p text:style-name="MP4"><text:span text:style-name="Fonte_20_parág._20_padrão"><text:span text:style-name="MT3"><text:tab/><text:tab/>PRÓ-REITORIA DE EXTENSÃO</text:span>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08:35:22.291000000</meta:creation-date>
    <dc:date>2021-12-20T16:19:00.187000000</dc:date>
    <meta:editing-duration>PT3M4S</meta:editing-duration>
    <meta:editing-cycles>4</meta:editing-cycles>
    <meta:generator>LibreOffice/7.1.2.2$Windows_X86_64 LibreOffice_project/8a45595d069ef5570103caea1b71cc9d82b2aae4</meta:generator>
    <meta:document-statistic meta:table-count="8" meta:image-count="1" meta:object-count="0" meta:page-count="12" meta:paragraph-count="574" meta:word-count="887" meta:character-count="5864" meta:non-whitespace-character-count="5049"/>
  </office:meta>
</office:document-meta>
</file>