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1.2083in" fo:margin-right="1.278in" fo:margin-top="0.0693in" fo:margin-bottom="0.139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top="0.1665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.0138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1.9165in" fo:margin-right="1.8055in" fo:line-height="150%" fo:text-indent="0in" style:auto-text-indent="false"/>
    </style:style>
    <style:style style:name="P6" style:family="paragraph" style:parent-style-name="Standard">
      <style:paragraph-properties fo:margin-left="0in" fo:margin-right="0.6945in" fo:margin-top="0.0693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Heading_20_1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P8" style:family="paragraph" style:parent-style-name="Heading_20_1" style:master-page-name="Standard">
      <style:paragraph-properties fo:margin-top="0in" fo:margin-bottom="0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wpmiyewb1gyw"/><text:span text:style-name="T1">EDITAL Nº 46/2022</text:span></text:p>
      <text:p text:style-name="P7"><text:bookmark text:name="_t60uzxj4blcd"/><text:span text:style-name="T1">CHAMADA INTERNA PARA BOLSISTA EVENTUAL</text:span></text:p>
      <text:p text:style-name="P2"><text:span text:style-name="T1">SELEÇÃO DE ATIVIDADES ARTÍSTICAS PARA O PALCO DO LONÃO DA UFSM NA 28ª FEICOOP</text:span></text:p>
      <text:p text:style-name="P3"/>
      <text:p text:style-name="P4"><text:span text:style-name="T1">ANEXO I</text:span></text:p>
      <text:p text:style-name="P4"/>
      <text:p text:style-name="P5"><text:span text:style-name="T1">FORMULÁRIO DE CADASTRO</text:span></text:p>
      <text:p text:style-name="Standard">RESPONSÁVEL:___________________________________________</text:p>
      <text:p text:style-name="Standard">RG:__________________CPF:________________________</text:p>
      <text:p text:style-name="Standard">EMAIL:_____________________________________________________</text:p>
      <text:p text:style-name="Standard">TELEFONE:__________________________</text:p>
      <text:p text:style-name="Standard">NOME/TíTULO DA ATIVIDADE:____________________________________________</text:p>
      <text:p text:style-name="Standard">ÁREA PERFORMATIVA: ( <text:s text:c="2"/>) Artes Cênicas ( <text:s text:c="2"/>) Dança ( <text:s text:c="2"/>) Música</text:p>
      <text:p text:style-name="Standard">TIPO DE PRODUÇÃO E/OU REPERTÓRIO: ( <text:s text:c="2"/>) AUTORAL<text:tab/>( <text:s text:c="2"/>) NÃO AUTORAL</text:p>
      <text:p text:style-name="Standard"/>
      <text:p text:style-name="Standard">LISTAGEM DE INTEGRANTE(S)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UNIDADE DE ENSINO DO(S) INTEGRANTE(S):</text:p>
      <text:p text:style-name="Standard">_________________________________________________________________________________________________________________________________________________</text:p>
      <text:p text:style-name="Standard"/>
      <text:p text:style-name="Standard">DURAÇÃO DA APRESENTAÇÃO:____________</text:p>
      <text:p text:style-name="Standard">RELEASE/OBSERVAÇÕES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Assinale com um X a(s) data(s) que os proponentes possuem disponibilidade para se apresentarem no palco do lonão da UFSM na 28ª FEICOOP:</text:p>
      <text:p text:style-name="Standard"><text:soft-page-break/></text:p>
      <text:p text:style-name="Standard">15 de julho, turno da tarde ( <text:s/>)</text:p>
      <text:p text:style-name="Standard">16 de julho, turno da tarde ( <text:s/>)</text:p>
      <text:p text:style-name="Standard">17 de julho, manhã ( <text:s/>); tarde ( <text:s/>)</text:p>
      <text:p text:style-name="Standard"/>
      <text:p text:style-name="Standard"/>
      <text:p text:style-name="Standard"><text:s text:c="45"/>_______________________________</text:p>
      <text:p text:style-name="P6"><text:s text:c="16"/>ASSINAT<text:span text:style-name="T2">URA DO PROPONENT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25" meta:character-count="1829" meta:non-whitespace-character-count="1654"/>
    <meta:generator>LibreOfficeDev/6.0.5.2$Linux_X86_64 LibreOffice_project/</meta:generator>
  </office:meta>
</office:document-meta>
</file>