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c2ce" officeooo:paragraph-rsid="001cc2ce"/>
    </style:style>
    <style:style style:name="P2" style:family="paragraph" style:parent-style-name="Standard">
      <style:paragraph-properties fo:text-align="start" style:justify-single-word="false"/>
      <style:text-properties officeooo:rsid="001cc2ce" officeooo:paragraph-rsid="001cc2ce"/>
    </style:style>
    <style:style style:name="P3" style:family="paragraph" style:parent-style-name="Standard">
      <style:paragraph-properties fo:text-align="start" style:justify-single-word="false"/>
      <style:text-properties officeooo:rsid="001cc2ce" officeooo:paragraph-rsid="0020873d"/>
    </style:style>
    <style:style style:name="P4" style:family="paragraph" style:parent-style-name="Standard">
      <style:paragraph-properties fo:text-align="start" style:justify-single-word="false"/>
      <style:text-properties officeooo:rsid="001cc2ce" officeooo:paragraph-rsid="00216064"/>
    </style:style>
    <style:style style:name="P5" style:family="paragraph" style:parent-style-name="Standard">
      <style:paragraph-properties fo:text-align="start" style:justify-single-word="false"/>
      <style:text-properties officeooo:rsid="001cc2ce" officeooo:paragraph-rsid="0021ba12"/>
    </style:style>
    <style:style style:name="P6" style:family="paragraph" style:parent-style-name="Standard">
      <style:paragraph-properties fo:text-align="start" style:justify-single-word="false"/>
      <style:text-properties officeooo:rsid="001cc2ce" officeooo:paragraph-rsid="002349e9"/>
    </style:style>
    <style:style style:name="P7" style:family="paragraph" style:parent-style-name="Standard">
      <style:paragraph-properties fo:text-align="start" style:justify-single-word="false"/>
      <style:text-properties officeooo:rsid="001cc2ce" officeooo:paragraph-rsid="0025f287"/>
    </style:style>
    <style:style style:name="P8" style:family="paragraph" style:parent-style-name="Standard">
      <style:paragraph-properties fo:text-align="start" style:justify-single-word="false"/>
      <style:text-properties officeooo:rsid="00216064" officeooo:paragraph-rsid="00216064"/>
    </style:style>
    <style:style style:name="P9" style:family="paragraph" style:parent-style-name="Standard">
      <style:paragraph-properties fo:text-align="start" style:justify-single-word="false"/>
      <style:text-properties officeooo:rsid="00216064" officeooo:paragraph-rsid="0025f287"/>
    </style:style>
    <style:style style:name="P10" style:family="paragraph" style:parent-style-name="Standard">
      <style:paragraph-properties fo:text-align="start" style:justify-single-word="false"/>
      <style:text-properties officeooo:rsid="00217901" officeooo:paragraph-rsid="00217901"/>
    </style:style>
    <style:style style:name="P11" style:family="paragraph" style:parent-style-name="Standard">
      <style:paragraph-properties fo:text-align="start" style:justify-single-word="false"/>
      <style:text-properties officeooo:rsid="0021ba12" officeooo:paragraph-rsid="0021ba12"/>
    </style:style>
    <style:style style:name="P12" style:family="paragraph" style:parent-style-name="Standard">
      <style:paragraph-properties fo:text-align="start" style:justify-single-word="false"/>
      <style:text-properties style:font-name="Liberation Serif" officeooo:rsid="001cc2ce" officeooo:paragraph-rsid="001cc2ce"/>
    </style:style>
    <style:style style:name="P13" style:family="paragraph" style:parent-style-name="Standard">
      <style:paragraph-properties fo:text-align="start" style:justify-single-word="false"/>
      <style:text-properties style:font-name="Liberation Serif" officeooo:rsid="001cc2ce" officeooo:paragraph-rsid="002349e9"/>
    </style:style>
    <style:style style:name="P14" style:family="paragraph" style:parent-style-name="Standard">
      <style:paragraph-properties fo:text-align="start" style:justify-single-word="false"/>
      <style:text-properties style:font-name="Liberation Serif" officeooo:rsid="002349e9" officeooo:paragraph-rsid="002349e9"/>
    </style:style>
    <style:style style:name="P15" style:family="paragraph" style:parent-style-name="Standard">
      <style:paragraph-properties fo:text-align="start" style:justify-single-word="false"/>
      <style:text-properties officeooo:rsid="0020873d" officeooo:paragraph-rsid="0020873d"/>
    </style:style>
    <style:style style:name="P16" style:family="paragraph" style:parent-style-name="Standard">
      <style:paragraph-properties fo:text-align="start" style:justify-single-word="false"/>
      <style:text-properties officeooo:rsid="0020873d" officeooo:paragraph-rsid="002349e9"/>
    </style:style>
    <style:style style:name="P17" style:family="paragraph" style:parent-style-name="Standard">
      <style:paragraph-properties fo:text-align="start" style:justify-single-word="false"/>
      <style:text-properties officeooo:paragraph-rsid="00217901"/>
    </style:style>
    <style:style style:name="P18" style:family="paragraph" style:parent-style-name="Standard">
      <style:paragraph-properties fo:text-align="start" style:justify-single-word="false"/>
      <style:text-properties officeooo:paragraph-rsid="0021ba12"/>
    </style:style>
    <style:style style:name="P19" style:family="paragraph" style:parent-style-name="Standard">
      <style:paragraph-properties fo:text-align="start" style:justify-single-word="false"/>
      <style:text-properties officeooo:paragraph-rsid="002349e9"/>
    </style:style>
    <style:style style:name="P20" style:family="paragraph" style:parent-style-name="Standard">
      <style:paragraph-properties fo:text-align="start" style:justify-single-word="false"/>
      <style:text-properties officeooo:paragraph-rsid="0024bac5"/>
    </style:style>
    <style:style style:name="P21" style:family="paragraph" style:parent-style-name="Standard">
      <style:paragraph-properties fo:text-align="start" style:justify-single-word="false"/>
      <style:text-properties officeooo:rsid="002349e9" officeooo:paragraph-rsid="002349e9"/>
    </style:style>
    <style:style style:name="P22" style:family="paragraph" style:parent-style-name="Standard">
      <style:paragraph-properties fo:text-align="start" style:justify-single-word="false"/>
      <style:text-properties fo:color="#2a6099" loext:opacity="100%" style:font-name="Liberation Serif" officeooo:rsid="001cc2ce" officeooo:paragraph-rsid="0021ba12"/>
    </style:style>
    <style:style style:name="P23" style:family="paragraph" style:parent-style-name="Standard">
      <style:paragraph-properties fo:text-align="start" style:justify-single-word="false"/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21ba12" officeooo:paragraph-rsid="0021ba12" loext:padding="0cm" loext:border="none"/>
    </style:style>
    <style:style style:name="P24" style:family="paragraph" style:parent-style-name="Standard">
      <style:paragraph-properties fo:text-align="start" style:justify-single-word="false"/>
      <style:text-properties officeooo:rsid="0026aa98" officeooo:paragraph-rsid="0026aa98"/>
    </style:style>
    <style:style style:name="P25" style:family="paragraph" style:parent-style-name="Standard">
      <style:paragraph-properties fo:text-align="start" style:justify-single-word="false"/>
      <style:text-properties style:font-name="Liberation Serif" officeooo:rsid="001cc2ce" officeooo:paragraph-rsid="002349e9"/>
    </style:style>
    <style:style style:name="P26" style:family="paragraph" style:parent-style-name="Standard">
      <style:paragraph-properties fo:text-align="start" style:justify-single-word="false"/>
      <style:text-properties style:font-name="Liberation Serif" officeooo:rsid="0027ec60" officeooo:paragraph-rsid="0027ec60"/>
    </style:style>
    <style:style style:name="T1" style:family="text">
      <style:text-properties officeooo:rsid="001d967e"/>
    </style:style>
    <style:style style:name="T2" style:family="text">
      <style:text-properties officeooo:rsid="001fb275"/>
    </style:style>
    <style:style style:name="T3" style:family="text">
      <style:text-properties officeooo:rsid="0020873d"/>
    </style:style>
    <style:style style:name="T4" style:family="text">
      <style:text-properties officeooo:rsid="00216064"/>
    </style:style>
    <style:style style:name="T5" style:family="text">
      <style:text-properties officeooo:rsid="00217901"/>
    </style:style>
    <style:style style:name="T6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21ba12" loext:padding="0cm" loext:border="none"/>
    </style:style>
    <style:style style:name="T7" style:family="text">
      <style:text-properties officeooo:rsid="001cc2ce"/>
    </style:style>
    <style:style style:name="T8" style:family="text">
      <style:text-properties officeooo:rsid="0021ba12"/>
    </style:style>
    <style:style style:name="T9" style:family="text">
      <style:text-properties style:use-window-font-color="true" loext:opacity="0%" officeooo:rsid="0021ba12"/>
    </style:style>
    <style:style style:name="T10" style:family="text">
      <style:text-properties officeooo:rsid="002349e9"/>
    </style:style>
    <style:style style:name="T11" style:family="text">
      <style:text-properties fo:color="#2a6099" loext:opacity="100%" style:font-name="Liberation Serif"/>
    </style:style>
    <style:style style:name="T12" style:family="text">
      <style:text-properties officeooo:rsid="0024bac5"/>
    </style:style>
    <style:style style:name="T13" style:family="text">
      <style:text-properties officeooo:rsid="0025f28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ESPAÇOS DE LAZER DA UFSM PARA A COMUNIDADE INTERNA E EXTERNA</text:span>:</text:p>
      <text:p text:style-name="P1"/>
      <text:p text:style-name="P2">Poli<text:span text:style-name="T1">f</text:span>eira do Agricultor – feira que ocorre no Campus Sede da UFS<text:span text:style-name="T1">M</text:span> às quintas-feiras no turno da tarde.</text:p>
      <text:p text:style-name="P2"/>
      <text:p text:style-name="P18"><text:span text:style-name="T7">Viva o Campus - </text:span><text:a xlink:type="simple" xlink:href="https://www.ufsm.br/pro-reitorias/pre/viva-o-campus" text:style-name="Internet_20_link" text:visited-style-name="Visited_20_Internet_20_Link"><text:span text:style-name="T7">https://www.ufsm.br/pro-reitorias/pre/viva-o-campus</text:span></text:a><text:span text:style-name="T7"> – </text:span><text:span text:style-name="T10">e-mail: </text:span><text:a xlink:type="simple" xlink:href="mailto:cultura.pre@ufsm.br" text:style-name="Internet_20_link" text:visited-style-name="Visited_20_Internet_20_Link"><text:span text:style-name="T12">cultura.pre@ufsm.br</text:span></text:a><text:span text:style-name="T12"> </text:span><text:span text:style-name="T11"><text:s/></text:span></text:p>
      <text:p text:style-name="P22"/>
      <text:p text:style-name="P11">Parque de Exposições Agro-industriais – onde são recebidos e/ouorganizados eventos de grande porte, como o Descubra. <text:a xlink:type="simple" xlink:href="https://www.ufsm.br/outros-orgaos/cde" text:style-name="Internet_20_link" text:visited-style-name="Visited_20_Internet_20_Link">https://www.ufsm.br/outros-orgaos/cde</text:a> – <text:span text:style-name="T12">e-mail: </text:span><text:a xlink:type="simple" xlink:href="mailto:centro.eventos@ufsm.br" text:style-name="Internet_20_link" text:visited-style-name="Visited_20_Internet_20_Link"><text:span text:style-name="T12">centro.eventos@ufsm.br</text:span></text:a></text:p>
      <text:p text:style-name="P5"/>
      <text:p text:style-name="P20"><text:span text:style-name="T7">Centro de </text:span><text:span text:style-name="T8">Convenções</text:span><text:span text:style-name="T7"> – </text:span><text:a xlink:type="simple" xlink:href="https://www.ufsm.br/outros-orgaos/cc" text:style-name="Internet_20_link" text:visited-style-name="Visited_20_Internet_20_Link"><text:span text:style-name="T7">https://www.ufsm.br/outros-orgaos/cc</text:span></text:a><text:span text:style-name="T7"> – </text:span><text:span text:style-name="T10">e-mail: </text:span><text:a xlink:type="simple" xlink:href="mailto:centrodeconvencoes@ufsm.br" text:style-name="Internet_20_link" text:visited-style-name="Visited_20_Internet_20_Link"><text:span text:style-name="T12">centrodeconvencoes@ufsm.br</text:span></text:a><text:span text:style-name="T12"> </text:span><text:s/></text:p>
      <text:p text:style-name="P2"/>
      <text:p text:style-name="P2">Teatro Caixa Pret<text:span text:style-name="T1">a - </text:span><text:a xlink:type="simple" xlink:href="https://www.ufsm.br/unidades-universitarias/cal/servicos/teatro-caixa-preta" text:style-name="Internet_20_link" text:visited-style-name="Visited_20_Internet_20_Link"><text:span text:style-name="T1">https://www.ufsm.br/unidades-universitarias/cal/servicos/teatro-caixa-preta</text:span></text:a><text:span text:style-name="T1"> – </text:span><text:span text:style-name="T13">e-mail: </text:span><text:a xlink:type="simple" xlink:href="mailto:teatrocaixapreta@ufsm.br" text:style-name="Internet_20_link" text:visited-style-name="Visited_20_Internet_20_Link"><text:span text:style-name="T13">teatrocaixapreta@ufsm.br</text:span></text:a></text:p>
      <text:p text:style-name="P2"/>
      <text:p text:style-name="P2">Planetário - <text:a xlink:type="simple" xlink:href="https://www.ufsm.br/orgaos-suplementares/planetario" text:style-name="Internet_20_link" text:visited-style-name="Visited_20_Internet_20_Link">https://www.ufsm.br/orgaos-suplementares/planetario</text:a> – <text:span text:style-name="T12">e-mail: </text:span><text:a xlink:type="simple" xlink:href="mailto:planetario@ufsm.br" text:style-name="Internet_20_link" text:visited-style-name="Visited_20_Internet_20_Link"><text:span text:style-name="T12">planetario@ufsm.br</text:span></text:a></text:p>
      <text:p text:style-name="P2"/>
      <text:p text:style-name="P16">Jardim Botânico da Universidade Federal de Santa Maria - <text:a xlink:type="simple" xlink:href="https://www.ufsm.br/orgaos-suplementares/jardim-botanico" text:style-name="Internet_20_link" text:visited-style-name="Visited_20_Internet_20_Link">https://www.ufsm.br/orgaos-suplementares/jardim-botanico</text:a> – <text:span text:style-name="T12">e-mail: </text:span><text:a xlink:type="simple" xlink:href="mailto:jardimbotanico@ufsm.br" text:style-name="Internet_20_link" text:visited-style-name="Visited_20_Internet_20_Link"><text:span text:style-name="T12">jardimbotanico@ufsm.br</text:span></text:a></text:p>
      <text:p text:style-name="P6"/>
      <text:p text:style-name="P6"><text:span text:style-name="T5">Esporte Universitário (</text:span>CEFD<text:span text:style-name="T5">) </text:span><text:span text:style-name="T8">público: discentes da UFSM</text:span><text:span text:style-name="T5">- </text:span><text:a xlink:type="simple" xlink:href="https://www.ufsm.br/unidades-universitarias/cefd/esporte-universitario" text:style-name="Internet_20_link" text:visited-style-name="Visited_20_Internet_20_Link"><text:span text:style-name="T5">https://www.ufsm.br/unidades-universitarias/cefd/esporte-universitario</text:span></text:a><text:span text:style-name="T5"> – </text:span><text:span text:style-name="T12">e-mail: </text:span><text:a xlink:type="simple" xlink:href="mailto:esporteuniversitarioufsm@gmail.com" text:style-name="Internet_20_link" text:visited-style-name="Visited_20_Internet_20_Link"><text:span text:style-name="T12">esporteuniversitarioufsm@gmail.com</text:span></text:a></text:p>
      <text:p text:style-name="P6"/>
      <text:p text:style-name="P15">Acervo Artístico - <text:a xlink:type="simple" xlink:href="https://www.ufsm.br/pro-reitorias/pre/cca/divisao-de-museus-ufsm/acervo-artistico-ufsm" text:style-name="Internet_20_link" text:visited-style-name="Visited_20_Internet_20_Link">https://www.ufsm.br/pro-reitorias/pre/cca/divisao-de-museus-ufsm/acervo-artistico-ufsm</text:a> – <text:span text:style-name="T12">e-mail: </text:span><text:a xlink:type="simple" xlink:href="mailto:acervoartistico@ufsm.br" text:style-name="Internet_20_link" text:visited-style-name="Visited_20_Internet_20_Link"><text:span text:style-name="T12">acervoartistico@ufsm.br</text:span></text:a></text:p>
      <text:p text:style-name="P15"/>
      <text:p text:style-name="P15">Acervo de Arte CAL UFSM - <text:a xlink:type="simple" xlink:href="https://www.ufsm.br/pro-reitorias/pre/cca/divisao-de-museus-ufsm" text:style-name="Internet_20_link" text:visited-style-name="Visited_20_Internet_20_Link">https://www.ufsm.br/pro-reitorias/pre/cca/divisao-de-museus-ufsm</text:a> – <text:span text:style-name="T12">e-mail: </text:span><text:a xlink:type="simple" xlink:href="mailto:dircalufsm@gmail.com" text:style-name="Internet_20_link" text:visited-style-name="Visited_20_Internet_20_Link"><text:span text:style-name="T12">dircalufsm@gmail.com</text:span></text:a></text:p>
      <text:p text:style-name="P15"/>
      <text:p text:style-name="P16">Litoteca do Departamento de Geociências - <text:a xlink:type="simple" xlink:href="https://tainacan.ufsm.br/litoteca/" text:style-name="Internet_20_link" text:visited-style-name="Visited_20_Internet_20_Link">https://tainacan.ufsm.br/litoteca/</text:a> - <text:span text:style-name="T12">e-mail: </text:span><text:a xlink:type="simple" xlink:href="mailto:augusto.nobre@ufsm.br" text:style-name="Internet_20_link" text:visited-style-name="Visited_20_Internet_20_Link"><text:span text:style-name="T12">augusto.nobre@ufsm.br</text:span></text:a></text:p>
      <text:p text:style-name="P16"/>
      <text:p text:style-name="P16">Mostra de Ciências Morfológicas - <text:a xlink:type="simple" xlink:href="https://www.ufsm.br/museus/mostra-morfologia" text:style-name="Internet_20_link" text:visited-style-name="Visited_20_Internet_20_Link">https://www.ufsm.br/museus/mostra-morfologia</text:a> – <text:span text:style-name="T12">e-mail: </text:span><text:a xlink:type="simple" xlink:href="mailto:mostramorfo@ufsm.br" text:style-name="Internet_20_link" text:visited-style-name="Visited_20_Internet_20_Link"><text:span text:style-name="T12">mostramorfo@ufsm.br</text:span></text:a></text:p>
      <text:p text:style-name="P16"/>
      <text:p text:style-name="P15">Museu Arte, Ciência e Tecnologia (MACT) - <text:a xlink:type="simple" xlink:href="https://www.ufsm.br/pro-reitorias/pre/cca/divisao-de-museus-ufsm/museu-arte-ciencia-e-tecnologia" text:style-name="Internet_20_link" text:visited-style-name="Visited_20_Internet_20_Link">https://www.ufsm.br/pro-reitorias/pre/cca/divisao-de-museus-ufsm/museu-arte-ciencia-e-tecnologia</text:a> – <text:span text:style-name="T12">e-mail: </text:span><text:a xlink:type="simple" xlink:href="mailto:labart.ufsm@gmail.com" text:style-name="Internet_20_link" text:visited-style-name="Visited_20_Internet_20_Link"><text:span text:style-name="T12">labart.ufsm@gmail.com</text:span></text:a></text:p>
      <text:p text:style-name="P15"/>
      <text:p text:style-name="P16">Museu de Solos do Rio Grande do Sul - <text:a xlink:type="simple" xlink:href="https://www.ufsm.br/museus/msrs" text:style-name="Internet_20_link" text:visited-style-name="Visited_20_Internet_20_Link">https://www.ufsm.br/museus/msrs</text:a> – <text:span text:style-name="T12">e-mail: </text:span><text:a xlink:type="simple" xlink:href="mailto:fapedron@ufsm.br" text:style-name="Internet_20_link" text:visited-style-name="Visited_20_Internet_20_Link"><text:span text:style-name="T12">fapedron@ufsm.br</text:span></text:a></text:p>
      <text:p text:style-name="P6"/>
      <text:p text:style-name="P6">Museu <text:span text:style-name="T12">Educativo </text:span>Gama D’Eça - <text:a xlink:type="simple" xlink:href="https://www.ufsm.br/museu-gama-deca-sobre" text:style-name="Internet_20_link" text:visited-style-name="Visited_20_Internet_20_Link">https://www.ufsm.br/museu-gama-deca-sobre</text:a> – <text:span text:style-name="T12">e-mail: </text:span><text:a xlink:type="simple" xlink:href="mailto:museueducativogamadeca@ufsm.br" text:style-name="Internet_20_link" text:visited-style-name="Visited_20_Internet_20_Link"><text:span text:style-name="T12">museueducativogamadeca@ufsm.br</text:span></text:a></text:p>
      <text:p text:style-name="P6"/>
      <text:p text:style-name="P15">Laboratório de Arqueologia, Sociedades e Culturas das Américas (LASCA) - <text:a xlink:type="simple" xlink:href="https://www.ufsm.br/pro-reitorias/pre/cca/divisao-de-museus-ufsm/laboratorio-de-arqueologia-sociedades-e-historia-das-americas" text:style-name="Internet_20_link" text:visited-style-name="Visited_20_Internet_20_Link">https://www.ufsm.br/pro-reitorias/pre/cca/divisao-de-museus-ufsm/laboratorio-de-arqueologia-sociedades-e-historia-das-americas</text:a> – <text:span text:style-name="T12">e-mail: </text:span><text:a xlink:type="simple" xlink:href="mailto:lasca@ufsm.br" text:style-name="Internet_20_link" text:visited-style-name="Visited_20_Internet_20_Link"><text:span text:style-name="T12">lasca@ufsm.br</text:span></text:a></text:p>
      <text:p text:style-name="P15"/>
      <text:p text:style-name="P6"><text:span text:style-name="T2">Centro de Apoio à Pesquisa Paleontológica da Quarta Colônia - </text:span><text:span text:style-name="T3">CAPPA</text:span><text:span text:style-name="T2"> </text:span>- <text:a xlink:type="simple" xlink:href="https://www.ufsm.br/unidades-universitarias/ccne/cappa" text:style-name="Internet_20_link" text:visited-style-name="Visited_20_Internet_20_Link">https://www.ufsm.br/unidades-universitarias/ccne/cappa</text:a> – <text:span text:style-name="T12">e-mail: </text:span><text:a xlink:type="simple" xlink:href="mailto:cappa@ufsm.br" text:style-name="Internet_20_link" text:visited-style-name="Visited_20_Internet_20_Link"><text:span text:style-name="T12">cappa@ufsm.br</text:span></text:a></text:p>
      <text:p text:style-name="P6"><text:soft-page-break/></text:p>
      <text:p text:style-name="P19"><text:span text:style-name="T8">Oficinas disponibilizadas pelo Colégio Politécnico de Santa Maria – contato:</text:span><text:span text:style-name="T9"> </text:span><text:a xlink:type="simple" xlink:href="mailto:secretaria@politecnico.ufsm.br" text:style-name="Internet_20_link" text:visited-style-name="Visited_20_Internet_20_Link">secretaria@politecnico.ufsm.br</text:a><text:span text:style-name="T6"> – (55) 3220.8273</text:span></text:p>
      <text:p text:style-name="P13"/>
      <text:p text:style-name="P26">Projeto de Extensão em Música (prédio da Antiga Reitoria, centro) – e-mail: <text:a xlink:type="simple" xlink:href="mailto:depmusica@ufsm.br" text:style-name="Internet_20_link" text:visited-style-name="Visited_20_Internet_20_Link">depmusica@ufsm.br</text:a> </text:p>
      <text:p text:style-name="P15"/>
      <text:p text:style-name="P15"/>
      <text:p text:style-name="P21">LOCAIS DE ATENDIMENTOS INFANTIS:</text:p>
      <text:p text:style-name="P3"/>
      <text:p text:style-name="P4"><text:span text:style-name="T4">Clínica de Estudos e Intervenções em Psicologia - </text:span>C<text:span text:style-name="T4">EIP</text:span> <text:s/>- <text:span text:style-name="T13">projetos vinculados no site</text:span> <text:a xlink:type="simple" xlink:href="https://www.ufsm.br/cursos/graduacao/santa-maria/psicologia/ceip" text:style-name="Internet_20_link" text:visited-style-name="Visited_20_Internet_20_Link">https://www.ufsm.br/cursos/graduacao/santa-maria/psicologia/ceip</text:a> – <text:span text:style-name="T13">e-mail: </text:span><text:a xlink:type="simple" xlink:href="mailto:ufsmceip@gmail.com" text:style-name="Internet_20_link" text:visited-style-name="Visited_20_Internet_20_Link"><text:span text:style-name="T13">ufsmceip@gmail.com</text:span></text:a></text:p>
      <text:p text:style-name="P4"/>
      <text:p text:style-name="P8">Atendimento odontológico - <text:a xlink:type="simple" xlink:href="https://www.ufsm.br/cursos/graduacao/santa-maria/odontologia/servicos/atendimento-odontologico" text:style-name="Internet_20_link" text:visited-style-name="Visited_20_Internet_20_Link">https://www.ufsm.br/cursos/graduacao/santa-maria/odontologia/servicos/atendimento-odontologico</text:a> – <text:span text:style-name="T13">e-mail: </text:span><text:a xlink:type="simple" xlink:href="mailto:odontologia@ufsm.br" text:style-name="Internet_20_link" text:visited-style-name="Visited_20_Internet_20_Link"><text:span text:style-name="T13">odontologia@ufsm.br</text:span></text:a></text:p>
      <text:p text:style-name="P8"/>
      <text:p text:style-name="P8">Serviços de Atendimento Fonoaudiológicos - <text:a xlink:type="simple" xlink:href="https://www.ufsm.br/unidades-universitarias/ccs/servicos-de-atendimento-fonoaudiologico" text:style-name="Internet_20_link" text:visited-style-name="Visited_20_Internet_20_Link">https://www.ufsm.br/unidades-universitarias/ccs/servicos-de-atendimento-fonoaudiologico</text:a> – <text:span text:style-name="T13">e-mail: </text:span><text:a xlink:type="simple" xlink:href="mailto:saffono@ufsm.br" text:style-name="Internet_20_link" text:visited-style-name="Visited_20_Internet_20_Link"><text:span text:style-name="T13">saffono@ufsm.br</text:span></text:a></text:p>
      <text:p text:style-name="P8"/>
      <text:p text:style-name="P10">Funcional Motor Kids (CEFD) - <text:a xlink:type="simple" xlink:href="https://www.ufsm.br/unidades-universitarias/cefd/fundamental-motor-skills-fms" text:style-name="Internet_20_link" text:visited-style-name="Visited_20_Internet_20_Link">https://www.ufsm.br/unidades-universitarias/cefd/fundamental-motor-skills-fms</text:a> – <text:span text:style-name="T13">e-mail: </text:span><text:a xlink:type="simple" xlink:href="mailto:habilidadesmotorasfundamentais@gmail.com" text:style-name="Internet_20_link" text:visited-style-name="Visited_20_Internet_20_Link"><text:span text:style-name="T13">habilidadesmotorasfundamentais@gmail.com</text:span></text:a><text:span text:style-name="T13"> </text:span></text:p>
      <text:p text:style-name="P10"/>
      <text:p text:style-name="P17"><text:span text:style-name="T5">Escola de Equitação Universitária de Santa Maira (EQUSM) – </text:span><text:span text:style-name="T7">E</text:span><text:span text:style-name="T5">quo</text:span><text:span text:style-name="T7">terapia </text:span><text:span text:style-name="T5">(público: crianças e adultos com necessidades especiais) – instagram: </text:span><text:span text:style-name="T13">@equsm3 </text:span><text:span text:style-name="T5">ou </text:span><text:span text:style-name="T13">e-mail:</text:span><text:span text:style-name="T5"> </text:span><text:a xlink:type="simple" xlink:href="mailto:fernando.copetto@ufsm.br" text:style-name="Internet_20_link" text:visited-style-name="Visited_20_Internet_20_Link"><text:span text:style-name="T13">fernando.copetto@ufsm.br</text:span></text:a><text:span text:style-name="T13"> </text:span></text:p>
      <text:p text:style-name="P2"/>
      <text:p text:style-name="P24">Orquestrando Arte – Transforma realidades, cultiva talentos – <text:a xlink:type="simple" xlink:href="http://www.orquestrandoarte.org/" text:style-name="Internet_20_link" text:visited-style-name="Visited_20_Internet_20_Link">www.orquestrandoarte.org</text:a></text:p>
      <text:p text:style-name="P24"/>
      <text:p text:style-name="P21"/>
      <text:p text:style-name="P21">LOCAIS DE ATENDIMENTOS PARA IDOSOS:</text:p>
      <text:p text:style-name="P21"/>
      <text:p text:style-name="P7"><text:span text:style-name="T4">Clínica de Estudos e Intervenções em Psicologia - </text:span>C<text:span text:style-name="T4">EIP</text:span> <text:s/>- <text:a xlink:type="simple" xlink:href="https://www.ufsm.br/cursos/graduacao/santa-maria/psicologia/ceip" text:style-name="Internet_20_link" text:visited-style-name="Visited_20_Internet_20_Link">https://www.ufsm.br/cursos/graduacao/santa-maria/psicologia/ceip</text:a> - <text:span text:style-name="T13">e-mail: </text:span><text:a xlink:type="simple" xlink:href="mailto:ufsmceip@gmail.com" text:style-name="Internet_20_link" text:visited-style-name="Visited_20_Internet_20_Link"><text:span text:style-name="T13">ufsmceip@gmail.com</text:span></text:a></text:p>
      <text:p text:style-name="P4"/>
      <text:p text:style-name="P9">Atendimento odontológico - <text:a xlink:type="simple" xlink:href="https://www.ufsm.br/cursos/graduacao/santa-maria/odontologia/servicos/atendimento-odontologico" text:style-name="Internet_20_link" text:visited-style-name="Visited_20_Internet_20_Link">https://www.ufsm.br/cursos/graduacao/santa-maria/odontologia/servicos/atendimento-odontologico</text:a> – <text:span text:style-name="T13">e-mail: </text:span><text:a xlink:type="simple" xlink:href="mailto:odontologia@ufsm.br" text:style-name="Internet_20_link" text:visited-style-name="Visited_20_Internet_20_Link"><text:span text:style-name="T13">odontologia@ufsm.br</text:span></text:a></text:p>
      <text:p text:style-name="P8"/>
      <text:p text:style-name="P9">Serviços de Atendimento Fonoaudiológicos - <text:a xlink:type="simple" xlink:href="https://www.ufsm.br/unidades-universitarias/ccs/servicos-de-atendimento-fonoaudiologico" text:style-name="Internet_20_link" text:visited-style-name="Visited_20_Internet_20_Link">https://www.ufsm.br/unidades-universitarias/ccs/servicos-de-atendimento-fonoaudiologico</text:a> – <text:span text:style-name="T13">e-mail: </text:span><text:a xlink:type="simple" xlink:href="mailto:saffono@ufsm.br" text:style-name="Internet_20_link" text:visited-style-name="Visited_20_Internet_20_Link"><text:span text:style-name="T13">saffono@ufsm.br</text:span></text:a></text:p>
      <text:p text:style-name="P4"/>
      <text:p text:style-name="P11">Programa Movimenta Público: servidores ativos e aposentados da UFSM - <text:a xlink:type="simple" xlink:href="https://www.ufsm.br/pro-reitorias/progep/servicos/programa-movimenta" text:style-name="Internet_20_link" text:visited-style-name="Visited_20_Internet_20_Link">https://www.ufsm.br/pro-reitorias/progep/servicos/programa-movimenta</text:a> – <text:span text:style-name="T13">e-mail: </text:span><text:a xlink:type="simple" xlink:href="mailto:movimenta@ufsm.br" text:style-name="Internet_20_link" text:visited-style-name="Visited_20_Internet_20_Link"><text:span text:style-name="T13">movimenta@ufsm.br</text:span></text:a></text:p>
      <text:p text:style-name="P11"/>
      <text:p text:style-name="P11"/>
      <text:p text:style-name="P23"/>
      <text:p text:style-name="P12"/>
      <text:p text:style-name="P14"/>
      <text:p text:style-name="P12"/>
      <text:p text:style-name="P6"/>
      <text:p text:style-name="P1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22T15:37:08.212000000</meta:creation-date>
    <dc:date>2025-04-28T16:08:59.086000000</dc:date>
    <meta:editing-duration>PT1H9M52S</meta:editing-duration>
    <meta:editing-cycles>4</meta:editing-cycles>
    <meta:generator>LibreOffice/7.3.2.2$Windows_X86_64 LibreOffice_project/49f2b1bff42cfccbd8f788c8dc32c1c309559be0</meta:generator>
    <meta:document-statistic meta:table-count="0" meta:image-count="0" meta:object-count="0" meta:page-count="3" meta:paragraph-count="32" meta:word-count="325" meta:character-count="4138" meta:non-whitespace-character-count="3804"/>
  </office:meta>
</office:document-meta>
</file>