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901cm" table:align="center" style:writing-mode="lr-tb"/>
    </style:style>
    <style:style style:name="Tabela1.A" style:family="table-column">
      <style:table-column-properties style:column-width="9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0c84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 style:snap-to-layout-grid="fals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3697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01061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weight="bold" officeooo:paragraph-rsid="0000c84c" style:font-weight-asian="bold" style:font-weight-complex="bold"/>
    </style:style>
    <style:style style:name="P10" style:family="paragraph" style:parent-style-name="Text_20_body">
      <style:paragraph-properties fo:margin-left="1.27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line-height="100%" fo:text-align="start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fo:font-weight="normal" officeooo:paragraph-rsid="0000c84c" style:font-weight-asian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weight="normal" officeooo:rsid="0001061e" officeooo:paragraph-rsid="0001061e" style:font-weight-asian="normal" style:font-weight-complex="normal"/>
    </style:style>
    <style:style style:name="P14" style:family="paragraph" style:parent-style-name="Standard">
      <style:paragraph-properties fo:margin-left="0cm" fo:margin-right="8.07cm" fo:margin-top="0.161cm" fo:margin-bottom="0cm" loext:contextual-spacing="false" fo:line-height="159%" fo:text-indent="0cm" style:auto-text-indent="false" style:writing-mode="lr-tb"/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reak-before="auto" fo:break-after="auto" style:text-autospace="none"/>
      <style:text-properties fo:color="#000000" style:font-name="Times New Roman" fo:font-size="11pt" fo:language="pt" fo:country="BR" fo:font-weight="normal" officeooo:paragraph-rsid="0001061e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weight="normal" officeooo:paragraph-rsid="0000c84c" style:font-weight-asian="normal" style:font-weight-complex="normal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1061e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02e791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04fc1a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01061e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02e791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language="pt" fo:country="BR" fo:font-weight="normal" officeooo:rsid="0001061e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pt" fo:country="BR" fo:font-weight="normal" officeooo:rsid="0002e791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language="pt" fo:country="BR" fo:font-weight="normal" officeooo:rsid="0004fc1a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1pt" fo:language="pt" fo:country="BR" fo:font-weight="normal" officeooo:rsid="001b2031" style:font-name-asian="Times New Roman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pt" fo:country="BR" fo:font-weight="normal" officeooo:rsid="0001061e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Times New Roman" fo:font-size="11pt" fo:language="pt" fo:country="BR" fo:font-weight="normal" officeooo:rsid="000490e3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color="#000009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a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24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2d3ab51-7fff-d072-5aa8-d29890d3f233"/></text:p>
      <text:p text:style-name="P14"><text:bookmark text:name="docs-internal-guid-72640ee4-7fff-fa2f-47bb-420d4be6c4c5"/><text:span text:style-name="T24"><draw:frame draw:style-name="fr1" draw:name="Figura1" text:anchor-type="as-char" svg:y="-2.12cm" svg:width="2.307cm" svg:height="2.286cm" draw:z-index="0"><draw:image xlink:href="https://lh3.googleusercontent.com/5oJE0CnjCkXQFcNkYjTh0-PJhKYDYaFlzcUuZ-DEGa5Ra6cOeWw-IECUk7EQO_rNEKEs0ieYrUltyF8Zz_LQwdwp2wVy6HqBwDQpQ6JPF9jCfFbP1BcdI5rjTWo8pQ0U78vSt25x" xlink:type="simple" xlink:show="embed" xlink:actuate="onLoad" loext:mime-type="image/png"/></draw:frame></text:span><text:span text:style-name="T24"><text:s/></text:span>Ministério da Educação</text:p>
      <text:p text:style-name="P10"><text:s text:c="12"/>Universidade Federal de Santa Maria</text:p>
      <text:p text:style-name="Text_20_body"><text:span text:style-name="T22"><text:tab/> <text:s text:c="11"/></text:span><text:span text:style-name="T23">Pró-Reitoria de Assuntos Estudantis</text:span> </text:p>
      <text:p text:style-name="Text_20_body"/>
      <text:p text:style-name="P1"><text:span text:style-name="T8">ANEXO</text:span><text:span text:style-name="T11"> I</text:span><text:span text:style-name="T12">I</text:span><text:span text:style-name="T8"> - <text:s/></text:span><text:span text:style-name="T9">DECLARAÇÃO</text:span><text:span text:style-name="T10"> </text:span><text:span text:style-name="T8">PARA</text:span><text:span text:style-name="T10"> </text:span><text:span text:style-name="T8">DISCIPLINAS</text:span><text:span text:style-name="T10"> </text:span><text:span text:style-name="T13">À DISTÂNCIA</text:span></text:p>
      <text:p text:style-name="P2"/>
      <text:p text:style-name="P8"><text:span text:style-name="T17">Declara</text:span><text:span text:style-name="T14">mos, para</text:span><text:span text:style-name="T18"> </text:span><text:span text:style-name="T19">fins de solicitação do Auxílio </text:span><text:span text:style-name="T21">Inclusão Digital - Internet</text:span><text:span text:style-name="T19">, </text:span><text:span text:style-name="T18"><text:s/></text:span><text:span text:style-name="T14">que</text:span><text:span text:style-name="T18"> </text:span><text:span text:style-name="T14">o/a</text:span><text:span text:style-name="T18"> </text:span><text:span text:style-name="T14">estudante</text:span><text:span text:style-name="T18"> </text:span><text:span text:style-name="T14">_______________________________________________________________________________,</text:span><text:span text:style-name="T18"> </text:span><text:span text:style-name="T14">matrícula</text:span><text:span text:style-name="T18"> </text:span><text:span text:style-name="T14">____________________,</text:span><text:span text:style-name="T18"> </text:span><text:span text:style-name="T14">do</text:span><text:span text:style-name="T18"> </text:span><text:span text:style-name="T14">curso</text:span><text:span text:style-name="T18"> </text:span><text:span text:style-name="T14">de</text:span><text:span text:style-name="T18"> </text:span><text:span text:style-name="T14">_______________________________________,</text:span><text:span text:style-name="T18"> </text:span><text:span text:style-name="T14">no</text:span><text:span text:style-name="T18"> </text:span><text:span text:style-name="T14">campus</text:span><text:span text:style-name="T18"> </text:span><text:span text:style-name="T14">de</text:span><text:span text:style-name="T18"> </text:span><text:span text:style-name="T14">___________________________________está</text:span><text:span text:style-name="T18"> </text:span><text:span text:style-name="T14">regularmente </text:span><text:span text:style-name="T15">matriculado em</text:span><text:span text:style-name="T18"> </text:span><text:span text:style-name="T14">disciplinas </text:span><text:span text:style-name="T15">ofertadas </text:span><text:span text:style-name="T16">à distância</text:span><text:span text:style-name="T15">, listadas</text:span><text:span text:style-name="T20"> </text:span><text:span text:style-name="T15">abaixo, de acordo com </text:span><text:span text:style-name="T16">a Instrução </text:span><text:span text:style-name="T4">N</text:span><text:span text:style-name="T5">ormativa</text:span><text:span text:style-name="T4"> 04/2022/PROGRAD, que Faculta aos cursos de graduação presenciais a oferta de percentual de carga horária a distância caráter provisório, para o retorno presencial das atividades acadêmicas da UFSM</text:span><text:span text:style-name="T15">. </text:span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isciplinas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>1) __________________________________________</text:p>
            <text:p text:style-name="P12"/>
            <text:p text:style-name="P12"/>
            <text:p text:style-name="P12">2) _________________________________________</text:p>
            <text:p text:style-name="P12"/>
            <text:p text:style-name="P12"/>
            <text:p text:style-name="P12">3) __________________________________________</text:p>
            <text:p text:style-name="P12"/>
            <text:p text:style-name="P12"/>
            <text:p text:style-name="P13">4) <text:s/>__________________________________________</text:p>
            <text:p text:style-name="P13"/>
            <text:p text:style-name="P13"/>
            <text:p text:style-name="P13">5) __________________________________________</text:p>
          </table:table-cell>
        </table:table-row>
      </table:table>
      <text:p text:style-name="P16"/>
      <text:p text:style-name="P5"/>
      <text:p text:style-name="P7"><text:span text:style-name="T6"><text:s text:c="46"/></text:span><text:span text:style-name="T1">______________________,</text:span><text:span text:style-name="T6"> </text:span><text:span text:style-name="T1">___</text:span><text:span text:style-name="T6"> </text:span><text:span text:style-name="T1">de</text:span><text:span text:style-name="T6"> </text:span><text:span text:style-name="T1">___________</text:span><text:span text:style-name="T6"> </text:span><text:span text:style-name="T1">de</text:span><text:span text:style-name="T6"> </text:span><text:span text:style-name="T1">2</text:span><text:span text:style-name="T2">022</text:span><text:span text:style-name="T1">.</text:span></text:p>
      <text:p text:style-name="P6"/>
      <text:p text:style-name="P6"/>
      <text:p text:style-name="P4">_____________________________________</text:p>
      <text:p text:style-name="P9"><text:span text:style-name="T1">(Assinatura</text:span><text:span text:style-name="T6"> </text:span><text:span text:style-name="T7">digital </text:span><text:span text:style-name="T1">do/a</text:span><text:span text:style-name="T6"> </text:span><text:span text:style-name="T1">Coordenador/a</text:span><text:span text:style-name="T6"> </text:span><text:span text:style-name="T1">do</text:span><text:span text:style-name="T6"> </text:span><text:span text:style-name="T1">Curso)</text:span></text:p>
      <text:p text:style-name="P4"/>
      <text:p text:style-name="P4"/>
      <text:p text:style-name="P4">_________________________________</text:p>
      <text:p text:style-name="P9"><text:span text:style-name="T1">(Assinatura </text:span><text:span text:style-name="T3">digital</text:span><text:span text:style-name="T6"> </text:span><text:span text:style-name="T1">do/a</text:span><text:span text:style-name="T6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2-09-29T15:07:14.447000000</dc:date>
    <meta:editing-duration>PT24M26S</meta:editing-duration>
    <meta:editing-cycles>8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16" meta:word-count="117" meta:character-count="1285" meta:non-whitespace-character-count="1107"/>
  </office:meta>
</office:document-meta>
</file>