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40fb0" officeooo:paragraph-rsid="00140fb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40fb0" officeooo:paragraph-rsid="00140fb0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82c57" officeooo:paragraph-rsid="00182c57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82c57" officeooo:paragraph-rsid="0019d5f4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82c57" officeooo:paragraph-rsid="002199f8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4221b" officeooo:paragraph-rsid="0014221b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4221b" officeooo:paragraph-rsid="003155da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5f25a" officeooo:paragraph-rsid="0015f25a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68f9d" officeooo:paragraph-rsid="00168f9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82c57" officeooo:paragraph-rsid="0019d5f4" fo:background-color="transparen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68f9d" officeooo:paragraph-rsid="00168f9d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68f9d" officeooo:paragraph-rsid="00168f9d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68f9d" officeooo:paragraph-rsid="003fb4f2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68f9d" officeooo:paragraph-rsid="003c969f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9d5f4" officeooo:paragraph-rsid="00182c57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9d5f4" officeooo:paragraph-rsid="0019d5f4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9d5f4" officeooo:paragraph-rsid="00433607" style:font-weight-asian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9d5f4" officeooo:paragraph-rsid="00182c57" style:font-weight-asian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82c57" officeooo:paragraph-rsid="00182c57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82c57" officeooo:paragraph-rsid="002199f8" style:font-weight-asian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82c57" officeooo:paragraph-rsid="004f4739" style:font-weight-asian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82c57" officeooo:paragraph-rsid="0019d5f4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4221b" officeooo:paragraph-rsid="003155da" style:font-weight-asian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4221b" officeooo:paragraph-rsid="0014221b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4221b" officeooo:paragraph-rsid="0027c3e9" style:font-weight-asian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221b" officeooo:paragraph-rsid="0014221b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40fb0" officeooo:paragraph-rsid="00140fb0" style:font-weight-asian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a6b13" officeooo:paragraph-rsid="001a6b13" style:font-weight-asian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34b495" officeooo:paragraph-rsid="0034b495" style:font-weight-asian="normal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4f4739" officeooo:paragraph-rsid="004f4739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47e9f6" officeooo:paragraph-rsid="0014221b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433607" officeooo:paragraph-rsid="00433607" style:font-weight-asian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82c57" officeooo:paragraph-rsid="001b2f3c" fo:background-color="transparent" style:font-weight-asian="normal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tyle="italic" fo:font-weight="normal" officeooo:rsid="00182c57" officeooo:paragraph-rsid="0019d5f4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officeooo:rsid="00182c57" officeooo:paragraph-rsid="0019d5f4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4f4739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Times New Roman" officeooo:rsid="00140fb0" officeooo:paragraph-rsid="00140fb0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Times New Roman" officeooo:rsid="00140fb0" officeooo:paragraph-rsid="001e0627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Times New Roman" officeooo:rsid="00140fb0" officeooo:paragraph-rsid="00140fb0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Times New Roman" officeooo:rsid="0014221b" officeooo:paragraph-rsid="0014221b"/>
    </style:style>
    <style:style style:name="P41" style:family="paragraph" style:parent-style-name="Table_20_Contents">
      <style:paragraph-properties fo:line-height="150%" fo:text-align="justify" style:justify-single-word="false"/>
      <style:text-properties style:font-name="Times New Roman" fo:font-weight="bold" officeooo:rsid="0014221b" officeooo:paragraph-rsid="0014221b" style:font-weight-asian="bold" style:font-weight-complex="bold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weight="bold" officeooo:rsid="00140fb0" officeooo:paragraph-rsid="00140fb0" style:font-weight-asian="bold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font-name="Times New Roman" fo:font-weight="normal" officeooo:rsid="00182c57" officeooo:paragraph-rsid="0019d5f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f25a" style:font-weight-asian="bold" style:font-weight-complex="bold"/>
    </style:style>
    <style:style style:name="T3" style:family="text">
      <style:text-properties fo:font-weight="bold" officeooo:rsid="00283832" style:font-weight-asian="bold" style:font-weight-complex="bold"/>
    </style:style>
    <style:style style:name="T4" style:family="text">
      <style:text-properties fo:font-weight="bold" officeooo:rsid="0034b495" style:font-weight-asian="bold" style:font-weight-complex="bold"/>
    </style:style>
    <style:style style:name="T5" style:family="text">
      <style:text-properties fo:font-weight="bold" officeooo:rsid="0035de94" style:font-weight-asian="bold" style:font-weight-complex="bold"/>
    </style:style>
    <style:style style:name="T6" style:family="text">
      <style:text-properties fo:font-weight="bold" officeooo:rsid="002661a8" style:font-weight-asian="bold" style:font-weight-complex="bold"/>
    </style:style>
    <style:style style:name="T7" style:family="text">
      <style:text-properties fo:font-weight="bold" officeooo:rsid="003c969f" style:font-weight-asian="bold" style:font-weight-complex="bold"/>
    </style:style>
    <style:style style:name="T8" style:family="text">
      <style:text-properties fo:font-weight="bold" officeooo:rsid="003d1642" style:font-weight-asian="bold" style:font-weight-complex="bold"/>
    </style:style>
    <style:style style:name="T9" style:family="text">
      <style:text-properties fo:font-weight="bold" officeooo:rsid="004460fe" style:font-weight-asian="bold" style:font-weight-complex="bold"/>
    </style:style>
    <style:style style:name="T10" style:family="text">
      <style:text-properties fo:font-weight="bold" officeooo:rsid="00484381" style:font-weight-asian="bold" style:font-weight-complex="bold"/>
    </style:style>
    <style:style style:name="T11" style:family="text">
      <style:text-properties fo:font-weight="bold" officeooo:rsid="0054610d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3c969f" fo:background-color="transparent" loext:char-shading-value="0" style:font-weight-asian="bold" style:font-weight-complex="bold"/>
    </style:style>
    <style:style style:name="T14" style:family="text">
      <style:text-properties fo:font-weight="bold" officeooo:rsid="0054610d" fo:background-color="transparent" loext:char-shading-value="0" style:font-weight-asian="bold" style:font-weight-complex="bold"/>
    </style:style>
    <style:style style:name="T15" style:family="text">
      <style:text-properties officeooo:rsid="0014221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9d5f4" style:font-weight-asian="normal" style:font-weight-complex="normal"/>
    </style:style>
    <style:style style:name="T18" style:family="text">
      <style:text-properties fo:font-weight="normal" officeooo:rsid="00389f9f" style:font-weight-asian="normal" style:font-weight-complex="normal"/>
    </style:style>
    <style:style style:name="T19" style:family="text">
      <style:text-properties fo:font-weight="normal" officeooo:rsid="003a70b2" style:font-weight-asian="normal" style:font-weight-complex="normal"/>
    </style:style>
    <style:style style:name="T20" style:family="text">
      <style:text-properties fo:font-weight="normal" officeooo:rsid="003c969f" style:font-weight-asian="normal" style:font-weight-complex="normal"/>
    </style:style>
    <style:style style:name="T21" style:family="text">
      <style:text-properties fo:font-weight="normal" officeooo:rsid="004f4739" style:font-weight-asian="normal" style:font-weight-complex="normal"/>
    </style:style>
    <style:style style:name="T22" style:family="text">
      <style:text-properties fo:font-weight="normal" officeooo:rsid="0054610d" fo:background-color="transparent" loext:char-shading-value="0" style:font-weight-asian="normal" style:font-weight-complex="normal"/>
    </style:style>
    <style:style style:name="T23" style:family="text">
      <style:text-properties officeooo:rsid="0015f25a"/>
    </style:style>
    <style:style style:name="T24" style:family="text">
      <style:text-properties officeooo:rsid="00168f9d"/>
    </style:style>
    <style:style style:name="T25" style:family="text">
      <style:text-properties officeooo:rsid="001b2f3c"/>
    </style:style>
    <style:style style:name="T26" style:family="text">
      <style:text-properties officeooo:rsid="001e0627"/>
    </style:style>
    <style:style style:name="T27" style:family="text">
      <style:text-properties officeooo:rsid="001ffc52"/>
    </style:style>
    <style:style style:name="T28" style:family="text">
      <style:text-properties officeooo:rsid="00225302"/>
    </style:style>
    <style:style style:name="T29" style:family="text">
      <style:text-properties officeooo:rsid="0024fe60"/>
    </style:style>
    <style:style style:name="T30" style:family="text">
      <style:text-properties officeooo:rsid="002661a8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4fe60" fo:background-color="transparent" loext:char-shading-value="0"/>
    </style:style>
    <style:style style:name="T33" style:family="text">
      <style:text-properties officeooo:rsid="001e0627" fo:background-color="transparent" loext:char-shading-value="0"/>
    </style:style>
    <style:style style:name="T34" style:family="text">
      <style:text-properties officeooo:rsid="0027c3e9" fo:background-color="transparent" loext:char-shading-value="0"/>
    </style:style>
    <style:style style:name="T35" style:family="text">
      <style:text-properties officeooo:rsid="003786c8" fo:background-color="transparent" loext:char-shading-value="0"/>
    </style:style>
    <style:style style:name="T36" style:family="text">
      <style:text-properties officeooo:rsid="0027c3e9"/>
    </style:style>
    <style:style style:name="T37" style:family="text">
      <style:text-properties officeooo:rsid="00283832"/>
    </style:style>
    <style:style style:name="T38" style:family="text">
      <style:text-properties officeooo:rsid="003155da"/>
    </style:style>
    <style:style style:name="T39" style:family="text">
      <style:text-properties officeooo:rsid="0034b495"/>
    </style:style>
    <style:style style:name="T40" style:family="text">
      <style:text-properties officeooo:rsid="0035de94"/>
    </style:style>
    <style:style style:name="T41" style:family="text">
      <style:text-properties officeooo:rsid="003786c8"/>
    </style:style>
    <style:style style:name="T42" style:family="text">
      <style:text-properties officeooo:rsid="003c969f"/>
    </style:style>
    <style:style style:name="T43" style:family="text">
      <style:text-properties officeooo:rsid="003d1642"/>
    </style:style>
    <style:style style:name="T44" style:family="text">
      <style:text-properties officeooo:rsid="003eefae"/>
    </style:style>
    <style:style style:name="T45" style:family="text">
      <style:text-properties officeooo:rsid="003fb4f2"/>
    </style:style>
    <style:style style:name="T46" style:family="text">
      <style:text-properties style:font-name="Times New Roman" fo:font-weight="normal" officeooo:rsid="004f4739" style:font-weight-asian="normal" style:font-weight-complex="normal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015f25a" style:font-style-asian="normal" style:font-style-complex="normal"/>
    </style:style>
    <style:style style:name="T49" style:family="text">
      <style:text-properties officeooo:rsid="00140fb0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1b2f3c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54610d" style:font-weight-asian="bold" style:font-weight-complex="bold"/>
    </style:style>
    <style:style style:name="T53" style:family="text">
      <style:text-properties officeooo:rsid="004460fe"/>
    </style:style>
    <style:style style:name="T54" style:family="text">
      <style:text-properties officeooo:rsid="0047e9f6"/>
    </style:style>
    <style:style style:name="T55" style:family="text">
      <style:text-properties officeooo:rsid="00484381"/>
    </style:style>
    <style:style style:name="T56" style:family="text">
      <style:text-properties officeooo:rsid="004ac607"/>
    </style:style>
    <style:style style:name="T57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58" style:family="text">
      <style:text-properties fo:font-variant="normal" fo:text-transform="none" fo:color="#222222" fo:font-size="12pt" fo:letter-spacing="normal" fo:font-style="normal"/>
    </style:style>
    <style:style style:name="T59" style:family="text">
      <style:text-properties fo:font-variant="normal" fo:text-transform="none" fo:color="#222222" fo:font-size="12pt" fo:letter-spacing="normal" fo:font-style="normal" officeooo:rsid="004f4739"/>
    </style:style>
    <style:style style:name="T60" style:family="text">
      <style:text-properties fo:font-variant="normal" fo:text-transform="none" fo:color="#222222" style:font-name="Times New Roman" fo:font-size="12pt" fo:letter-spacing="normal" fo:font-style="normal" fo:font-weight="normal" officeooo:rsid="00182c57" style:font-weight-asian="normal" style:font-weight-complex="normal"/>
    </style:style>
    <style:style style:name="T61" style:family="text">
      <style:text-properties officeooo:rsid="005295d8"/>
    </style:style>
    <style:style style:name="T62" style:family="text">
      <style:text-properties officeooo:rsid="005461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47">ANEXO 1</text:span></text:p>
      <text:p text:style-name="P34"/>
      <text:p text:style-name="P35">FORMULÁRIO DE INSCRIÇÃO</text:p>
      <text:p text:style-name="P15"/>
      <text:p text:style-name="P16">01. VAGA: <text:span text:style-name="T49">Equipe de Estúdio (estudante de Comunicação ou Desenho Industrial)</text:span></text:p>
      <text:p text:style-name="P16"/>
      <text:p text:style-name="P4"><text:span text:style-name="T17">02. </text:span><text:span text:style-name="T16">OPÇÃO DE TURNO PARA REALIZAÇÃO DAS ATIVIDADES </text:span><text:span text:style-name="T17">COMO BOLSISTA:</text:span></text:p>
      <text:p text:style-name="P4"><text:span text:style-name="T16">( <text:s text:c="2"/>) M</text:span><text:span text:style-name="T17">anhã</text:span><text:span text:style-name="T16"> (</text:span><text:span text:style-name="T18">entre </text:span><text:span text:style-name="T16">0</text:span><text:span text:style-name="T19">8</text:span><text:span text:style-name="T18">h</text:span><text:span text:style-name="T16"> </text:span><text:span text:style-name="T18">e</text:span><text:span text:style-name="T16"> 12</text:span><text:span text:style-name="T18">h</text:span><text:span text:style-name="T16">) <text:s text:c="11"/>( <text:s text:c="2"/>) T</text:span><text:span text:style-name="T17">arde</text:span><text:span text:style-name="T16"> (</text:span><text:span text:style-name="T18">entre </text:span><text:span text:style-name="T16">1</text:span><text:span text:style-name="T18">3h</text:span><text:span text:style-name="T16"> </text:span><text:span text:style-name="T18">e</text:span><text:span text:style-name="T16"> 17</text:span><text:span text:style-name="T18">h</text:span><text:span text:style-name="T16">)</text:span></text:p>
      <text:p text:style-name="P22"/>
      <text:p text:style-name="P3"><text:span text:style-name="T17">03. </text:span><text:span text:style-name="T16">NOME COMPLETO: ___________________________________________________________</text:span></text:p>
      <text:p text:style-name="P19"/>
      <text:p text:style-name="P3"><text:span text:style-name="T17">04. </text:span><text:span text:style-name="T16">TELEFONE(S) DE CONTATO: (__)_______________________________________________</text:span></text:p>
      <text:p text:style-name="P19"/>
      <text:p text:style-name="P3"><text:span text:style-name="T17">05. </text:span><text:span text:style-name="T16">E-MAIL(S): __________________________________________________________________</text:span></text:p>
      <text:p text:style-name="P19"/>
      <text:p text:style-name="P16">06. DOCUMENTO DE IDENTIDADE – <text:span text:style-name="T28">REGISTRO GERAL </text:span>(RG): ________________________</text:p>
      <text:p text:style-name="P19"/>
      <text:p text:style-name="P3"><text:span text:style-name="T17">07. </text:span><text:span text:style-name="T16">CADASTRO DE PESSOA FÍSICA (CPF): __________________________________________</text:span></text:p>
      <text:p text:style-name="P19"/>
      <text:p text:style-name="P3"><text:span text:style-name="T17">08. </text:span><text:span text:style-name="T16">MATRÍCULA DE ESTUDANTE DA UFSM: ________________________________________</text:span></text:p>
      <text:p text:style-name="P19"/>
      <text:p text:style-name="P3"><text:span text:style-name="T17">09. </text:span><text:span text:style-name="T16">NOME DO CURSO: ___________________________________________________________</text:span></text:p>
      <text:p text:style-name="P32"/>
      <text:p text:style-name="P36"><text:span text:style-name="T46">10. </text:span><text:span text:style-name="T60">VOCÊ TEM EXPERIÊNCIA EM PRODUÇÃO AUDIOVISUAL: ( <text:s text:c="2"/>) SIM <text:s/>( <text:s text:c="2"/>) NÃO</text:span></text:p>
      <text:p text:style-name="P21"><text:span text:style-name="T58">Se sim, cite os trabalhos que participou e quais funções desempenhou (cinegrafista, editor de vídeo, produtor, etc)</text:span><text:span text:style-name="T59">: <text:s text:c="2"/>___________________________________________________________________</text:span><text:span text:style-name="T58"> </text:span><text:span text:style-name="T57"><text:s/></text:span></text:p>
      <text:p text:style-name="P30">________________________________________________________________________________</text:p>
      <text:p text:style-name="P17">________________________________________________________________________________</text:p>
      <text:p text:style-name="P18"/>
      <text:p text:style-name="P3"><text:span text:style-name="T17">1</text:span><text:span text:style-name="T21">1</text:span><text:span text:style-name="T17">. </text:span><text:span text:style-name="T16">DADOS BANCÁRIOS:</text:span></text:p>
      <text:p text:style-name="P33">BANCO: _______________________________________________________________________</text:p>
      <text:p text:style-name="P10"><text:span text:style-name="T16">AGÊNCIA:________________________<text:tab/></text:span><text:span text:style-name="T17">C</text:span><text:span text:style-name="T16">ONTA CORRENTE:__________________________</text:span></text:p>
      <text:p text:style-name="P5">Observações <text:span text:style-name="T27">sobre os dados bancários</text:span>:</text:p>
      <text:p text:style-name="P20">01) <text:span text:style-name="T25">A Conta deverá ser do tipo Corrente (Conta-Corrente).</text:span></text:p>
      <text:p text:style-name="P20"><text:span text:style-name="T25">02) </text:span>O titular da conta deverá ser o bolsista, <text:span text:style-name="T25">ou seja, a conta </text:span><text:span text:style-name="T51">n</text:span><text:span text:style-name="T50">ão</text:span> poderá ser de terceiros.</text:p>
      <text:p text:style-name="P20">0<text:span text:style-name="T25">3</text:span>) <text:span text:style-name="T25">A conta </text:span><text:span text:style-name="T51">não</text:span> poderá ser conjun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 </meta:initial-creator>
    <meta:creation-date>2015-10-09T16:35:09.401597294</meta:creation-date>
    <dc:date>2020-02-19T11:19:30.626909619</dc:date>
    <meta:editing-duration>PT6H13M34S</meta:editing-duration>
    <meta:editing-cycles>47</meta:editing-cycles>
    <meta:generator>LibreOffice/6.1.5.2$Linux_X86_64 LibreOffice_project/10$Build-2</meta:generator>
    <meta:print-date>2020-02-19T09:34:48.590000000</meta:print-date>
    <meta:document-statistic meta:table-count="0" meta:image-count="0" meta:object-count="0" meta:page-count="1" meta:paragraph-count="23" meta:word-count="159" meta:character-count="1597" meta:non-whitespace-character-count="1436"/>
  </office:meta>
</office:document-meta>
</file>