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4A000000990C1388CF3CE37968.jpg" manifest:media-type="image/jpeg"/>
  <manifest:file-entry manifest:full-path="Pictures/1000000000000179000001793D6B2ECBA0DF1F9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649cm" fo:margin-left="-0.148cm" fo:margin-top="0cm" fo:margin-bottom="0cm" table:align="left" style:writing-mode="lr-tb"/>
    </style:style>
    <style:style style:name="Tabela1.A" style:family="table-column">
      <style:table-column-properties style:column-width="7.916cm"/>
    </style:style>
    <style:style style:name="Tabela1.B" style:family="table-column">
      <style:table-column-properties style:column-width="9.73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" style:family="table">
      <style:table-properties style:width="17.627cm" fo:margin-left="-0.125cm" fo:margin-top="0cm" fo:margin-bottom="0cm" table:align="left" style:writing-mode="lr-tb"/>
    </style:style>
    <style:style style:name="Tabela2.A" style:family="table-column">
      <style:table-column-properties style:column-width="5.872cm"/>
    </style:style>
    <style:style style:name="Tabela2.B" style:family="table-column">
      <style:table-column-properties style:column-width="3.868cm"/>
    </style:style>
    <style:style style:name="Tabela2.C" style:family="table-column">
      <style:table-column-properties style:column-width="4.233cm"/>
    </style:style>
    <style:style style:name="Tabela2.D" style:family="table-column">
      <style:table-column-properties style:column-width="3.65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2.4" style:family="table-row">
      <style:table-row-properties style:min-row-height="0.866cm" fo:keep-together="auto"/>
    </style:style>
    <style:style style:name="Tabela2.5" style:family="table-row">
      <style:table-row-properties style:min-row-height="1cm" fo:keep-together="auto"/>
    </style:style>
    <style:style style:name="Tabela2.7" style:family="table-row">
      <style:table-row-properties style:min-row-height="0.822cm" fo:keep-together="auto"/>
    </style:style>
    <style:style style:name="Tabela2.A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8" style:family="table-row">
      <style:table-row-properties style:min-row-height="0.72cm" fo:keep-together="auto"/>
    </style:style>
    <style:style style:name="P1" style:family="paragraph" style:parent-style-name="Header">
      <style:paragraph-properties fo:padding="0cm" fo:border="none" style:shadow="none">
        <style:tab-stops>
          <style:tab-stop style:position="7.093cm"/>
        </style:tab-stops>
      </style:paragraph-properties>
    </style:style>
    <style:style style:name="P2" style:family="paragraph" style:parent-style-name="Frame_20_contents">
      <style:paragraph-properties fo:padding="0cm" fo:border="none" style:shadow="non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style:font-name="Arial" style:font-name-asian="Arial1" style:font-name-complex="Arial1" style:font-size-complex="10pt"/>
    </style:style>
    <style:style style:name="P5" style:family="paragraph" style:parent-style-name="Standard">
      <style:paragraph-properties>
        <style:tab-stops>
          <style:tab-stop style:position="11.571cm"/>
        </style:tab-stops>
      </style:paragraph-properties>
      <style:text-properties style:font-name="Arial" style:font-name-asian="Arial1" style:font-name-complex="Arial1" style:font-size-complex="10pt"/>
    </style:style>
    <style:style style:name="P6" style:family="paragraph" style:parent-style-name="Standard">
      <style:paragraph-properties fo:margin-top="0.106cm" fo:margin-bottom="0.106cm" style:contextual-spacing="false" fo:orphans="0" fo:widows="0"/>
      <style:text-properties style:font-name="Arial" fo:font-size="10pt" style:font-size-asian="10pt"/>
    </style:style>
    <style:style style:name="P7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/>
    </style:style>
    <style:style style:name="P8" style:family="paragraph" style:parent-style-name="Standard">
      <style:paragraph-properties fo:orphans="0" fo:widows="0"/>
      <style:text-properties style:font-name="Arial"/>
    </style:style>
    <style:style style:name="P9" style:family="paragraph" style:parent-style-name="Standard">
      <style:paragraph-properties fo:margin-top="0.106cm" fo:margin-bottom="0.106cm" style:contextual-spacing="false" fo:orphans="0" fo:widows="0"/>
      <style:text-properties style:font-name="Arial" fo:font-size="8pt" style:font-size-asian="8pt"/>
    </style:style>
    <style:style style:name="P10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Arial" fo:font-size="9pt" style:font-size-asian="9pt"/>
    </style:style>
    <style:style style:name="P11" style:family="paragraph" style:parent-style-name="Standard">
      <style:paragraph-properties fo:margin-top="0.106cm" fo:margin-bottom="0.106cm" style:contextual-spacing="false" fo:orphans="0" fo:widows="0"/>
      <style:text-properties style:font-name="Arial" fo:font-size="9pt" style:font-size-asian="9pt" style:font-size-complex="9.5pt"/>
    </style:style>
    <style:style style:name="P12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Arial" fo:font-size="10pt" style:font-size-asian="10pt" style:font-size-complex="10pt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indent="1.249cm" style:auto-text-indent="false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weight="bold" style:font-weight-asian="bold"/>
    </style:style>
    <style:style style:name="P16" style:family="paragraph" style:parent-style-name="Header">
      <style:paragraph-properties fo:padding="0cm" fo:border="none" style:shadow="non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Heading_20_1">
      <style:paragraph-properties fo:margin-top="0.106cm" fo:margin-bottom="0.106cm" style:contextual-spacing="false" fo:text-align="center" style:justify-single-word="false" fo:orphans="0" fo:widows="0"/>
      <style:text-properties style:font-name="Arial" style:font-size-complex="12pt"/>
    </style:style>
    <style:style style:name="P18" style:family="paragraph" style:parent-style-name="Standard">
      <style:paragraph-properties>
        <style:tab-stops>
          <style:tab-stop style:position="11.571cm"/>
        </style:tab-stops>
      </style:paragraph-properties>
      <style:text-properties style:font-name="Arial" style:font-name-asian="Arial1" style:font-name-complex="Arial1" style:font-size-complex="10pt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ff0000" loext:opacity="100%" style:font-name="Arial" fo:font-weight="bold" style:font-weight-asian="bold" style:font-weight-complex="bold"/>
    </style:style>
    <style:style style:name="P21" style:family="paragraph" style:parent-style-name="Standard" style:list-style-name="WWNum10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</style:style>
    <style:style style:name="P22" style:family="paragraph" style:parent-style-name="Standard" style:list-style-name="WWNum10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0pt" style:font-size-asian="10pt" style:font-weight-complex="bold"/>
    </style:style>
    <style:style style:name="P23" style:family="paragraph" style:parent-style-name="Standard" style:list-style-name="WWNum10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font-name="Arial" fo:font-size="10pt" style:font-size-asian="10pt" style:font-weight-complex="bold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ffffff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Arial1" style:font-size-asian="10pt" style:font-name-complex="Arial1"/>
    </style:style>
    <style:style style:name="T3" style:family="text">
      <style:text-properties style:font-name="Arial" style:font-name-asian="Arial1" style:font-name-complex="Arial1" style:font-size-complex="10pt"/>
    </style:style>
    <style:style style:name="T4" style:family="text">
      <style:text-properties fo:color="#ff0000" loext:opacity="100%" style:font-name="Arial"/>
    </style:style>
    <style:style style:name="T5" style:family="text">
      <style:text-properties fo:color="#ff0000" loext:opacity="100%" style:font-name="Arial" fo:background-color="#ffffff" loext:char-shading-value="0"/>
    </style:style>
    <style:style style:name="T6" style:family="text">
      <style:text-properties fo:color="#ff0000" loext:opacity="100%" style:font-name="Arial" fo:font-weight="bold" style:font-name-asian="Arial1" style:font-weight-asian="bold" style:font-name-complex="Arial1"/>
    </style:style>
    <style:style style:name="T7" style:family="text">
      <style:text-properties fo:color="#000000" loext:opacity="100%" style:font-name="Arial" fo:font-size="11pt" style:font-size-asian="11pt"/>
    </style:style>
    <style:style style:name="T8" style:family="text">
      <style:text-properties fo:color="#000000" loext:opacity="100%" style:font-name="Arial" fo:font-size="11pt" style:font-name-asian="Arial1" style:font-size-asian="11pt"/>
    </style:style>
    <style:style style:name="T9" style:family="text">
      <style:text-properties fo:color="#000000" loext:opacity="100%" style:font-name="Arial" fo:font-size="10pt" style:font-name-asian="Arial1" style:font-size-asian="10pt"/>
    </style:style>
    <style:style style:name="T10" style:family="text">
      <style:text-properties fo:color="#000000" loext:opacity="100%" style:font-name="Arial" fo:font-size="10pt" style:font-name-asian="Arial1" style:font-size-asian="10pt" style:font-name-complex="Arial1"/>
    </style:style>
    <style:style style:name="T11" style:family="text">
      <style:text-properties fo:color="#000000" loext:opacity="100%" style:font-name="Arial" fo:font-size="10pt" fo:background-color="#ffffff" loext:char-shading-value="0" style:font-name-asian="Arial1" style:font-size-asian="10pt" style:font-name-complex="Arial1"/>
    </style:style>
    <style:style style:name="T12" style:family="text">
      <style:text-properties fo:color="#000000" loext:opacity="100%" style:font-name="Arial" fo:font-size="10pt" fo:font-weight="bold" style:font-name-asian="Arial1" style:font-size-asian="10pt" style:font-weight-asian="bold"/>
    </style:style>
    <style:style style:name="T13" style:family="text">
      <style:text-properties fo:color="#000000" loext:opacity="100%" style:font-name="Arial" fo:font-size="10pt" fo:font-weight="bold" style:font-size-asian="10pt" style:font-weight-asian="bold"/>
    </style:style>
    <style:style style:name="T14" style:family="text">
      <style:text-properties fo:color="#000000" loext:opacity="100%" style:font-name="Arial" fo:font-size="10pt" fo:font-weight="bold" style:font-size-asian="10pt" style:font-weight-asian="bold" style:font-weight-complex="bold"/>
    </style:style>
    <style:style style:name="T15" style:family="text">
      <style:text-properties fo:color="#000000" loext:opacity="100%" style:font-name="Arial" fo:font-size="10pt" style:font-size-asian="10pt" style:font-weight-complex="bold"/>
    </style:style>
    <style:style style:name="T16" style:family="text">
      <style:text-properties fo:color="#000000" loext:opacity="100%" style:font-name="Arial" fo:font-size="10pt" fo:font-style="italic" fo:background-color="#ffffff" loext:char-shading-value="0" style:font-name-asian="Arial1" style:font-size-asian="10pt" style:font-style-asian="italic" style:font-name-complex="Arial1" style:font-style-complex="italic"/>
    </style:style>
    <style:style style:name="T17" style:family="text">
      <style:text-properties fo:color="#0070c0" loext:opacity="100%" style:font-name="Arial" fo:font-size="10pt" style:text-underline-style="solid" style:text-underline-width="auto" style:text-underline-color="font-color" fo:font-weight="bold" style:font-name-asian="Arial1" style:font-size-asian="10pt" style:font-weight-asian="bold"/>
    </style:style>
    <style:style style:name="T18" style:family="text">
      <style:text-properties fo:color="#0070c0" loext:opacity="100%" style:font-name="Arial" fo:font-size="10pt" fo:font-weight="bold" fo:background-color="#ffffff" loext:char-shading-value="0" style:font-size-asian="10pt" style:font-weight-asian="bold"/>
    </style:style>
    <style:style style:name="T19" style:family="text">
      <style:text-properties style:font-name-asian="Arial1"/>
    </style:style>
    <style:style style:name="T20" style:family="text">
      <style:text-properties style:font-name-asian="Arial1" style:font-size-complex="9.5pt"/>
    </style:style>
    <style:style style:name="T21" style:family="text">
      <style:text-properties style:font-size-complex="9.5pt"/>
    </style:style>
    <style:style style:name="T22" style:family="text">
      <style:text-properties fo:background-color="#c0c0c0" loext:char-shading-value="0" style:font-size-complex="9.5pt"/>
    </style:style>
    <style:style style:name="T23" style:family="text">
      <style:text-properties officeooo:rsid="0012683f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.021cm" fo:min-width="8.223cm" fo:padding-top="0.127cm" fo:padding-bottom="0.127cm" fo:padding-left="0.254cm" fo:padding-right="0.254cm" fo:margin-left="0.321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764cm" fo:min-width="1.76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FORMULÁRIO DE SOLICITAÇÃO DE ELABORAÇÃO DE FICHA CATALOGRÁFICA</text:p>
      <text:p text:style-name="P15">LIVROS, EVENTOS, CD’s, Etc.</text:p>
      <text:p text:style-name="P3"><text:span text:style-name="T4">(</text:span><text:a xlink:type="simple" xlink:href="mailto:fichascatalograficasbc@ufsm.br" text:style-name="Internet_20_link" text:visited-style-name="Visited_20_Internet_20_Link"><text:span text:style-name="Internet_20_link"><text:span text:style-name="T5">fichascatalograficasbc@ufsm.br</text:span></text:span></text:a><text:span text:style-name="T4">)</text:span></text:p>
      <text:p text:style-name="P14"><text:span text:style-name="T7">O solicitante da ficha deve preencher os campos do formulário e encaminhar pelo correio eletrônico com cópia anexada do</text:span><text:span text:style-name="T8"> trabalho na íntegra.</text:span></text:p>
      <text:p text:style-name="P13"><text:span text:style-name="T6">IMPORTANTE:</text:span><text:span text:style-name="T10"> o Núcleo de Aquisição </text:span><text:span text:style-name="T11">estabelece que a elaboração da ficha catalográfica fica condicionada à doação de 01 exemplar da publicação para compor o acervo da instituição, tanto impressa quanto digital, porém a absorção na coleção dependerá de avaliação. No caso de </text:span><text:span text:style-name="T16">e-books</text:span><text:span text:style-name="T11"> será necessária permissão específica</text:span><text:span text:style-name="T9">, para inclusão no repositório digital institucional (Manancial - UFSM). A obra finalizada deverá ser enviada para o Núcleo de Aquisição da Biblioteca Central (Prédio 30, Sala 108). Informações por telefone </text:span><text:span text:style-name="T12">(55)3220-8649</text:span><text:span text:style-name="T9"> ou e-mail </text:span><text:span text:style-name="T17">aquisicaobc@ufsm.br</text:span></text:p>
      <text:p text:style-name="P20">ORIENTAÇÕES</text:p>
      <text:p text:style-name="P12"/>
      <text:list xml:id="list2847162813" text:style-name="WWNum10">
        <text:list-item>
          <text:p text:style-name="P22">Salve o formulário no seu computador;</text:p>
        </text:list-item>
        <text:list-item>
          <text:p text:style-name="P23">Abra o formulário que foi salvo e preencha-o completamente;</text:p>
        </text:list-item>
        <text:list-item>
          <text:p text:style-name="P23">Salve o formulário preenchido;</text:p>
        </text:list-item>
        <text:list-item>
          <text:p text:style-name="P23">No assunto da mensagem coloque: SOBRENOME, Nome do Autor;</text:p>
        </text:list-item>
        <text:list-item>
          <text:p text:style-name="P21"><text:span text:style-name="T15">Envie o formulário preenchido para o e-mail </text:span><text:a xlink:type="simple" xlink:href="mailto:fichascatalograficasbc@ufsm.br" text:style-name="Internet_20_link" text:visited-style-name="Visited_20_Internet_20_Link"><text:span text:style-name="Internet_20_link"><text:span text:style-name="T18">fichascatalograficasbc@ufsm.br</text:span></text:span></text:a><text:span text:style-name="T13"> </text:span><text:span text:style-name="T15">com o arquivo anexo;</text:span></text:p>
        </text:list-item>
        <text:list-item>
          <text:p text:style-name="P23">A ficha catalográfica será enviada para o e-mail do solicitante em até três dias úteis;</text:p>
        </text:list-item>
        <text:list-item>
          <text:p text:style-name="P21"><text:span text:style-name="T15">Mais informações pelo telefone </text:span><text:span text:style-name="T14">(55)3220-8640</text:span><text:span text:style-name="T15">.</text:span></text:p>
        </text:list-item>
        <text:list-item>
          <text:p text:style-name="P23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1" text:is-list-header="true">DADOS PESSOAIS DO <text:span text:style-name="T19">SOLICITANTE</text:span></text:h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Nome completo: <text:span text:style-name="T23">Lucas Custódio Jovasque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6">E-mail: isbnuab@cead.ufsm.br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6">Telefone: (55)3220<text:span text:style-name="T23">9512</text:span></text:p>
          </table:table-cell>
          <table:table-cell table:style-name="Tabela1.A1" office:value-type="string">
            <text:p text:style-name="P6">Matrícula UFSM: <text:span text:style-name="T23">1829265 (SIAPE)</text:span></text:p>
          </table:table-cell>
        </table:table-row>
      </table:table>
      <text:p text:style-name="P19">Os dados solicitados abaixo são obrigatórios para a elaboração da ficha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7" text:outline-level="1" text:is-list-header="true">IDENTIFICAÇÃO DO DOCUMENTO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">Nome do primeiro autor/organizador:</text:p>
            <text:p text:style-name="P6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">Título da obra:</text:p>
            <text:p text:style-name="P6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rows-spanned="2" table:number-columns-spanned="2" office:value-type="string">
            <text:p text:style-name="P6">Tipo de material:</text:p>
            <text:p text:style-name="P6">( <text:s/>) on-line</text:p>
            <text:p text:style-name="P6">( <text:s/>) impresso. Dimensão (altura em cm): </text:p>
          </table:table-cell>
          <table:covered-table-cell/>
          <table:table-cell table:style-name="Tabela2.A1" office:value-type="string">
            <text:p text:style-name="P6">Ano:</text:p>
          </table:table-cell>
          <table:table-cell table:style-name="Tabela2.A1" office:value-type="string">
            <text:p text:style-name="P6">Edição:</text:p>
          </table:table-cell>
        </table:table-row>
        <table:table-row table:style-name="Tabela2.5">
          <table:covered-table-cell table:style-name="Tabela2.A1"/>
          <table:covered-table-cell/>
          <table:table-cell table:style-name="Tabela2.A1" table:number-columns-spanned="2" office:value-type="string">
            <text:p text:style-name="P6">ISBN: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">Sugestões palavras-chave:</text:p>
            <text:p text:style-name="P6"/>
            <text:p text:style-name="P9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7" office:value-type="string">
            <text:p text:style-name="P7">Editora:</text:p>
          </table:table-cell>
          <table:table-cell table:style-name="Tabela2.A7" table:number-rows-spanned="2" table:number-columns-spanned="3" office:value-type="string">
            <text:p text:style-name="P6">Acompanha suplemento*? <text:s/>( <text:s/>) Sim <text:s text:c="3"/>( <text:s/>) Não</text:p>
            <text:p text:style-name="P10"><text:span text:style-name="T22">*</text:span><text:span text:style-name="T21">O suplemento é um item separado que complementa</text:span><text:span text:style-name="T20"> o material</text:span><text:span text:style-name="T21">.</text:span></text:p>
            <text:p text:style-name="P11">Neste caso, a cópia do conteúdo na íntegra em outro suporte, não é suplemento.</text:p>
          </table:table-cell>
          <table:covered-table-cell/>
          <table:covered-table-cell/>
        </table:table-row>
        <table:table-row table:style-name="Tabela2.8">
          <table:table-cell table:style-name="Tabela2.A1" office:value-type="string">
            <text:p text:style-name="P8"><text:span text:style-name="T2">Ilustrações: </text:span><text:span text:style-name="T1">( <text:s/>) Sim <text:s text:c="3"/>( <text:s/>) Não</text:span></text:p>
          </table:table-cell>
          <table:covered-table-cell table:style-name="Tabela2.A1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Regular" style:font-pitch="fixed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style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next-style-name="Standard" style:default-outline-level="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style:contextual-spacing="false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/>
      <style:text-properties fo:font-size="9pt" style:font-size-asian="9pt"/>
    </style:style>
    <style:style style:name="Endnote" style:family="paragraph" style:parent-style-name="Standard" style:default-outline-level="" style:class="extra"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01cm" style:contextual-spacing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default-outline-level="" style:class="index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of_20_figures" style:display-name="table of figures" style:family="paragraph" style:parent-style-name="Standard" style:next-style-name="Standard" style:default-outline-level=""/>
    <style:style style:name="Títu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ítulo_20_Char" style:display-name="Título Char" style:family="text">
      <style:text-properties fo:font-size="24pt" style:font-size-asian="24pt" style:font-size-complex="24pt"/>
    </style:style>
    <style:style style:name="Subtítulo_20_Char" style:display-name="Subtítulo Char" style:family="text">
      <style:text-properties fo:font-size="12pt" style:font-size-asian="12pt" style:font-size-complex="12pt"/>
    </style:style>
    <style:style style:name="Citação_20_Char" style:display-name="Citação Char" style:family="text">
      <style:text-properties fo:font-style="italic" style:font-style-asian="italic"/>
    </style:style>
    <style:style style:name="Citação_20_Intensa_20_Char" style:display-name="Citação Intensa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Texto_20_de_20_nota_20_de_20_rodapé_20_Char" style:display-name="Texto de nota de rodapé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de_20_nota_20_de_20_fim_20_Char" style:display-name="Texto de nota de fim Char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66" style:display-name="ListLabel 66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ü" style:num-suffix="ü" text:bullet-char="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8" loext:num-list-format="ü" style:num-suffix="ü" text:bullet-char="ü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1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2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1"/>
      </text:list-level-style-bullet>
      <text:list-level-style-bullet text:level="4" text:style-name="ListLabel_20_2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1"/>
      </text:list-level-style-bullet>
      <text:list-level-style-bullet text:level="5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2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1"/>
      </text:list-level-style-bullet>
      <text:list-level-style-bullet text:level="7" text:style-name="ListLabel_20_2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1"/>
      </text:list-level-style-bullet>
      <text:list-level-style-bullet text:level="8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2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7" loext:num-list-format="ü" style:num-suffix="ü" text:bullet-char="ü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1"/>
      </text:list-level-style-bullet>
      <text:list-level-style-bullet text:level="2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6" loext:num-list-format="ü" style:num-suffix="ü" text:bullet-char="ü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1"/>
      </text:list-level-style-bullet>
      <text:list-level-style-bullet text:level="2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3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1"/>
      </text:list-level-style-bullet>
      <text:list-level-style-bullet text:level="4" text:style-name="ListLabel_20_3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1"/>
      </text:list-level-style-bullet>
      <text:list-level-style-bullet text:level="5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4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1"/>
      </text:list-level-style-bullet>
      <text:list-level-style-bullet text:level="7" text:style-name="ListLabel_20_4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1"/>
      </text:list-level-style-bullet>
      <text:list-level-style-bullet text:level="8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4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4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1"/>
      </text:list-level-style-bullet>
      <text:list-level-style-bullet text:level="4" text:style-name="ListLabel_20_4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1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5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1"/>
      </text:list-level-style-bullet>
      <text:list-level-style-bullet text:level="7" text:style-name="ListLabel_20_5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1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5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5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1"/>
      </text:list-level-style-bullet>
      <text:list-level-style-bullet text:level="4" text:style-name="ListLabel_20_5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1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5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1"/>
      </text:list-level-style-bullet>
      <text:list-level-style-bullet text:level="7" text:style-name="ListLabel_20_6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1"/>
      </text:list-level-style-bullet>
      <text:list-level-style-bullet text:level="8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6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Symbol1"/>
      </text:list-level-style-bullet>
      <text:list-level-style-bullet text:level="2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ListLabel_20_6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1"/>
      </text:list-level-style-bullet>
      <text:list-level-style-bullet text:level="4" text:style-name="ListLabel_20_6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Symbol1"/>
      </text:list-level-style-bullet>
      <text:list-level-style-bullet text:level="5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Courier New1"/>
      </text:list-level-style-bullet>
      <text:list-level-style-bullet text:level="6" text:style-name="ListLabel_20_6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Wingdings1"/>
      </text:list-level-style-bullet>
      <text:list-level-style-bullet text:level="7" text:style-name="ListLabel_20_6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Symbol1"/>
      </text:list-level-style-bullet>
      <text:list-level-style-bullet text:level="8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Courier New1"/>
      </text:list-level-style-bullet>
      <text:list-level-style-bullet text:level="9" text:style-name="ListLabel_20_7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2" loext:num-list-format="ü" style:num-suffix="ü" text:bullet-char="ü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1"/>
      </text:list-level-style-bullet>
      <text:list-level-style-bullet text:level="2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 style:shadow="non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Header">
      <style:paragraph-properties fo:padding="0cm" fo:border="none" style:shadow="none">
        <style:tab-stops>
          <style:tab-stop style:position="7.093cm"/>
        </style:tab-stops>
      </style:paragraph-properties>
    </style:style>
    <style:style style:name="MP3" style:family="paragraph" style:parent-style-name="Frame_20_contents">
      <style:paragraph-properties fo:padding="0cm" fo:border="none" style:shadow="none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text-properties style:font-name="Arial" style:font-name-asian="Arial1" style:font-name-complex="Arial1" style:font-size-complex="10pt"/>
    </style:style>
    <style:style style:name="MP7" style:family="paragraph" style:parent-style-name="Standard">
      <style:paragraph-properties>
        <style:tab-stops>
          <style:tab-stop style:position="11.571cm"/>
        </style:tab-stops>
      </style:paragraph-properties>
      <style:text-properties style:font-name="Arial" style:font-name-asian="Arial1" style:font-name-complex="Arial1" style:font-size-complex="10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style:font-name-asian="Arial1" style:font-name-complex="Arial1" style:font-size-complex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021cm" fo:min-width="8.223cm" fo:padding-top="0.127cm" fo:padding-bottom="0.127cm" fo:padding-left="0.254cm" fo:padding-right="0.254cm" fo:margin-left="0.321cm" fo:margin-right="0.321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cm" svg:stroke-color="#000000" draw:stroke-linejoin="round" svg:stroke-linecap="butt" draw:fill="solid" draw:fill-color="#ffffff" draw:textarea-vertical-align="top" draw:auto-grow-height="false" fo:min-height="1.764cm" fo:min-width="1.76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89cm" fo:margin-bottom="1.27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shape 0" draw:style-name="Mgr1" draw:text-style-name="MP4" svg:width="8.732cm" svg:height="2.276cm" svg:x="3.874cm" svg:y="-0.229cm"><text:p text:style-name="MP1">Ministério da Educação</text:p><text:p text:style-name="MP1">Universidade Federal de Santa Maria</text:p><text:p text:style-name="MP1">Biblioteca Central</text:p><text:p text:style-name="MP2"><text:span text:style-name="MT1">Subdivisão de Processos Técnicos</text:span><text:span text:style-name="MT2"><text:tab/></text:span></text:p><text:p text:style-name="MP3"/><draw:enhanced-geometry draw:type="mso-spt100" draw:modifiers="0 0 0"/></draw:custom-shape><draw:custom-shape text:anchor-type="char" draw:z-index="1" draw:name="Forma1" draw:style-name="Mgr2" draw:text-style-name="MP4" svg:width="1.765cm" svg:height="1.765cm" svg:x="0.002cm" svg:y="0cm"><text:p/><draw:enhanced-geometry draw:type="mso-spt75"/></draw:custom-shape><draw:frame text:anchor-type="char" draw:z-index="0" draw:name="Forma2" draw:style-name="Mgr3" draw:text-style-name="MP5" svg:width="2.223cm" svg:height="2.276cm" svg:x="0.328cm" svg:y="-0.205cm"><draw:image xlink:href="Pictures/1000000000000179000001793D6B2ECBA0DF1F91.png" xlink:type="simple" xlink:show="embed" xlink:actuate="onLoad" draw:mime-type="image/png"><text:p/></draw:image></draw:frame><text:span text:style-name="MT2"><text:tab/><text:tab/></text:span><draw:custom-shape text:anchor-type="char" draw:z-index="2" draw:name="Forma3" draw:style-name="Mgr2" draw:text-style-name="MP4" svg:width="1.765cm" svg:height="1.765cm" svg:x="0.002cm" svg:y="0cm"><text:p/><draw:enhanced-geometry draw:type="mso-spt75"/></draw:custom-shape><draw:frame text:anchor-type="as-char" draw:z-index="4" draw:name="Forma4" draw:style-name="Mgr4" draw:text-style-name="MP5" svg:width="3.096cm" svg:height="1.297cm"><draw:image xlink:href="Pictures/100000000000014A000000990C1388CF3CE37968.jpg" xlink:type="simple" xlink:show="embed" xlink:actuate="onLoad" draw:mime-type="image/jpeg"><text:p/></draw:image></draw:frame></text:p>
        <text:p text:style-name="MP6"/>
        <text:p text:style-name="MP7"><text:tab/></text:p>
        <text:p text:style-name="M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ib1</meta:initial-creator>
    <meta:editing-cycles>4</meta:editing-cycles>
    <meta:creation-date>2022-05-06T17:07:00</meta:creation-date>
    <dc:date>2023-02-28T08:09:28.095510778</dc:date>
    <meta:editing-duration>PT18M45S</meta:editing-duration>
    <meta:generator>LibreOffice/7.2.5.2$Linux_X86_64 LibreOffice_project/499f9727c189e6ef3471021d6132d4c694f357e5</meta:generator>
    <meta:document-statistic meta:table-count="2" meta:image-count="0" meta:object-count="0" meta:page-count="1" meta:paragraph-count="41" meta:word-count="295" meta:character-count="1996" meta:non-whitespace-character-count="1729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