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8200000080174D93409A91EB2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5.983cm" fo:margin-left="0cm" table:align="left"/>
    </style:style>
    <style:style style:name="Tabela2.A" style:family="table-column">
      <style:table-column-properties style:column-width="15.983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  <style:text-properties style:font-name="Calibri" style:font-name-complex="Mangal"/>
    </style:style>
    <style:style style:name="P2" style:family="paragraph" style:parent-style-name="Header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-complex="Estrangelo Edessa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style:language-asian="pt" style:country-asian="BR" style:font-name-complex="Arial" style:font-size-complex="12pt" style:language-complex="pt" style:country-complex="BR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line-height="200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text-autospace="none"/>
      <style:text-properties style:font-name="Arial" fo:font-weight="bold" style:font-weight-asian="bold" style:font-name-complex="Arial" style:font-size-complex="12pt"/>
    </style:style>
    <style:style style:name="P8" style:family="paragraph" style:parent-style-name="Standard">
      <style:paragraph-properties fo:line-height="200%"/>
      <style:text-properties style:font-name="Arial" fo:font-weight="bold" style:font-weight-asian="bold" style:font-name-complex="Arial" style:font-size-complex="12pt"/>
    </style:style>
    <style:style style:name="P9" style:family="paragraph" style:parent-style-name="Standard">
      <style:paragraph-properties fo:line-height="200%" style:text-autospace="none"/>
      <style:text-properties style:font-name="Arial" fo:font-weight="bold" style:font-weight-asian="bold" style:font-name-complex="Arial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weight="bold" style:font-weight-asian="bold" style:font-name-complex="Arial" style:font-size-complex="12pt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 style:font-size-complex="12pt"/>
    </style:style>
    <style:style style:name="P15" style:family="paragraph" style:parent-style-name="Standard">
      <style:paragraph-properties fo:line-height="150%" style:text-autospace="none"/>
      <style:text-properties style:font-name="Arial" style:font-name-complex="Arial" style:font-size-complex="12pt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 style:text-autospace="none"/>
    </style:style>
    <style:style style:name="P22" style:family="paragraph" style:parent-style-name="Standard">
      <style:paragraph-properties fo:line-height="150%" style:text-autospace="none"/>
    </style:style>
    <style:style style:name="P23" style:family="paragraph" style:parent-style-name="Corpo_20_A">
      <style:paragraph-properties fo:text-align="center" style:justify-single-word="false"/>
    </style:style>
    <style:style style:name="P24" style:family="paragraph" style:parent-style-name="Corpo_20_A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Corpo_20_A">
      <style:text-properties style:font-name="Arial" style:font-name-complex="Ari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</style:style>
    <style:style style:name="P28" style:family="paragraph" style:parent-style-name="Standard">
      <style:paragraph-properties fo:margin-left="0.635cm" fo:margin-right="0cm" fo:text-align="end" style:justify-single-word="false" fo:text-indent="0cm" style:auto-text-indent="false">
        <style:tab-stops/>
      </style:paragraph-properties>
    </style:style>
    <style:style style:name="P29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size-complex="12pt"/>
    </style:style>
    <style:style style:name="T5" style:family="text">
      <style:text-properties style:font-name="Arial" fo:font-weight="bold" officeooo:rsid="0008dda6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ize-complex="12pt"/>
    </style:style>
    <style:style style:name="T8" style:family="text">
      <style:text-properties fo:color="#000000" style:font-name="Helvetica"/>
    </style:style>
    <style:style style:name="T9" style:family="text">
      <style:text-properties style:use-window-font-color="true" style:font-name="Arial" style:font-name-complex="Arial" style:font-size-complex="12pt"/>
    </style:style>
    <style:style style:name="T10" style:family="text">
      <style:text-properties fo:color="#222222" style:font-name="Arial" fo:background-color="#ffffff" loext:char-shading-value="0" style:font-name-complex="Arial"/>
    </style:style>
    <style:style style:name="T11" style:family="text">
      <style:text-properties fo:color="#ff0000" style:font-name="Arial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7">ANEXO – A Ficha Cadastral</text:p>
      <text:p text:style-name="P18">Nome: ___________________________________________</text:p>
      <text:p text:style-name="P18">Email:____________________________________________</text:p>
      <text:p text:style-name="P18">Telefone:________________________ <text:s text:c="5"/>Whatsapp: ( <text:s/>)Sim ( <text:s text:c="2"/>) Não</text:p>
      <text:p text:style-name="P18">Curso:__________________________ <text:s text:c="5"/>Semestre:_____________</text:p>
      <text:p text:style-name="P18">Breve descrição sobre horários disponíveis, experiências, conhecimentos técnicos, lingua inlgesa, entre outros que julgar important(Se houver) Limitado ao quador a seguir.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Cabeçalho_20_1" style:display-name="Cabeçalho 1" style:family="paragraph" style:parent-style-name="Standard" style:next-style-name="Standard" style:default-outline-level="1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/>
    </style:style>
    <style:style style:name="Cabeçalho_20_2" style:display-name="Cabeçalho 2" style:family="paragraph" style:parent-style-name="Standard" style:next-style-name="Standard" style:default-outline-level="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/>
    </style:style>
    <style:style style:name="Cabeçalho_20_4" style:display-name="Cabeçalho 4" style:family="paragraph" style:parent-style-name="Standard" style:next-style-name="Standard" style:default-outline-level="4">
      <style:paragraph-properties fo:margin-top="0.018cm" fo:margin-bottom="0.018cm" loext:contextual-spacing="false"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21" style:display-name="Corpo de texto 2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cm" loext:contextual-spacing="false" fo:line-height="100%" fo:hyphenation-ladder-count="no-limit" fo:text-indent="2.501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ipo_20_de_20_letra_20_predefinido_20_do_20_parágrafo" style:display-name="Tipo de letra predefinido do parágrafo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apple-converted-space" style:family="text" style:parent-style-name="Fonte_20_parág._20_padrão"/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rodapé_20_Char" style:display-name="Texto de nota de rodapé Char" style:family="text"/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Hiperligação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-citacao" style:family="text" style:parent-style-name="Fonte_20_parág._20_padrão"/>
    <style:style style:name="separador-citacoes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font-name="Calibri" style:font-name-complex="Mangal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>
        <style:tab-stops/>
      </style:paragraph-properties>
      <style:text-properties style:font-name-complex="Estrangelo Edessa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Quadro3" text:anchor-type="paragraph" svg:x="2.54cm" svg:y="0.259cm" svg:width="12.383cm" style:rel-width="scale" svg:height="2.54cm" style:rel-height="scale" draw:z-index="1"><draw:text-box><text:p text:style-name="MP1">Ministério da Educação</text:p><text:p text:style-name="MP1">Universidade Federal de Santa Maria</text:p><text:p text:style-name="MP1">Colégio Técnico Industrial de Santa Maria</text:p></draw:text-box></draw:frame><text:span text:style-name="Fonte_20_parág._20_padrão"><text:span text:style-name="MT1"><draw:frame draw:style-name="Mfr2" draw:name="Figura2" text:anchor-type="as-char" svg:y="0cm" svg:width="2.221cm" style:rel-width="scale" svg:height="2.221cm" style:rel-height="scale" draw:z-index="0"><draw:image xlink:href="Pictures/100000000000008200000080174D93409A91EB24.jpg" xlink:type="simple" xlink:show="embed" xlink:actuate="onLoad" loext:mime-type="image/jpeg"/></draw:frame></text:span></text:span>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subject/>
    <meta:initial-creator>Marcel</meta:initial-creator>
    <meta:creation-date>2022-07-04T14:34:00Z</meta:creation-date>
    <dc:date>2022-07-04T17:19:08.394829915</dc:date>
    <meta:print-date>2020-03-05T21:50:00Z</meta:print-date>
    <meta:editing-cycles>3</meta:editing-cycles>
    <meta:editing-duration>PT2M7S</meta:editing-duration>
    <meta:document-statistic meta:table-count="1" meta:image-count="1" meta:object-count="0" meta:page-count="1" meta:paragraph-count="10" meta:word-count="51" meta:character-count="519" meta:non-whitespace-character-count="463"/>
    <meta:template xlink:type="simple" xlink:actuate="onRequest" xlink:title="" xlink:href="../Edital-001.2022_e-ficha-inscricao.odt/Normal"/>
  </office:meta>
</office:document-meta>
</file>