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7cm" fo:margin-left="-0.095cm" fo:margin-top="0cm" fo:margin-bottom="0cm" table:align="left" style:writing-mode="lr-tb"/>
    </style:style>
    <style:style style:name="Tabela3.A" style:family="table-column">
      <style:table-column-properties style:column-width="2.833cm"/>
    </style:style>
    <style:style style:name="Tabela3.D" style:family="table-column">
      <style:table-column-properties style:column-width="2.83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3" style:family="table-row">
      <style:table-row-properties style:min-row-height="1.132cm" fo:keep-together="auto"/>
    </style:style>
    <style:style style:name="Tabela3.4" style:family="table-row">
      <style:table-row-properties style:min-row-height="1.305cm" fo:keep-together="auto"/>
    </style:style>
    <style:style style:name="Tabela3.5" style:family="table-row">
      <style:table-row-properties style:min-row-height="1.191cm" fo:keep-together="auto"/>
    </style:style>
    <style:style style:name="P1" style:family="paragraph" style:parent-style-name="normal">
      <style:paragraph-properties fo:margin-left="0.635cm" fo:margin-right="0cm" fo:line-height="200%" fo:text-align="start" style:justify-single-word="false" fo:text-indent="0cm" style:auto-text-indent="false"/>
      <style:text-properties fo:color="#000000" style:text-position="0% 100%" style:font-name="Arial" fo:font-size="11pt" officeooo:paragraph-rsid="00048c94" style:font-name-asian="Arial2" style:font-size-asian="11pt" style:font-name-complex="Arial2" style:font-size-complex="11pt"/>
    </style:style>
    <style:style style:name="P2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fo:color="#000000" style:text-position="0% 100%" style:font-name="Arial" fo:font-size="11pt" officeooo:paragraph-rsid="00048c94" style:font-name-asian="Arial2" style:font-size-asian="11pt" style:font-name-complex="Arial2" style:font-size-complex="11pt"/>
    </style:style>
    <style:style style:name="P3" style:family="paragraph" style:parent-style-name="normal">
      <style:paragraph-properties fo:margin-left="0.635cm" fo:margin-right="0cm" fo:text-align="end" style:justify-single-word="false" fo:text-indent="0cm" style:auto-text-indent="false"/>
      <style:text-properties fo:color="#ff0000" style:text-position="0% 100%" style:font-name="Arial" fo:font-size="11pt" officeooo:paragraph-rsid="00048c94" style:font-name-asian="Arial2" style:font-size-asian="11pt" style:font-name-complex="Arial2" style:font-size-complex="11pt"/>
    </style:style>
    <style:style style:name="P4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officeooo:paragraph-rsid="00048c94"/>
    </style:style>
    <style:style style:name="P5" style:family="paragraph" style:parent-style-name="normal">
      <style:paragraph-properties fo:margin-left="0.635cm" fo:margin-right="0cm" fo:text-align="center" style:justify-single-word="false" fo:text-indent="0cm" style:auto-text-indent="false" fo:break-before="page"/>
      <style:text-properties fo:color="#000000" style:text-position="0% 100%" style:font-name="Arial" fo:font-size="11pt" fo:font-weight="bold" officeooo:paragraph-rsid="00048c94" style:font-name-asian="Arial2" style:font-size-asian="11pt" style:font-weight-asian="bold" style:font-name-complex="Arial2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fo:font-weight="bold" officeooo:paragraph-rsid="00048c94" style:font-name-asian="Arial2" style:font-size-asian="11pt" style:font-weight-asian="bold" style:font-name-complex="Arial2" style:font-size-complex="11pt"/>
    </style:style>
    <style:style style:name="P7" style:family="paragraph" style:parent-style-name="normal">
      <style:paragraph-properties fo:line-height="200%"/>
      <style:text-properties style:font-name="Arial" fo:font-size="11pt" officeooo:paragraph-rsid="00048c94" style:font-name-asian="Arial2" style:font-size-asian="11pt" style:font-name-complex="Arial2" style:font-size-complex="11pt"/>
    </style:style>
    <style:style style:name="P8" style:family="paragraph" style:parent-style-name="normal">
      <style:paragraph-properties fo:line-height="200%"/>
      <style:text-properties style:font-name="Arial" fo:font-size="11pt" officeooo:rsid="00094dca" officeooo:paragraph-rsid="00048c94" style:font-name-asian="Arial2" style:font-size-asian="11pt" style:font-name-complex="Arial2" style:font-size-complex="11pt"/>
    </style:style>
    <style:style style:name="P9" style:family="paragraph" style:parent-style-name="normal">
      <style:text-properties style:font-name="Arial" fo:font-size="11pt" officeooo:paragraph-rsid="00048c94" style:font-name-asian="Arial2" style:font-size-asian="11pt" style:font-name-complex="Arial2" style:font-size-complex="11pt"/>
    </style:style>
    <style:style style:name="P10" style:family="paragraph" style:parent-style-name="normal">
      <style:paragraph-properties fo:line-height="200%"/>
      <style:text-properties officeooo:rsid="00094dca" officeooo:paragraph-rsid="00048c94"/>
    </style:style>
    <style:style style:name="P11" style:family="paragraph" style:parent-style-name="normal">
      <style:paragraph-properties fo:line-height="200%"/>
      <style:text-properties style:font-name="Arial1" fo:font-size="11pt" officeooo:paragraph-rsid="00048c94" style:font-size-asian="11pt" style:font-size-complex="11pt"/>
    </style:style>
    <style:style style:name="P12" style:family="paragraph" style:parent-style-name="normal">
      <style:paragraph-properties fo:text-align="center" style:justify-single-word="false"/>
      <style:text-properties fo:color="#000000" style:font-name="Arial" fo:font-size="11pt" officeooo:paragraph-rsid="00048c94" style:font-name-asian="Arial2" style:font-size-asian="11pt" style:font-name-complex="Arial2" style:font-size-complex="11pt"/>
    </style:style>
    <style:style style:name="P13" style:family="paragraph" style:parent-style-name="normal">
      <style:paragraph-properties fo:margin-top="0cm" fo:margin-bottom="0.353cm" loext:contextual-spacing="false" fo:line-height="100%" fo:text-align="justify" style:justify-single-word="false"/>
      <style:text-properties style:font-name="Arial1" fo:font-size="11pt" officeooo:paragraph-rsid="00048c94" style:font-size-asian="11pt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48c94" fo:background-color="transparent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officeooo:rsid="00169ebf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officeooo:rsid="000af834" style:font-name-asian="Arial2" style:font-size-asian="11pt" style:font-name-complex="Arial2" style:font-size-complex="11pt"/>
    </style:style>
    <style:style style:name="T4" style:family="text">
      <style:text-properties style:font-name="Arial" fo:font-size="11pt" officeooo:rsid="000e0c21" style:font-name-asian="Arial2" style:font-size-asian="11pt" style:font-name-complex="Arial2" style:font-size-complex="11pt"/>
    </style:style>
    <style:style style:name="T5" style:family="text">
      <style:text-properties style:font-name-asian="Arial2" style:font-name-complex="Arial2"/>
    </style:style>
    <style:style style:name="T6" style:family="text">
      <style:text-properties officeooo:rsid="00094dca" style:font-name-asian="Arial2" style:font-name-complex="Arial2"/>
    </style:style>
    <style:style style:name="T7" style:family="text">
      <style:text-properties officeooo:rsid="00169ebf" style:font-name-asian="Arial2" style:font-name-complex="Arial2"/>
    </style:style>
    <style:style style:name="T8" style:family="text">
      <style:text-properties fo:color="#000000" style:text-position="0% 100%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0" style:text-position="0% 100%" style:font-name="Arial" fo:font-size="11pt" officeooo:rsid="000bb486" style:font-name-asian="Arial2" style:font-size-asian="11pt" style:font-name-complex="Arial2" style:font-size-complex="11pt"/>
    </style:style>
    <style:style style:name="T10" style:family="text">
      <style:text-properties fo:color="#000000" style:text-position="0% 100%" style:font-name="Arial" fo:font-size="11pt" officeooo:rsid="000e0c21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ext:p text:style-name="P3"/>
      <text:p text:style-name="P6">FICHA DE INSCRIÇÃO</text:p>
      <text:p text:style-name="P6"/>
      <text:p text:style-name="P6">Seleção Bolsistas - Projetos Prof. Tiago Antônio Rizzetti</text:p>
      <text:p text:style-name="P9"/>
      <text:p text:style-name="P7">Nome:</text:p>
      <text:p text:style-name="P7">Curso:<text:tab/><text:tab/><text:tab/><text:tab/><text:tab/><text:tab/><text:tab/>Semestre/Período:</text:p>
      <text:p text:style-name="P7">Matrícula:</text:p>
      <text:p text:style-name="P7">E-mail:</text:p>
      <text:p text:style-name="P7"/>
      <text:p text:style-name="P8">Área pretendida:</text:p>
      <text:p text:style-name="P8">( <text:s text:c="3"/>) <text:span text:style-name="T1">Eletrônica</text:span></text:p>
      <text:p text:style-name="P10"><text:span text:style-name="T2">( <text:s text:c="3"/>) </text:span><text:span text:style-name="T3">P</text:span><text:span text:style-name="T2">rogramação</text:span></text:p>
      <text:p text:style-name="P10"><text:span text:style-name="T2">( <text:s text:c="3"/>) </text:span><text:span text:style-name="T3">I</text:span><text:span text:style-name="T2">nfraestrutura</text:span></text:p>
      <text:p text:style-name="P8"/>
      <text:p text:style-name="P10"><text:span text:style-name="T2">Projeto</text:span><text:span text:style-name="T4">(</text:span><text:span text:style-name="T2">s</text:span><text:span text:style-name="T4">)</text:span><text:span text:style-name="T2"> pretendido</text:span><text:span text:style-name="T4">(s)</text:span></text:p>
      <text:p text:style-name="P11"><text:span text:style-name="T6">( <text:s text:c="3"/>) <text:s/></text:span><text:span text:style-name="T5">055540 - INFRACTISM - Otimização e modernização dos serviços e infraestrutura da rede lógica do CTISM.</text:span></text:p>
      <text:p text:style-name="P11"><text:span text:style-name="T6">( <text:s text:c="3"/>) <text:s/></text:span><text:span text:style-name="T5">059398 - Novos métodos no controle de acesso e gerenciamento de ambientes físicos</text:span></text:p>
      <text:p text:style-name="P11"><text:span text:style-name="T6">( <text:s text:c="3"/>) <text:s/></text:span><text:span text:style-name="T5">055353 - PERVAUTO - Uma plataforma de automação baseada no conceito de Internet of Things (IOT)</text:span></text:p>
      <text:p text:style-name="P11"><text:span text:style-name="T6">( <text:s text:c="4"/>) </text:span>055352 - Uma plataforma de desenvolvimento de ambiente de VR / AR voltada ao ensino</text:p>
      <text:p text:style-name="P13"><text:span text:style-name="T7">( <text:s/>)</text:span><text:span text:style-name="T6"> </text:span>063599 - Um Sistema para Rastreamento e Adaptação de Recursos em Ambientes de Educação Profissional e Tecnológica</text:p>
      <text:p text:style-name="P8"/>
      <table:table table:name="Tabela3" table:style-name="Tabela3">
        <table:table-column table:style-name="Tabela3.A" table:number-columns-repeated="3"/>
        <table:table-column table:style-name="Tabela3.D"/>
        <table:table-column table:style-name="Tabela3.A"/>
        <table:table-column table:style-name="Tabela3.D"/>
        <table:table-row table:style-name="Tabela3.1">
          <table:table-cell table:style-name="Tabela3.A1" table:number-columns-spanned="6" office:value-type="string">
            <text:p text:style-name="P12">Disponibilidade de Horários (selecione no mínimo 20 hor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>Segunda</text:p>
          </table:table-cell>
          <table:table-cell table:style-name="Tabela3.A2" office:value-type="string">
            <text:p text:style-name="P14">Terça</text:p>
          </table:table-cell>
          <table:table-cell table:style-name="Tabela3.A2" office:value-type="string">
            <text:p text:style-name="P14">Quarta</text:p>
          </table:table-cell>
          <table:table-cell table:style-name="Tabela3.A2" office:value-type="string">
            <text:p text:style-name="P14">Quinta</text:p>
          </table:table-cell>
          <table:table-cell table:style-name="Tabela3.F2" office:value-type="string">
            <text:p text:style-name="P14">Sexta</text:p>
          </table:table-cell>
        </table:table-row>
        <table:table-row table:style-name="Tabela3.3">
          <table:table-cell table:style-name="Tabela3.A2" office:value-type="string">
            <text:p text:style-name="P14">Manhã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ela3.4">
          <table:table-cell table:style-name="Tabela3.A2" office:value-type="string">
            <text:p text:style-name="P14">Tarde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ela3.5">
          <table:table-cell table:style-name="Tabela3.A2" office:value-type="string">
            <text:p text:style-name="P14">Noite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</table:table>
      <text:p text:style-name="P3"/>
      <text:p text:style-name="P3"/>
      <text:p text:style-name="P2"><text:soft-page-break/></text:p>
      <text:p text:style-name="P4"><text:span text:style-name="T8">Descreva porque você gostaria de atuar </text:span><text:span text:style-name="T9">no(s) projeto(s) selecionado(s) </text:span><text:span text:style-name="T10">e como poderia contribuir</text:span><text:span text:style-name="T9">:</text:span></text:p>
      <text:p text:style-name="P2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19T16:22:50.241295527</meta:creation-date>
    <dc:date>2025-03-19T16:23:22.651022336</dc:date>
    <meta:editing-duration>PT33S</meta:editing-duration>
    <meta:editing-cycles>1</meta:editing-cycles>
    <meta:document-statistic meta:table-count="1" meta:image-count="0" meta:object-count="0" meta:page-count="2" meta:paragraph-count="28" meta:word-count="148" meta:character-count="1915" meta:non-whitespace-character-count="1763"/>
    <meta:generator>LibreOffice/6.4.7.2$Linux_X86_64 LibreOffice_project/40$Build-2</meta:generator>
  </office:meta>
</office:document-meta>
</file>