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833cm" style:rel-column-width="10922*"/>
    </style:style>
    <style:style style:name="Tabela1.F" style:family="table-column">
      <style:table-column-properties style:column-width="2.835cm" style:rel-column-width="10925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bold" officeooo:paragraph-rsid="001d8cec" style:font-size-asian="10pt" style:font-weight-asian="bold" style:font-name-complex="Ari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bold" officeooo:rsid="001d8cec" officeooo:paragraph-rsid="001d8cec" style:font-size-asian="10pt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10pt" fo:font-weight="normal" style:font-size-asian="10pt" style:font-weight-asian="normal" style:font-name-complex="Ari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size-complex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d8ce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A – FICHA DE INSCRIÇÃO </text:span></text:p>
      <text:p text:style-name="P2"/>
      <text:p text:style-name="P3"/>
      <text:p text:style-name="P3"/>
      <text:p text:style-name="P3"/>
      <text:p text:style-name="P3"/>
      <text:p text:style-name="P3"/>
      <text:p text:style-name="P4">Nome: </text:p>
      <text:p text:style-name="P4"/>
      <text:p text:style-name="P5">CPF:</text:p>
      <text:p text:style-name="P5"/>
      <text:p text:style-name="P5">E-mail: <text:s/></text:p>
      <text:p text:style-name="P4"/>
      <text:p text:style-name="P4">Nº da Matrícula no curso:</text:p>
      <text:p text:style-name="P4"/>
      <text:p text:style-name="P6"><text:span text:style-name="T2">Semestre que está cursando:</text:span></text:p>
      <text:p text:style-name="P6"/>
      <text:p text:style-name="P7">Possui BSE?</text:p>
      <text:p text:style-name="P6"/>
      <text:p text:style-name="P8"/>
      <text:p text:style-name="P8"/>
      <text:p text:style-name="P8"/>
      <text:p text:style-name="P3">1) Quais conhecimentos o estudante possui nas áreas do projeto e que podem contribuir para a vaga pretendida? Citar cursos técnicos ou de graduação em andamento e disciplinas cursadas que tenham relação com o projeto. </text:p>
      <text:p text:style-name="P8"/>
      <text:p text:style-name="P8"/>
      <text:p text:style-name="P8"/>
      <text:p text:style-name="P8"/>
      <text:p text:style-name="P8"/>
      <text:p text:style-name="P3">2) Possui participações em projetos/trabalhos/publicações na área do projeto ou outros projetos? Se sim, citar.</text:p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3">3) </text:span>Horários disponíveis para desenvolvimento das atividades:</text:p>
      <text:p text:style-name="P2"/>
      <table:table table:name="Tabela1" table:style-name="Tabela1">
        <table:table-column table:style-name="Tabela1.A" table:number-columns-repeated="5"/>
        <table:table-column table:style-name="Tabela1.F"/>
        <table:table-row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10">Segunda-Feira</text:p>
          </table:table-cell>
          <table:table-cell table:style-name="Tabela1.A1" office:value-type="string">
            <text:p text:style-name="P10">Terça-Feira</text:p>
          </table:table-cell>
          <table:table-cell table:style-name="Tabela1.A1" office:value-type="string">
            <text:p text:style-name="P10">Quarta-Feira</text:p>
          </table:table-cell>
          <table:table-cell table:style-name="Tabela1.A1" office:value-type="string">
            <text:p text:style-name="P10">Quinta-Feira</text:p>
          </table:table-cell>
          <table:table-cell table:style-name="Tabela1.F1" office:value-type="string">
            <text:p text:style-name="P10">Sexta-Feira</text:p>
          </table:table-cell>
        </table:table-row>
        <table:table-row>
          <table:table-cell table:style-name="Tabela1.A2" office:value-type="string">
            <text:p text:style-name="P11">Manhã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Tard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Noit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orpo_20_A" style:display-name="Corpo A" style:family="paragraph">
      <style:paragraph-properties fo:line-height="150%" fo:text-align="justify" style:justify-single-word="false" fo:orphans="2" fo:widows="2" fo:hyphenation-ladder-count="no-limit" fo:hyphenation-keep="auto" loext:hyphenation-keep-type="column" loext:hyphenation-keep-line="fals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3-28T10:21:24.169000000</meta:creation-date>
    <meta:print-date>2019-03-29T15:37:52.671299064</meta:print-date>
    <dc:date>2026-03-17T16:02:58.313135300</dc:date>
    <meta:editing-duration>PT2H1M54S</meta:editing-duration>
    <meta:editing-cycles>35</meta:editing-cycles>
    <meta:generator>LibreOffice/25.8.5.2$Windows_X86_64 LibreOffice_project/9c8b85f387cc00a89945a79c9e6239f32e450ac2</meta:generator>
    <dc:creator>Douglas Camponogara</dc:creator>
    <meta:document-statistic meta:table-count="1" meta:image-count="0" meta:object-count="0" meta:page-count="1" meta:paragraph-count="18" meta:word-count="84" meta:character-count="574" meta:non-whitespace-character-count="502"/>
  </office:meta>
</office:document-meta>
</file>