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officeooo:rsid="0009bf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828272f5-7fff-ecdd-177a-eb0df1a464c1"/>ANEXO A</text:p>
      <text:p text:style-name="Text_20_body"/>
      <text:p text:style-name="P1">CARTA DE INTENÇÕES</text:p>
      <text:p text:style-name="Text_20_body"><text:line-break/></text:p>
      <text:p text:style-name="P3"><text:span text:style-name="T1">Eu, </text:span><text:span text:style-name="T2">________________ </text:span><text:span text:style-name="T1">estudante do curso _____________________ da UFSM tenho interesse em participar do projeto de pesquisa </text:span><text:span text:style-name="T2">Inteligência artificial aplicada à modelagem de ondas oceânicas.</text:span></text:p>
      <text:p text:style-name="Text_20_body"/>
      <text:p text:style-name="P2">(Abaixo, descreva brevemente os motivos que levaram o candidato a participar do processo seletivo para a bolsa do projeto, bem como das qualificações, habilidades, conhecimentos e experiências. OBS: máximo de 1 (<text:span text:style-name="T3">uma</text:span> página), fonte Arial 10, espaçamento de 1,5).</text:p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3T16:13:38.686546633</meta:creation-date>
    <dc:date>2023-07-03T16:14:42.359692859</dc:date>
    <meta:editing-duration>PT1M10S</meta:editing-duration>
    <meta:editing-cycles>1</meta:editing-cycles>
    <meta:document-statistic meta:table-count="0" meta:image-count="0" meta:object-count="0" meta:page-count="1" meta:paragraph-count="6" meta:word-count="68" meta:character-count="475" meta:non-whitespace-character-count="409"/>
    <meta:generator>LibreOffice/7.3.7.2$Linux_X86_64 LibreOffice_project/30$Build-2</meta:generator>
  </office:meta>
</office:document-meta>
</file>