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3000002F3A5B59473C5844D9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ZapfHumnst BT" svg:font-family="'ZapfHumnst BT'" style:font-family-generic="roman" style:font-pitch="variable"/>
    <style:font-face style:name="ZapfHumnst BT1" svg:font-family="'ZapfHumnst BT'" style:font-family-generic="system" style:font-pitch="variable"/>
  </office:font-face-decls>
  <office:automatic-styles>
    <style:style style:name="Table1" style:family="table">
      <style:table-properties style:width="16.484cm" fo:margin-left="0cm" fo:margin-top="0cm" fo:margin-bottom="0cm" fo:break-before="auto" fo:break-after="auto" table:align="left"/>
    </style:style>
    <style:style style:name="Table1.A" style:family="table-column">
      <style:table-column-properties style:column-width="4.814cm"/>
    </style:style>
    <style:style style:name="Table1.B" style:family="table-column">
      <style:table-column-properties style:column-width="3.201cm"/>
    </style:style>
    <style:style style:name="Table1.C" style:family="table-column">
      <style:table-column-properties style:column-width="2.514cm"/>
    </style:style>
    <style:style style:name="Table1.D" style:family="table-column">
      <style:table-column-properties style:column-width="3.545cm"/>
    </style:style>
    <style:style style:name="Table1.E" style:family="table-column">
      <style:table-column-properties style:column-width="2.4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indent="-0.635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15%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 fo:padding="0cm" fo:border="none" fo:keep-with-next="always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076cm"/>
        </style:tab-stops>
      </style:paragraph-properties>
      <style:text-properties style:font-name="Arial" fo:font-size="11.5pt" fo:font-weight="bold" style:font-name-asian="Arial1" style:font-size-asian="11.5pt" style:font-weight-asian="bold" style:font-name-complex="Arial1" style:font-size-complex="11.5pt"/>
    </style:style>
    <style:style style:name="P7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7pt" style:font-name-asian="Arial1" style:font-size-asian="7pt" style:font-name-complex="Arial1" style:font-size-complex="7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4.076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text-indent="-0.635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1" fo:padding="0cm" fo:border="none" fo:keep-with-next="always"/>
      <style:text-properties style:font-name="Arial" fo:font-size="17pt" fo:font-weight="bold" style:font-name-asian="Arial1" style:font-size-asian="17pt" style:font-weight-asian="bold" style:font-name-complex="Arial1" style:font-size-complex="17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4.076cm"/>
        </style:tab-stops>
      </style:paragraph-properties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18" style:family="paragraph" style:parent-style-name="Standard">
      <style:paragraph-properties fo:line-height="115%"/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3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2pt" officeooo:paragraph-rsid="0013f025" style:font-name-asian="Arial1" style:font-size-asian="12pt" style:font-name-complex="Arial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13f025" officeooo:paragraph-rsid="0013f025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7" style:family="paragraph" style:parent-style-name="Standard">
      <style:text-properties style:font-name="Arial" style:font-name-asian="Arial1" style:font-name-complex="Arial1"/>
    </style:style>
    <style:style style:name="P28" style:family="paragraph" style:parent-style-name="Standard">
      <style:text-properties style:font-name="Arial" officeooo:rsid="0013f025" officeooo:paragraph-rsid="0013f025" style:font-name-asian="Arial1" style:font-name-complex="Arial1"/>
    </style:style>
    <style:style style:name="P29" style:family="paragraph" style:parent-style-name="Standard">
      <style:paragraph-properties fo:text-align="justify" style:justify-single-word="false"/>
      <style:text-properties style:font-name="Arial" fo:font-style="italic" style:font-name-asian="Arial1" style:font-style-asian="italic" style:font-name-complex="Arial1"/>
    </style:style>
    <style:style style:name="P30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P31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</style:style>
    <style:style style:name="P32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officeooo:paragraph-rsid="0013f025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officeooo:rsid="0013f025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13f025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1.5pt" fo:font-weight="bold" style:font-name-asian="Arial1" style:font-size-asian="11.5pt" style:font-weight-asian="bold" style:font-name-complex="Arial1" style:font-size-complex="11.5pt"/>
    </style:style>
    <style:style style:name="T7" style:family="text">
      <style:text-properties style:font-name="Arial" fo:font-size="11.5pt" style:font-name-asian="Arial1" style:font-size-asian="11.5pt" style:font-name-complex="Arial1" style:font-size-complex="11.5pt"/>
    </style:style>
    <style:style style:name="T8" style:family="text">
      <style:text-properties fo:color="#1155cc" loext:opacity="100%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9" style:family="text">
      <style:text-properties officeooo:rsid="0013f02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Formulário de pedido de homologação de comissão examinadora</text:p>
      <text:p text:style-name="P5"/>
      <text:p text:style-name="P2">Encaminho solicitação de homologação de banca para:</text:p>
      <text:p text:style-name="P2">( <text:s/>) Qualificação de Mestrado <text:s text:c="13"/>( <text:s/>) Defesa de Mestrado</text:p>
      <text:p text:style-name="P2">( <text:s/>) Qualificação de Doutorado <text:s text:c="11"/>( <text:s/>) Defesa de Doutorado</text:p>
      <text:p text:style-name="P2"/>
      <text:p text:style-name="P10"><text:span text:style-name="T3">Informações gerais</text:span><text:span text:style-name="T1">:</text:span></text:p>
      <text:p text:style-name="P2">PPG:</text:p>
      <text:p text:style-name="P2">Nome do(a) discente:</text:p>
      <text:p text:style-name="P2">Nome do(a) orientador(a):</text:p>
      <text:p text:style-name="P2">Título do Trabalho:</text:p>
      <text:p text:style-name="P2"/>
      <text:p text:style-name="P10"><text:span text:style-name="T3">Dados para a defesa</text:span><text:span text:style-name="T1">:</text:span></text:p>
      <text:p text:style-name="P2">Data da Defesa: (dia), (mês), (ano).</text:p>
      <text:p text:style-name="P2">Horário:</text:p>
      <text:p text:style-name="P2">Local (presencial) ou link (online):</text:p>
      <text:p text:style-name="P2"/>
      <text:p text:style-name="P17">Sugestão de Comissão Examinadora</text:p>
      <text:p text:style-name="P6"/>
      <text:p text:style-name="P11"><text:span text:style-name="T6"><text:s text:c="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6">Nomes</text:p>
          </table:table-cell>
          <table:table-cell table:style-name="Table1.A1" office:value-type="string">
            <text:p text:style-name="P13"><text:span text:style-name="T4">Classificação </text:span><text:span text:style-name="T1">(orientador, titular, suplente)</text:span></text:p>
          </table:table-cell>
          <table:table-cell table:style-name="Table1.A1" office:value-type="string">
            <text:p text:style-name="P26">Instituição de origem</text:p>
          </table:table-cell>
          <table:table-cell table:style-name="Table1.A1" office:value-type="string">
            <text:p text:style-name="P26">Link para currículo lattes</text:p>
          </table:table-cell>
          <table:table-cell table:style-name="Table1.A1" office:value-type="string">
            <text:p text:style-name="P26">E-mail</text:p>
          </table:table-cell>
        </table:table-row>
        <table:table-row table:style-name="Table1.1">
          <table:table-cell table:style-name="Table1.A1" office:value-type="string">
            <text:p text:style-name="P27">Prof(a). Dr(a).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7">Prof(a). Dr(a).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4" table:number-columns-spanned="5" office:value-type="string">
            <text:p text:style-name="P28">Justificativa para o convit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7">Prof(a). Dr(a)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4" table:number-columns-spanned="5" office:value-type="string">
            <text:p text:style-name="P28">Justificativa para o convit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7">Prof(a). Dr(a)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4" table:number-columns-spanned="5" office:value-type="string">
            <text:p text:style-name="P28">Justificativa para o convit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7">Prof(a). Dr(a)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7">Prof(a). Dr(a)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7">Prof(a). Dr(a)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4" table:number-columns-spanned="5" office:value-type="string">
            <text:p text:style-name="P28">Justificativa para o convite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25"><text:soft-page-break/>Observações:</text:p>
      <text:p text:style-name="P3"/>
      <text:p text:style-name="P29"><text:tab/>Assinado Digitalmente <text:s text:c="48"/>Assinado Digitalmente</text:p>
      <text:p text:style-name="P19"><text:s/><text:tab/> <text:s text:c="7"/>Discente <text:s text:c="52"/>Orientador(a)</text:p>
      <text:p text:style-name="P24"/>
      <text:p text:style-name="P11"><text:span text:style-name="T6"><text:s text:c="3"/>Informações importantes</text:span><text:span text:style-name="T7">:</text:span></text:p>
      <text:list text:style-name="WWNum3">
        <text:list-item>
          <text:p text:style-name="P20">A banca deve ser submetida para análise pelo Colegiado do PPG antes da abertura do processo de qualificação/defesa. O processo de qualificação/defesa precisa ser aberto com, no mínimo, 20 (vinte) dias de antecedência da data em que o exame será realizado.</text:p>
        </text:list-item>
      </text:list>
      <text:p text:style-name="P9"/>
      <text:list text:continue-numbering="true" text:style-name="WWNum3">
        <text:list-item>
          <text:p text:style-name="P20">A submissão pode ser realizada por meio do envio do respectivo formulário e demais documentos (conforme exigência de cada PPG) ao e-mail da SIPG/CCNE (pos.ccne@ufsm.br), com cópia ao e-mail do Programa ao qual o/a discente está vinculado.</text:p>
        </text:list-item>
      </text:list>
      <text:p text:style-name="P9"/>
      <text:list text:continue-numbering="true" text:style-name="WWNum3">
        <text:list-item>
          <text:p text:style-name="P20">A composição da comissão examinadora deverá ser sugerida de comum acordo entre o(a) discente e o(a) orientador(a).</text:p>
        </text:list-item>
      </text:list>
      <text:p text:style-name="P9"/>
      <text:list text:continue-numbering="true" text:style-name="WWNum3">
        <text:list-item>
          <text:p text:style-name="P20">O(a) coorientador(a) pode ser indicado na planilha, contudo, não é considerado membro efetivo da comissão, assumindo esse papel somente nos casos em que haja necessidade de substituição do(a) orientador(a) como presidente da banca.</text:p>
        </text:list-item>
      </text:list>
      <text:p text:style-name="P9"/>
      <text:list text:continue-numbering="true" text:style-name="WWNum3">
        <text:list-item>
          <text:p text:style-name="P20">É responsabilidade do(a) aluno(a) e do(a) orientador(a) verificar se existem exigências específicas apontadas no Regulamento ou normas internas do Programa de Pós-graduação ao qual está vinculado.</text:p>
        </text:list-item>
      </text:list>
      <text:p text:style-name="P9"/>
      <text:list text:style-name="WWNum1">
        <text:list-item>
          <text:p text:style-name="P21">Devem ser apresentadas todas as informações solicitadas na planilha, com o número de membros de acordo com o tipo de qualificação/defesa que será realizada (mestrado ou doutorado).</text:p>
        </text:list-item>
      </text:list>
      <text:p text:style-name="P9"/>
      <text:list text:continue-numbering="true" text:style-name="WWNum1">
        <text:list-item>
          <text:p text:style-name="P30"><text:span text:style-name="T1">Conforme </text:span><text:a xlink:type="simple" xlink:href="https://www.ufsm.br/app/uploads/sites/345/2023/10/RES_UFSM_2023_139_ANEXO_I_Regulamento-Geral-PG-Stricto-Sensu-UFSM-2023.pdf" text:style-name="ListLabel_20_28" text:visited-style-name="ListLabel_20_28"><text:span text:style-name="T8">Regulamento Geral da Pós-Graduação da UFSM</text:span></text:a><text:span text:style-name="T1">:</text:span></text:p>
        </text:list-item>
      </text:list>
      <text:list text:style-name="WWNum2">
        <text:list-item>
          <text:p text:style-name="P23">Não poderão fazer parte das bancas o(a) cônjuge do/a discente ou do/a orientador(a) e/ou parentes afins do/a discente até o terceiro grau inclusive.</text:p>
        </text:list-item>
        <text:list-item>
          <text:p text:style-name="P32"><text:span text:style-name="T1">A banca para </text:span><text:span text:style-name="T5">defesa/q</text:span><text:span text:style-name="T4">ualificação de mestrado/</text:span><text:span text:style-name="T5">doutorado </text:span><text:span text:style-name="T1">dever</text:span><text:span text:style-name="T2">ão</text:span><text:span text:style-name="T1"> ser</text:span><text:span text:style-name="T2">em</text:span><text:span text:style-name="T1"> constituída</text:span><text:span text:style-name="T2">s</text:span><text:span text:style-name="T1"> de acordo com o regulamento do respectivo programa.</text:span></text:p>
          <text:p text:style-name="P22"><text:soft-page-break/><text:span text:style-name="T1"/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ZapfHumnst BT" svg:font-family="'ZapfHumnst BT'" style:font-family-generic="roman" style:font-pitch="variable"/>
    <style:font-face style:name="ZapfHumnst BT1" svg:font-family="'ZapfHumnst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keep-with-next="always"/>
      <style:text-properties style:font-name="ZapfHumnst BT" fo:font-family="'ZapfHumnst BT'" style:font-family-generic="roman" style:font-pitch="variable" fo:font-size="11pt" fo:font-weight="bold" style:font-name-asian="ZapfHumnst BT1" style:font-family-asian="'ZapfHumnst BT'" style:font-family-generic-asian="system" style:font-pitch-asian="variable" style:font-size-asian="11pt" style:font-weight-asian="bold" style:font-name-complex="ZapfHumnst BT1" style:font-family-complex="'ZapfHumnst BT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635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MP1"/>
        <text:p text:style-name="MP1"><draw:frame draw:style-name="Mfr1" draw:name="image1.png" text:anchor-type="char" svg:x="0cm" svg:y="0.3cm" svg:width="2.54cm" svg:height="2.54cm" draw:z-index="2"><draw:image xlink:href="Pictures/10000000000002F3000002F3A5B59473C5844D9D.png" xlink:type="simple" xlink:show="embed" xlink:actuate="onLoad" draw:mime-type="image/png"/><svg:desc>assinaturas para word 01</svg:desc></draw:frame></text:p>
        <text:p text:style-name="MP1"><text:tab/></text:p>
        <text:p text:style-name="MP1"><text:s text:c="50"/>Ministério da Educação</text:p>
        <text:p text:style-name="MP1"><text:s text:c="50"/>Universidade Federal de Santa Maria</text:p>
        <text:p text:style-name="MP1"><text:s text:c="50"/>Centro de Ciências Naturais e Exatas</text:p>
        <text:p text:style-name="MP1"><text:s text:c="50"/>Secretaria Integrada dos Cursos de Pós-Graduação do CCNE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5-01-07T11:37:44.420000000</dc:date>
    <meta:editing-duration>PT45M23S</meta:editing-duration>
    <meta:editing-cycles>1</meta:editing-cycles>
    <meta:document-statistic meta:table-count="1" meta:image-count="1" meta:object-count="0" meta:page-count="3" meta:paragraph-count="50" meta:word-count="378" meta:character-count="2914" meta:non-whitespace-character-count="2243"/>
  </office:meta>
</office:document-meta>
</file>