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1000001FA5D0AEDFB233E92C8.png" manifest:media-type="image/png"/>
  <manifest:file-entry manifest:full-path="Pictures/10000000000002F3000002F3BF5989145D3131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automatic-styles>
    <style:style style:name="Tabela1" style:family="table">
      <style:table-properties style:width="17.782cm" style:rel-width="100%" fo:margin-left="0.009cm" fo:margin-top="0cm" fo:margin-bottom="0cm" table:align="left" style:writing-mode="page"/>
    </style:style>
    <style:style style:name="Tabela1.A" style:family="table-column">
      <style:table-column-properties style:column-width="6.75cm" style:rel-column-width="24877*"/>
    </style:style>
    <style:style style:name="Tabela1.B" style:family="table-column">
      <style:table-column-properties style:column-width="5.256cm" style:rel-column-width="19372*"/>
    </style:style>
    <style:style style:name="Tabela1.C" style:family="table-column">
      <style:table-column-properties style:column-width="5.775cm" style:rel-column-width="21285*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7.78cm" fo:margin-left="0.009cm" fo:margin-top="0cm" fo:margin-bottom="0cm" table:align="left" style:writing-mode="page"/>
    </style:style>
    <style:style style:name="Tabela2.A" style:family="table-column">
      <style:table-column-properties style:column-width="8.89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7.782cm" style:rel-width="100%" fo:margin-left="0.009cm" fo:margin-top="0cm" fo:margin-bottom="0cm" table:align="left" style:writing-mode="page"/>
    </style:style>
    <style:style style:name="Tabela3.A" style:family="table-column">
      <style:table-column-properties style:column-width="0.774cm" style:rel-column-width="439*"/>
    </style:style>
    <style:style style:name="Tabela3.B" style:family="table-column">
      <style:table-column-properties style:column-width="7.128cm" style:rel-column-width="4041*"/>
    </style:style>
    <style:style style:name="Tabela3.C" style:family="table-column">
      <style:table-column-properties style:column-width="2.501cm" style:rel-column-width="1418*"/>
    </style:style>
    <style:style style:name="Tabela3.E" style:family="table-column">
      <style:table-column-properties style:column-width="1.298cm" style:rel-column-width="736*"/>
    </style:style>
    <style:style style:name="Tabela3.F" style:family="table-column">
      <style:table-column-properties style:column-width="1.3cm" style:rel-column-width="737*"/>
    </style:style>
    <style:style style:name="Tabela3.G" style:family="table-column">
      <style:table-column-properties style:column-width="2.279cm" style:rel-column-width="1292*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12" style:family="table-row">
      <style:table-row-properties style:min-row-height="2.101cm" fo:keep-together="auto"/>
    </style:style>
    <style:style style:name="Tabela3.A12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782cm" table:align="margins" fo:background-color="transparent" style:writing-mode="lr-tb">
        <style:background-image/>
      </style:table-properties>
    </style:style>
    <style:style style:name="Tabela4.A" style:family="table-column">
      <style:table-column-properties style:column-width="2.533cm" style:rel-column-width="1436*"/>
    </style:style>
    <style:style style:name="Tabela4.B" style:family="table-column">
      <style:table-column-properties style:column-width="3.078cm" style:rel-column-width="1745*"/>
    </style:style>
    <style:style style:name="Tabela4.C" style:family="table-column">
      <style:table-column-properties style:column-width="3.106cm" style:rel-column-width="1761*"/>
    </style:style>
    <style:style style:name="Tabela4.D" style:family="table-column">
      <style:table-column-properties style:column-width="3.046cm" style:rel-column-width="1727*"/>
    </style:style>
    <style:style style:name="Tabela4.E" style:family="table-column">
      <style:table-column-properties style:column-width="6.018cm" style:rel-column-width="3412*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="none"/>
    </style:style>
    <style:style style:name="P1" style:family="paragraph" style:parent-style-name="Header">
      <style:text-properties style:font-name="Arial" style:font-name-complex="Arial2"/>
    </style:style>
    <style:style style:name="P2" style:family="paragraph" style:parent-style-name="Header">
      <style:paragraph-properties fo:line-height="125%"/>
      <style:text-properties style:font-name="Arial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officeooo:paragraph-rsid="001aac81" style:font-size-asian="12pt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8" style:family="paragraph" style:parent-style-name="Header">
      <style:paragraph-properties fo:line-height="125%"/>
    </style:style>
    <style:style style:name="P9" style:family="paragraph" style:parent-style-name="Standard">
      <style:paragraph-properties fo:text-align="center" style:justify-single-word="false" fo:orphans="0" fo:widows="0"/>
      <style:text-properties officeooo:paragraph-rsid="001c1f31"/>
    </style:style>
    <style:style style:name="P10" style:family="paragraph" style:parent-style-name="Standard">
      <style:paragraph-properties fo:text-align="center" style:justify-single-word="false" fo:orphans="0" fo:widows="0"/>
      <style:text-properties officeooo:paragraph-rsid="00288cb1"/>
    </style:style>
    <style:style style:name="P11" style:family="paragraph" style:parent-style-name="Standard">
      <style:paragraph-properties fo:text-align="center" style:justify-single-word="false"/>
      <style:text-properties officeooo:paragraph-rsid="001aac81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501cm" fo:margin-right="0cm" fo:margin-top="0cm" fo:margin-bottom="0.212cm" style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orphans="0" fo:widows="0"/>
      <style:text-properties style:font-name="Arial1" officeooo:paragraph-rsid="001c1f31"/>
    </style:style>
    <style:style style:name="P15" style:family="paragraph" style:parent-style-name="Standard">
      <style:paragraph-properties fo:orphans="0" fo:widows="0"/>
      <style:text-properties style:font-name="Arial1" officeooo:paragraph-rsid="0019ea5b" style:font-name-asian="Arial2" style:font-name-complex="Arial2"/>
    </style:style>
    <style:style style:name="P16" style:family="paragraph" style:parent-style-name="Standard">
      <style:paragraph-properties fo:orphans="0" fo:widows="0"/>
      <style:text-properties style:font-name="Arial1" officeooo:paragraph-rsid="001aac81" style:font-name-asian="Arial2" style:font-name-complex="Arial2"/>
    </style:style>
    <style:style style:name="P17" style:family="paragraph" style:parent-style-name="Standard">
      <style:paragraph-properties fo:orphans="0" fo:widows="0"/>
      <style:text-properties style:font-name="Arial1" officeooo:paragraph-rsid="002a0c03" style:font-name-asian="Arial2" style:font-name-complex="Arial2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Arial1" style:font-name-asian="Arial2" style:font-name-complex="Arial2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1" fo:font-size="9pt" officeooo:paragraph-rsid="001c1f31" style:font-size-asian="9pt" style:font-size-complex="9pt"/>
    </style:style>
    <style:style style:name="P20" style:family="paragraph" style:parent-style-name="Standard">
      <style:text-properties style:font-name="Arial1" style:font-name-complex="Arial2"/>
    </style:style>
    <style:style style:name="P21" style:family="paragraph" style:parent-style-name="Standard">
      <style:paragraph-properties fo:margin-top="0cm" fo:margin-bottom="0.106cm" style:contextual-spacing="false"/>
      <style:text-properties style:font-name="Arial1" style:font-name-complex="Arial2"/>
    </style:style>
    <style:style style:name="P22" style:family="paragraph" style:parent-style-name="Standard">
      <style:paragraph-properties fo:margin-top="0cm" fo:margin-bottom="0.106cm" style:contextual-spacing="false"/>
      <style:text-properties style:font-name="Arial1" fo:font-weight="bold" style:font-weight-asian="bold" style:font-name-complex="Arial2" style:font-weight-complex="bold"/>
    </style:style>
    <style:style style:name="P23" style:family="paragraph" style:parent-style-name="Standard">
      <style:paragraph-properties fo:margin-top="0cm" fo:margin-bottom="0.106cm" style:contextual-spacing="false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orphans="0" fo:widows="0"/>
      <style:text-properties officeooo:paragraph-rsid="0019ea5b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9pt" officeooo:paragraph-rsid="001c1f31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.106cm" style:contextual-spacing="false" fo:text-align="justify" style:justify-single-word="false" fo:text-indent="0cm" style:auto-text-indent="false" style:writing-mode="lr-tb"/>
      <style:text-properties fo:color="#ff0000" loext:opacity="100%"/>
    </style:style>
    <style:style style:name="P28" style:family="paragraph" style:parent-style-name="Header">
      <style:paragraph-properties fo:line-height="125%"/>
    </style:style>
    <style:style style:name="P29" style:family="paragraph" style:parent-style-name="Standard">
      <style:text-properties style:font-name="Arial1" style:font-name-complex="Arial2"/>
    </style:style>
    <style:style style:name="P30" style:family="paragraph" style:parent-style-name="Standard">
      <style:text-properties style:font-name="Arial1" officeooo:rsid="002cddca" officeooo:paragraph-rsid="002cddca" style:font-name-complex="Arial2"/>
    </style:style>
    <style:style style:name="P31" style:family="paragraph" style:parent-style-name="Standard">
      <style:text-properties style:font-name="Arial1" officeooo:paragraph-rsid="002cddca" style:font-name-complex="Arial2"/>
    </style:style>
    <style:style style:name="P32" style:family="paragraph" style:parent-style-name="Standard"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text-align="start" style:justify-single-word="false" fo:orphans="0" fo:widows="0"/>
      <style:text-properties officeooo:paragraph-rsid="0017e322"/>
    </style:style>
    <style:style style:name="P34" style:family="paragraph" style:parent-style-name="Standard">
      <style:paragraph-properties fo:text-align="justify" style:justify-single-word="false"/>
      <style:text-properties officeooo:paragraph-rsid="002cddca"/>
    </style:style>
    <style:style style:name="P35" style:family="paragraph" style:parent-style-name="Table_20_Contents">
      <style:text-properties style:font-name="Arial1" style:font-name-complex="Arial2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style:text-line-through-style="none" style:text-line-through-type="none" style:font-name="Arial3" fo:font-style="normal" style:text-underline-style="none"/>
    </style:style>
    <style:style style:name="P3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officeooo:rsid="001fc9bc" style:font-name-complex="Arial2"/>
    </style:style>
    <style:style style:name="T3" style:family="text">
      <style:text-properties style:font-name="Arial" officeooo:rsid="001fcafd" style:font-name-complex="Arial2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2" style:font-weight-complex="bold"/>
    </style:style>
    <style:style style:name="T8" style:family="text">
      <style:text-properties style:font-name="Arial" fo:font-size="8pt" fo:font-style="italic" officeooo:rsid="0026dead" style:font-size-asian="8pt" style:font-style-asian="italic" style:font-name-complex="Arial2" style:font-weight-complex="bold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name-complex="Arial2" style:font-weight-complex="bold"/>
    </style:style>
    <style:style style:name="T10" style:family="text">
      <style:text-properties style:font-name="Arial" fo:font-size="8pt" fo:font-style="italic" fo:font-weight="bold" officeooo:rsid="0024a22a" style:font-size-asian="8pt" style:font-style-asian="italic" style:font-weight-asian="bold" style:font-name-complex="Arial2" style:font-weight-complex="bold"/>
    </style:style>
    <style:style style:name="T11" style:family="text">
      <style:text-properties style:font-name="Arial" fo:font-size="7.90000009536743pt" style:font-size-asian="7.90000009536743pt" style:font-name-complex="Arial2" style:font-size-complex="7.90000009536743pt"/>
    </style:style>
    <style:style style:name="T12" style:family="text">
      <style:text-properties style:font-name="Arial" fo:font-size="7.90000009536743pt" officeooo:rsid="001aac81" style:font-size-asian="7.90000009536743pt" style:font-name-complex="Arial2" style:font-size-complex="7.90000009536743pt"/>
    </style:style>
    <style:style style:name="T13" style:family="text">
      <style:text-properties style:font-name="Arial" fo:font-size="7.90000009536743pt" officeooo:rsid="0022b85e" style:font-size-asian="7.90000009536743pt" style:font-name-complex="Arial2" style:font-size-complex="7.90000009536743pt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style:font-name-asian="Arial2" style:font-name-complex="Arial2"/>
    </style:style>
    <style:style style:name="T16" style:family="text">
      <style:text-properties style:font-name="Arial1" fo:font-size="9pt" style:font-name-asian="Arial2" style:font-size-asian="9pt" style:font-name-complex="Arial2" style:font-size-complex="9pt"/>
    </style:style>
    <style:style style:name="T17" style:family="text">
      <style:text-properties style:font-name="Arial1" fo:font-size="9pt" officeooo:rsid="002cddca" style:font-name-asian="Arial2" style:font-size-asian="9pt" style:font-name-complex="Arial2" style:font-size-complex="9pt"/>
    </style:style>
    <style:style style:name="T18" style:family="text">
      <style:text-properties officeooo:rsid="0019ea5b"/>
    </style:style>
    <style:style style:name="T19" style:family="text">
      <style:text-properties officeooo:rsid="002c2d3b"/>
    </style:style>
    <style:style style:name="T20" style:family="text">
      <style:text-properties officeooo:rsid="002cddca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8pt" fo:font-style="italic" style:font-size-asian="8pt" style:font-style-asian="italic" style:font-size-complex="8pt" style:font-style-complex="italic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fo:background-color="#eeeee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middle" draw:auto-grow-height="false" fo:min-height="2.129cm" fo:min-width="6.79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_solicitante" form:control-implementation="ooo:com.sun.star.form.component.TextField" xml:id="control1" form:id="control1" form:current-value="Clique aqui para digitar o nome do solicitante" form:value="Clique aqui para digitar o nome do solici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siape_solicitante" form:control-implementation="ooo:com.sun.star.form.component.TextField" xml:id="control3" form:id="control3" form:current-value="Informe o SIAPE" form:value="Informe o SIAP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otacao_solicitante" form:control-implementation="ooo:com.sun.star.form.component.TextField" xml:id="control4" form:id="control4" form:current-value="Clique aqui para informar a subunidade que efetuará o pagamento" form:value="Clique aqui para informar a subunidade que efetuará o pagament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1_solicitante" form:control-implementation="ooo:com.sun.star.form.component.TextField" xml:id="control5" form:id="control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2_solicitante" form:control-implementation="ooo:com.sun.star.form.component.TextField" xml:id="control6" form:id="control6" form:max-length="5" form:current-value="00000" form:value="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3_solicitante" form:control-implementation="ooo:com.sun.star.form.component.TextField" xml:id="control7" form:id="control7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_solicitante" form:control-implementation="ooo:com.sun.star.form.component.TextField" xml:id="control8" form:id="control8" form:current-value="Clique aqui para digitar o e-mail do solicitante" form:value="Clique aqui para digitar o e-mail do solicitan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edio_entrega" form:control-implementation="ooo:com.sun.star.form.component.TextField" xml:id="control9" form:id="control9" form:current-value="Antes de preencher, leia a observação acima" form:value="Antes de preencher, leia a observação acim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ala_entrega" form:control-implementation="ooo:com.sun.star.form.component.TextField" xml:id="control10" form:id="control10" form:current-value="Antes de preencher, leia a observação acima" form:value="Antes de preencher, leia a observação acim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_entrega" form:control-implementation="ooo:com.sun.star.form.component.TextField" xml:id="control11" form:id="control11" form:current-value="Se for o caso da observação acima, informe aqui o nome do recebedor do material a ser entregue" form:value="Se for o caso da observação acima, informe aqui o nome do recebedor do material a ser entreg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escricao_item" form:control-implementation="ooo:com.sun.star.form.component.TextField" xml:id="control12" form:id="control12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4" form:id="control14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15" form:id="control15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16" form:id="control16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7" form:id="control17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8" form:id="control18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19" form:id="control19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0" form:id="control20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8" form:control-implementation="ooo:com.sun.star.form.component.TextField" xml:id="control21" form:id="control21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7" form:control-implementation="ooo:com.sun.star.form.component.TextField" xml:id="control22" form:id="control22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6" form:control-implementation="ooo:com.sun.star.form.component.TextField" xml:id="control23" form:id="control23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5" form:control-implementation="ooo:com.sun.star.form.component.TextField" xml:id="control24" form:id="control24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4" form:control-implementation="ooo:com.sun.star.form.component.TextField" xml:id="control25" form:id="control25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3" form:control-implementation="ooo:com.sun.star.form.component.TextField" xml:id="control26" form:id="control26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2" form:control-implementation="ooo:com.sun.star.form.component.TextField" xml:id="control27" form:id="control27" form:current-value="Descrição resumida do item" form:value="Descrição resumida do ite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9" form:id="control2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1" form:id="control3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3" form:id="control33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34" form:id="control34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35" form:id="control35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36" form:id="control36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37" form:id="control3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9" form:id="control3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0" form:id="control40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1" form:id="control4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42" form:id="control42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43" form:id="control43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44" form:id="control44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45" form:id="control4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7" form:id="control4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9" form:id="control4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0" form:id="control50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51" form:id="control51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52" form:id="control52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53" form:id="control53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5" form:id="control5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6" form:id="control56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7" form:id="control5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8" form:id="control58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59" form:id="control59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60" form:id="control60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1" form:id="control6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2" form:id="control62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3" form:id="control63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4" form:id="control64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5" form:id="control6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66" form:id="control66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7" form:id="control67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68" form:id="control68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69" form:id="control6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0" form:id="control70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1" form:id="control7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2" form:id="control72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3" form:id="control73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74" form:id="control74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75" form:id="control75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76" form:id="control76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77" form:id="control7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8" form:id="control78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9" form:id="control7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0" form:id="control80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1" form:id="control8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82" form:id="control82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83" form:id="control83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84" form:id="control84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5" form:id="control8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6" form:id="control86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7" form:id="control8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8" form:id="control88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9" form:id="control89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90" form:id="control90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91" form:id="control91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92" form:id="control92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93" form:id="control93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4" form:id="control94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5" form:id="control95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6" form:id="control96" form:max-length="6" form:current-value="000000" form:value="0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7" form:id="control97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98" form:id="control98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99" form:id="control99" form:max-length="3" form:current-value="000" form:value="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100" form:id="control100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01" form:id="control101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1_solicitante" form:control-implementation="ooo:com.sun.star.form.component.TextField" xml:id="control102" form:id="control102" form:max-length="2" form:current-value="00" form:value="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2_solicitante" form:control-implementation="ooo:com.sun.star.form.component.TextField" xml:id="control103" form:id="control103" form:max-length="5" form:current-value="00000" form:value="0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one3_solicitante" form:control-implementation="ooo:com.sun.star.form.component.TextField" xml:id="control104" form:id="control104" form:max-length="4" form:current-value="0000" form:value="0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5" form:id="control105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6" form:id="control10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7" form:id="control10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8" form:id="control10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9" form:id="control10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OmT2v+RWWcPCz2SPBaZAuZLXMvI=">
        <text:p text:style-name="P4"/>
        <text:p text:style-name="P11"/>
        <text:p text:style-name="P4">FORMULÁRIO</text:p>
        <text:p text:style-name="P3"/>
        <text:p text:style-name="P5">Solicitação de Empenho de Produtos Químicos,</text:p>
        <text:p text:style-name="P5">Carga de Gases e Materiais de Laboratório</text:p>
        <text:p text:style-name="P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2" office:value-type="string">
              <text:p text:style-name="P25"><text:span text:style-name="T15">Nome do solicitante: </text:span><text:span text:style-name="T15"><draw:control text:anchor-type="as-char" draw:z-index="3" draw:name="Controle 1" draw:style-name="gr2" draw:text-style-name="P37" svg:width="8.312cm" svg:height="0.486cm" draw:control="control1"/></text:span></text:p>
            </table:table-cell>
            <table:covered-table-cell/>
            <table:table-cell table:style-name="Tabela1.A1" office:value-type="string">
              <text:p text:style-name="P24"><text:span text:style-name="T15">SIAPE: </text:span><draw:control text:anchor-type="as-char" draw:z-index="5" draw:name="Controle 2" draw:style-name="gr2" draw:text-style-name="P37" svg:width="4.16cm" svg:height="0.486cm" draw:control="control3"/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P15"><text:span text:style-name="T19">Origem do recurso financeiro</text:span>: <draw:control text:anchor-type="as-char" draw:z-index="6" draw:name="Controle 3" draw:style-name="gr2" draw:text-style-name="P37" svg:width="12.657cm" svg:height="0.486cm" draw:control="control4"/></text:p>
            </table:table-cell>
            <table:covered-table-cell/>
            <table:covered-table-cell/>
          </table:table-row>
          <table:table-row table:style-name="Tabela1.1">
            <table:table-cell table:style-name="Tabela1.A1" office:value-type="string">
              <text:p text:style-name="P15">Telefone/ramal: <text:span text:style-name="T18">(</text:span><text:span text:style-name="T18"><draw:control text:anchor-type="as-char" draw:z-index="7" draw:name="Controle 4" draw:style-name="gr2" draw:text-style-name="P37" svg:width="0.493cm" svg:height="0.486cm" draw:control="control5"/></text:span><text:span text:style-name="T18">) </text:span><text:span text:style-name="T18"><draw:control text:anchor-type="as-char" draw:z-index="8" draw:name="Controle 7" draw:style-name="gr2" draw:text-style-name="P37" svg:width="1.01cm" svg:height="0.486cm" draw:control="control6"/></text:span><text:span text:style-name="T18">-</text:span><draw:control text:anchor-type="as-char" draw:z-index="9" draw:name="Controle 5" draw:style-name="gr2" draw:text-style-name="P37" svg:width="0.803cm" svg:height="0.486cm" draw:control="control7"/></text:p>
            </table:table-cell>
            <table:table-cell table:style-name="Tabela1.A1" table:number-columns-spanned="2" office:value-type="string">
              <text:p text:style-name="P24"><text:span text:style-name="T15">E-mail:</text:span><text:span text:style-name="Placeholder_20_Text"><text:span text:style-name="T15"> </text:span></text:span><draw:control text:anchor-type="as-char" draw:z-index="10" draw:name="Controle 8" draw:style-name="gr2" draw:text-style-name="P37" svg:width="9.455cm" svg:height="0.486cm" draw:control="control8"/></text:p>
            </table:table-cell>
            <table:covered-table-cell/>
          </table:table-row>
        </table:table>
        <text:p text:style-name="P20"/>
        <text:p text:style-name="P30"><text:span text:style-name="T23">FINALIDADE</text:span> <text:span text:style-name="T22">(selecione apenas uma opção)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row table:style-name="Tabela4.1">
            <table:table-cell table:style-name="Tabela4.A1" office:value-type="string">
              <text:p text:style-name="P35"><draw:control text:anchor-type="as-char" draw:z-index="107" draw:name="Controle 105" draw:style-name="gr1" draw:text-style-name="P36" svg:width="0.428cm" svg:height="0.371cm" draw:control="control105"/><text:span text:style-name="T20">Ensino</text:span></text:p>
            </table:table-cell>
            <table:table-cell table:style-name="Tabela4.A1" office:value-type="string">
              <text:p text:style-name="P31"><draw:control text:anchor-type="as-char" draw:z-index="108" draw:name="Controle 106" draw:style-name="gr1" draw:text-style-name="P36" svg:width="0.428cm" svg:height="0.371cm" draw:control="control106"/><text:span text:style-name="T20">Pesquisa</text:span></text:p>
            </table:table-cell>
            <table:table-cell table:style-name="Tabela4.A1" office:value-type="string">
              <text:p text:style-name="P31"><draw:control text:anchor-type="as-char" draw:z-index="109" draw:name="Controle 107" draw:style-name="gr1" draw:text-style-name="P36" svg:width="0.428cm" svg:height="0.371cm" draw:control="control107"/><text:span text:style-name="T20">Extensão</text:span></text:p>
            </table:table-cell>
            <table:table-cell table:style-name="Tabela4.A1" office:value-type="string">
              <text:p text:style-name="P31"><draw:control text:anchor-type="as-char" draw:z-index="110" draw:name="Controle 108" draw:style-name="gr1" draw:text-style-name="P36" svg:width="0.428cm" svg:height="0.371cm" draw:control="control108"/><text:span text:style-name="T20">Inovação</text:span></text:p>
            </table:table-cell>
            <table:table-cell table:style-name="Tabela4.A1" office:value-type="string">
              <text:p text:style-name="P31"><draw:control text:anchor-type="as-char" draw:z-index="111" draw:name="Controle 109" draw:style-name="gr1" draw:text-style-name="P36" svg:width="0.428cm" svg:height="0.371cm" draw:control="control109"/><text:span text:style-name="T20">Prestação de serviços</text:span></text:p>
            </table:table-cell>
          </table:table-row>
        </table:table>
        <text:p text:style-name="P20"><text:bookmark text:name="_GoBack"/></text:p>
        <text:p text:style-name="P22">LOCAL DE ENTREGA</text:p>
        <text:p text:style-name="P27"><text:span text:style-name="T7">Por padrão não preencha estes campos, pois o local de entrega dos itens será a sala da Subdivisão de Gestão de Laboratórios (</text:span><text:span text:style-name="T8">2000A</text:span><text:span text:style-name="T7">/1</text:span><text:span text:style-name="T8">8</text:span><text:span text:style-name="T7">). </text:span><text:span text:style-name="T9">No caso de solicitação de </text:span><text:span text:style-name="T10">mais de 15</text:span><text:span text:style-name="T9"> volumes de um mesmo item ou de carga de gases, especificar o local de entrega a seguir:</text:span></text:p>
        <table:table table:name="Tabela2" table:style-name="Tabela2">
          <table:table-column table:style-name="Tabela2.A" table:number-columns-repeated="2"/>
          <table:table-row table:style-name="Tabela2.1">
            <table:table-cell table:style-name="Tabela2.A1" office:value-type="string">
              <text:p text:style-name="P16">Prédio: <draw:control text:anchor-type="as-char" draw:z-index="11" draw:name="Controle 6" draw:style-name="gr2" draw:text-style-name="P37" svg:width="7.293cm" svg:height="0.486cm" draw:control="control9"/></text:p>
            </table:table-cell>
            <table:table-cell table:style-name="Tabela2.A1" office:value-type="string">
              <text:p text:style-name="P16">Sala: <draw:control text:anchor-type="as-char" draw:z-index="12" draw:name="Controle 9" draw:style-name="gr2" draw:text-style-name="P37" svg:width="7.607cm" svg:height="0.486cm" draw:control="control10"/></text:p>
            </table:table-cell>
          </table:table-row>
          <table:table-row table:style-name="Tabela2.1">
            <table:table-cell table:style-name="Tabela2.A1" table:number-columns-spanned="2" office:value-type="string">
              <text:p text:style-name="P16">Nome do recebedor: <draw:control text:anchor-type="as-char" draw:z-index="13" draw:name="Controle 10" draw:style-name="gr2" draw:text-style-name="P37" svg:width="14.085cm" svg:height="0.486cm" draw:control="control11"/></text:p>
            </table:table-cell>
            <table:covered-table-cell/>
          </table:table-row>
          <table:table-row table:style-name="Tabela2.1">
            <table:table-cell table:style-name="Tabela2.A1" table:number-columns-spanned="2" office:value-type="string">
              <text:p text:style-name="P17">Telefone celular do recebedor: <text:span text:style-name="T18">(</text:span><text:span text:style-name="T18"><draw:control text:anchor-type="as-char" draw:z-index="104" draw:name="Controle 11" draw:style-name="gr2" draw:text-style-name="P37" svg:width="0.493cm" svg:height="0.486cm" draw:control="control102"/></text:span><text:span text:style-name="T18">) </text:span><text:span text:style-name="T18"><draw:control text:anchor-type="as-char" draw:z-index="105" draw:name="Controle 12" draw:style-name="gr2" draw:text-style-name="P37" svg:width="1.01cm" svg:height="0.486cm" draw:control="control103"/></text:span><text:span text:style-name="T18">-</text:span><draw:control text:anchor-type="as-char" draw:z-index="106" draw:name="Controle 13" draw:style-name="gr2" draw:text-style-name="P37" svg:width="0.803cm" svg:height="0.486cm" draw:control="control104"/></text:p>
            </table:table-cell>
            <table:covered-table-cell/>
          </table:table-row>
        </table:table>
        <text:p text:style-name="P21"/>
        <text:p text:style-name="P23">ITENS A EMPENHAR</text:p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column table:style-name="Tabela3.E"/>
          <table:table-column table:style-name="Tabela3.F"/>
          <table:table-column table:style-name="Tabela3.G"/>
          <table:table-row table:style-name="Tabela3.1">
            <table:table-cell table:style-name="Tabela3.A1" office:value-type="string">
              <text:p text:style-name="P18"/>
            </table:table-cell>
            <table:table-cell table:style-name="Tabela3.A1" office:value-type="string">
              <text:p text:style-name="P18">Descrição resumida do item</text:p>
            </table:table-cell>
            <table:table-cell table:style-name="Tabela3.A1" office:value-type="string">
              <text:p text:style-name="P18">Número RP</text:p>
            </table:table-cell>
            <table:table-cell table:style-name="Tabela3.A1" office:value-type="string">
              <text:p text:style-name="P18">Extrato</text:p>
            </table:table-cell>
            <table:table-cell table:style-name="Tabela3.A1" office:value-type="string">
              <text:p text:style-name="P18">Seq.</text:p>
            </table:table-cell>
            <table:table-cell table:style-name="Tabela3.A1" office:value-type="string">
              <text:p text:style-name="P18">Qtde.</text:p>
            </table:table-cell>
            <table:table-cell table:style-name="Tabela3.A1" office:value-type="string">
              <text:p text:style-name="P18">Valor unitário</text:p>
            </table:table-cell>
          </table:table-row>
          <table:table-row table:style-name="Tabela3.1">
            <table:table-cell table:style-name="Tabela3.A1" office:value-type="string">
              <text:p text:style-name="P18">1</text:p>
            </table:table-cell>
            <table:table-cell table:style-name="Tabela3.A1" office:value-type="string">
              <text:p text:style-name="P14"><draw:control text:anchor-type="as-char" draw:z-index="14" draw:name="Controle 14" draw:style-name="gr2" draw:text-style-name="P37" svg:width="6.806cm" svg:height="0.486cm" draw:control="control12"/></text:p>
            </table:table-cell>
            <table:table-cell table:style-name="Tabela3.A1" office:value-type="string">
              <text:p text:style-name="P9"><draw:control text:anchor-type="as-char" draw:z-index="15" draw:name="Controle 15" draw:style-name="gr2" draw:text-style-name="P37" svg:width="1.163cm" svg:height="0.486cm" draw:control="control13"/><text:span text:style-name="T16">/20</text:span><draw:control text:anchor-type="as-char" draw:z-index="16" draw:name="Controle 16" draw:style-name="gr2" draw:text-style-name="P37" svg:width="0.472cm" svg:height="0.486cm" draw:control="control14"/></text:p>
            </table:table-cell>
            <table:table-cell table:style-name="Tabela3.A1" office:value-type="string">
              <text:p text:style-name="P10"><text:span text:style-name="T16"><draw:control text:anchor-type="as-char" draw:z-index="30" draw:name="Controle 17" draw:style-name="gr2" draw:text-style-name="P37" svg:width="1.163cm" svg:height="0.486cm" draw:control="control28"/></text:span><text:span text:style-name="T16">/20</text:span><text:span text:style-name="T16"><draw:control text:anchor-type="as-char" draw:z-index="31" draw:name="Controle 18" draw:style-name="gr2" draw:text-style-name="P37" svg:width="0.472cm" svg:height="0.486cm" draw:control="control29"/></text:span></text:p>
            </table:table-cell>
            <table:table-cell table:style-name="Tabela3.A1" office:value-type="string">
              <text:p text:style-name="P19"><draw:control text:anchor-type="as-char" draw:z-index="17" draw:name="Controle 19" draw:style-name="gr2" draw:text-style-name="P37" svg:width="0.715cm" svg:height="0.486cm" draw:control="control15"/></text:p>
            </table:table-cell>
            <table:table-cell table:style-name="Tabela3.A1" office:value-type="string">
              <text:p text:style-name="P19"><draw:control text:anchor-type="as-char" draw:z-index="18" draw:name="Controle 20" draw:style-name="gr2" draw:text-style-name="P37" svg:width="0.675cm" svg:height="0.486cm" draw:control="control16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19" draw:name="Controle 21" draw:style-name="gr2" draw:text-style-name="P37" svg:width="0.839cm" svg:height="0.486cm" draw:control="control17"/><text:span text:style-name="T15">,</text:span><draw:control text:anchor-type="as-char" draw:z-index="20" draw:name="Controle 22" draw:style-name="gr2" draw:text-style-name="P37" svg:width="0.465cm" svg:height="0.486cm" draw:control="control18"/></text:p>
            </table:table-cell>
          </table:table-row>
          <table:table-row table:style-name="Tabela3.1">
            <table:table-cell table:style-name="Tabela3.A1" office:value-type="string">
              <text:p text:style-name="P18">2</text:p>
            </table:table-cell>
            <table:table-cell table:style-name="Tabela3.A1" office:value-type="string">
              <text:p text:style-name="P14"><draw:control text:anchor-type="as-char" draw:z-index="21" draw:name="Controle 23" draw:style-name="gr2" draw:text-style-name="P37" svg:width="6.806cm" svg:height="0.486cm" draw:control="control19"/></text:p>
            </table:table-cell>
            <table:table-cell table:style-name="Tabela3.A1" office:value-type="string">
              <text:p text:style-name="P9"><draw:control text:anchor-type="as-char" draw:z-index="32" draw:name="Controle 24" draw:style-name="gr2" draw:text-style-name="P37" svg:width="1.163cm" svg:height="0.486cm" draw:control="control30"/><text:span text:style-name="T16">/20</text:span><draw:control text:anchor-type="as-char" draw:z-index="33" draw:name="Controle 25" draw:style-name="gr2" draw:text-style-name="P37" svg:width="0.472cm" svg:height="0.486cm" draw:control="control31"/></text:p>
            </table:table-cell>
            <table:table-cell table:style-name="Tabela3.A1" office:value-type="string">
              <text:p text:style-name="P10"><text:span text:style-name="T16"><draw:control text:anchor-type="as-char" draw:z-index="34" draw:name="Controle 26" draw:style-name="gr2" draw:text-style-name="P37" svg:width="1.163cm" svg:height="0.486cm" draw:control="control32"/></text:span><text:span text:style-name="T16">/20</text:span><text:span text:style-name="T16"><draw:control text:anchor-type="as-char" draw:z-index="35" draw:name="Controle 27" draw:style-name="gr2" draw:text-style-name="P37" svg:width="0.472cm" svg:height="0.486cm" draw:control="control33"/></text:span></text:p>
            </table:table-cell>
            <table:table-cell table:style-name="Tabela3.A1" office:value-type="string">
              <text:p text:style-name="P19"><draw:control text:anchor-type="as-char" draw:z-index="36" draw:name="Controle 28" draw:style-name="gr2" draw:text-style-name="P37" svg:width="0.715cm" svg:height="0.486cm" draw:control="control34"/></text:p>
            </table:table-cell>
            <table:table-cell table:style-name="Tabela3.A1" office:value-type="string">
              <text:p text:style-name="P19"><draw:control text:anchor-type="as-char" draw:z-index="37" draw:name="Controle 29" draw:style-name="gr2" draw:text-style-name="P37" svg:width="0.675cm" svg:height="0.486cm" draw:control="control35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38" draw:name="Controle 30" draw:style-name="gr2" draw:text-style-name="P37" svg:width="0.839cm" svg:height="0.486cm" draw:control="control36"/><text:span text:style-name="T15">,</text:span><draw:control text:anchor-type="as-char" draw:z-index="39" draw:name="Controle 31" draw:style-name="gr2" draw:text-style-name="P37" svg:width="0.465cm" svg:height="0.486cm" draw:control="control37"/></text:p>
            </table:table-cell>
          </table:table-row>
          <table:table-row table:style-name="Tabela3.1">
            <table:table-cell table:style-name="Tabela3.A1" office:value-type="string">
              <text:p text:style-name="P18">3</text:p>
            </table:table-cell>
            <table:table-cell table:style-name="Tabela3.A1" office:value-type="string">
              <text:p text:style-name="P14"><draw:control text:anchor-type="as-char" draw:z-index="22" draw:name="Controle 32" draw:style-name="gr2" draw:text-style-name="P37" svg:width="6.806cm" svg:height="0.486cm" draw:control="control20"/></text:p>
            </table:table-cell>
            <table:table-cell table:style-name="Tabela3.A1" office:value-type="string">
              <text:p text:style-name="P9"><draw:control text:anchor-type="as-char" draw:z-index="40" draw:name="Controle 33" draw:style-name="gr2" draw:text-style-name="P37" svg:width="1.163cm" svg:height="0.486cm" draw:control="control38"/><text:span text:style-name="T16">/20</text:span><draw:control text:anchor-type="as-char" draw:z-index="41" draw:name="Controle 34" draw:style-name="gr2" draw:text-style-name="P37" svg:width="0.472cm" svg:height="0.486cm" draw:control="control39"/></text:p>
            </table:table-cell>
            <table:table-cell table:style-name="Tabela3.A1" office:value-type="string">
              <text:p text:style-name="P10"><text:span text:style-name="T16"><draw:control text:anchor-type="as-char" draw:z-index="42" draw:name="Controle 35" draw:style-name="gr2" draw:text-style-name="P37" svg:width="1.163cm" svg:height="0.486cm" draw:control="control40"/></text:span><text:span text:style-name="T16">/20</text:span><text:span text:style-name="T16"><draw:control text:anchor-type="as-char" draw:z-index="43" draw:name="Controle 36" draw:style-name="gr2" draw:text-style-name="P37" svg:width="0.472cm" svg:height="0.486cm" draw:control="control41"/></text:span></text:p>
            </table:table-cell>
            <table:table-cell table:style-name="Tabela3.A1" office:value-type="string">
              <text:p text:style-name="P19"><draw:control text:anchor-type="as-char" draw:z-index="44" draw:name="Controle 37" draw:style-name="gr2" draw:text-style-name="P37" svg:width="0.715cm" svg:height="0.486cm" draw:control="control42"/></text:p>
            </table:table-cell>
            <table:table-cell table:style-name="Tabela3.A1" office:value-type="string">
              <text:p text:style-name="P19"><draw:control text:anchor-type="as-char" draw:z-index="45" draw:name="Controle 38" draw:style-name="gr2" draw:text-style-name="P37" svg:width="0.675cm" svg:height="0.486cm" draw:control="control43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46" draw:name="Controle 39" draw:style-name="gr2" draw:text-style-name="P37" svg:width="0.839cm" svg:height="0.486cm" draw:control="control44"/><text:span text:style-name="T15">,</text:span><draw:control text:anchor-type="as-char" draw:z-index="47" draw:name="Controle 40" draw:style-name="gr2" draw:text-style-name="P37" svg:width="0.465cm" svg:height="0.486cm" draw:control="control45"/></text:p>
            </table:table-cell>
          </table:table-row>
          <table:table-row table:style-name="Tabela3.1">
            <table:table-cell table:style-name="Tabela3.A1" office:value-type="string">
              <text:p text:style-name="P18">4</text:p>
            </table:table-cell>
            <table:table-cell table:style-name="Tabela3.A1" office:value-type="string">
              <text:p text:style-name="P14"><draw:control text:anchor-type="as-char" draw:z-index="23" draw:name="Controle 41" draw:style-name="gr2" draw:text-style-name="P37" svg:width="6.806cm" svg:height="0.486cm" draw:control="control21"/></text:p>
            </table:table-cell>
            <table:table-cell table:style-name="Tabela3.A1" office:value-type="string">
              <text:p text:style-name="P9"><draw:control text:anchor-type="as-char" draw:z-index="48" draw:name="Controle 42" draw:style-name="gr2" draw:text-style-name="P37" svg:width="1.163cm" svg:height="0.486cm" draw:control="control46"/><text:span text:style-name="T16">/20</text:span><draw:control text:anchor-type="as-char" draw:z-index="49" draw:name="Controle 43" draw:style-name="gr2" draw:text-style-name="P37" svg:width="0.472cm" svg:height="0.486cm" draw:control="control47"/></text:p>
            </table:table-cell>
            <table:table-cell table:style-name="Tabela3.A1" office:value-type="string">
              <text:p text:style-name="P10"><text:span text:style-name="T16"><draw:control text:anchor-type="as-char" draw:z-index="50" draw:name="Controle 44" draw:style-name="gr2" draw:text-style-name="P37" svg:width="1.163cm" svg:height="0.486cm" draw:control="control48"/></text:span><text:span text:style-name="T16">/20</text:span><text:span text:style-name="T16"><draw:control text:anchor-type="as-char" draw:z-index="51" draw:name="Controle 45" draw:style-name="gr2" draw:text-style-name="P37" svg:width="0.472cm" svg:height="0.486cm" draw:control="control49"/></text:span></text:p>
            </table:table-cell>
            <table:table-cell table:style-name="Tabela3.A1" office:value-type="string">
              <text:p text:style-name="P19"><draw:control text:anchor-type="as-char" draw:z-index="52" draw:name="Controle 46" draw:style-name="gr2" draw:text-style-name="P37" svg:width="0.715cm" svg:height="0.486cm" draw:control="control50"/></text:p>
            </table:table-cell>
            <table:table-cell table:style-name="Tabela3.A1" office:value-type="string">
              <text:p text:style-name="P19"><draw:control text:anchor-type="as-char" draw:z-index="53" draw:name="Controle 47" draw:style-name="gr2" draw:text-style-name="P37" svg:width="0.675cm" svg:height="0.486cm" draw:control="control51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54" draw:name="Controle 48" draw:style-name="gr2" draw:text-style-name="P37" svg:width="0.839cm" svg:height="0.486cm" draw:control="control52"/><text:span text:style-name="T15">,</text:span><draw:control text:anchor-type="as-char" draw:z-index="55" draw:name="Controle 49" draw:style-name="gr2" draw:text-style-name="P37" svg:width="0.465cm" svg:height="0.486cm" draw:control="control53"/></text:p>
            </table:table-cell>
          </table:table-row>
          <table:table-row table:style-name="Tabela3.1">
            <table:table-cell table:style-name="Tabela3.A1" office:value-type="string">
              <text:p text:style-name="P18">5</text:p>
            </table:table-cell>
            <table:table-cell table:style-name="Tabela3.A1" office:value-type="string">
              <text:p text:style-name="P14"><draw:control text:anchor-type="as-char" draw:z-index="24" draw:name="Controle 50" draw:style-name="gr2" draw:text-style-name="P37" svg:width="6.806cm" svg:height="0.486cm" draw:control="control22"/></text:p>
            </table:table-cell>
            <table:table-cell table:style-name="Tabela3.A1" office:value-type="string">
              <text:p text:style-name="P9"><draw:control text:anchor-type="as-char" draw:z-index="56" draw:name="Controle 51" draw:style-name="gr2" draw:text-style-name="P37" svg:width="1.163cm" svg:height="0.486cm" draw:control="control54"/><text:span text:style-name="T16">/20</text:span><draw:control text:anchor-type="as-char" draw:z-index="57" draw:name="Controle 52" draw:style-name="gr2" draw:text-style-name="P37" svg:width="0.472cm" svg:height="0.486cm" draw:control="control55"/></text:p>
            </table:table-cell>
            <table:table-cell table:style-name="Tabela3.A1" office:value-type="string">
              <text:p text:style-name="P10"><text:span text:style-name="T16"><draw:control text:anchor-type="as-char" draw:z-index="58" draw:name="Controle 53" draw:style-name="gr2" draw:text-style-name="P37" svg:width="1.163cm" svg:height="0.486cm" draw:control="control56"/></text:span><text:span text:style-name="T16">/20</text:span><text:span text:style-name="T16"><draw:control text:anchor-type="as-char" draw:z-index="59" draw:name="Controle 54" draw:style-name="gr2" draw:text-style-name="P37" svg:width="0.472cm" svg:height="0.486cm" draw:control="control57"/></text:span></text:p>
            </table:table-cell>
            <table:table-cell table:style-name="Tabela3.A1" office:value-type="string">
              <text:p text:style-name="P19"><draw:control text:anchor-type="as-char" draw:z-index="60" draw:name="Controle 55" draw:style-name="gr2" draw:text-style-name="P37" svg:width="0.715cm" svg:height="0.486cm" draw:control="control58"/></text:p>
            </table:table-cell>
            <table:table-cell table:style-name="Tabela3.A1" office:value-type="string">
              <text:p text:style-name="P19"><draw:control text:anchor-type="as-char" draw:z-index="61" draw:name="Controle 56" draw:style-name="gr2" draw:text-style-name="P37" svg:width="0.675cm" svg:height="0.486cm" draw:control="control59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62" draw:name="Controle 57" draw:style-name="gr2" draw:text-style-name="P37" svg:width="0.839cm" svg:height="0.486cm" draw:control="control60"/><text:span text:style-name="T15">,</text:span><draw:control text:anchor-type="as-char" draw:z-index="63" draw:name="Controle 58" draw:style-name="gr2" draw:text-style-name="P37" svg:width="0.465cm" svg:height="0.486cm" draw:control="control61"/></text:p>
            </table:table-cell>
          </table:table-row>
          <table:table-row table:style-name="Tabela3.1">
            <table:table-cell table:style-name="Tabela3.A1" office:value-type="string">
              <text:p text:style-name="P18">6</text:p>
            </table:table-cell>
            <table:table-cell table:style-name="Tabela3.A1" office:value-type="string">
              <text:p text:style-name="P14"><draw:control text:anchor-type="as-char" draw:z-index="25" draw:name="Controle 59" draw:style-name="gr2" draw:text-style-name="P37" svg:width="6.806cm" svg:height="0.486cm" draw:control="control23"/></text:p>
            </table:table-cell>
            <table:table-cell table:style-name="Tabela3.A1" office:value-type="string">
              <text:p text:style-name="P9"><draw:control text:anchor-type="as-char" draw:z-index="64" draw:name="Controle 60" draw:style-name="gr2" draw:text-style-name="P37" svg:width="1.163cm" svg:height="0.486cm" draw:control="control62"/><text:span text:style-name="T16">/20</text:span><draw:control text:anchor-type="as-char" draw:z-index="65" draw:name="Controle 61" draw:style-name="gr2" draw:text-style-name="P37" svg:width="0.472cm" svg:height="0.486cm" draw:control="control63"/></text:p>
            </table:table-cell>
            <table:table-cell table:style-name="Tabela3.A1" office:value-type="string">
              <text:p text:style-name="P10"><text:span text:style-name="T16"><draw:control text:anchor-type="as-char" draw:z-index="66" draw:name="Controle 62" draw:style-name="gr2" draw:text-style-name="P37" svg:width="1.163cm" svg:height="0.486cm" draw:control="control64"/></text:span><text:span text:style-name="T16">/20</text:span><text:span text:style-name="T16"><draw:control text:anchor-type="as-char" draw:z-index="67" draw:name="Controle 63" draw:style-name="gr2" draw:text-style-name="P37" svg:width="0.472cm" svg:height="0.486cm" draw:control="control65"/></text:span></text:p>
            </table:table-cell>
            <table:table-cell table:style-name="Tabela3.A1" office:value-type="string">
              <text:p text:style-name="P19"><draw:control text:anchor-type="as-char" draw:z-index="68" draw:name="Controle 64" draw:style-name="gr2" draw:text-style-name="P37" svg:width="0.715cm" svg:height="0.486cm" draw:control="control66"/></text:p>
            </table:table-cell>
            <table:table-cell table:style-name="Tabela3.A1" office:value-type="string">
              <text:p text:style-name="P19"><draw:control text:anchor-type="as-char" draw:z-index="69" draw:name="Controle 65" draw:style-name="gr2" draw:text-style-name="P37" svg:width="0.675cm" svg:height="0.486cm" draw:control="control67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70" draw:name="Controle 66" draw:style-name="gr2" draw:text-style-name="P37" svg:width="0.839cm" svg:height="0.486cm" draw:control="control68"/><text:span text:style-name="T15">,</text:span><draw:control text:anchor-type="as-char" draw:z-index="71" draw:name="Controle 67" draw:style-name="gr2" draw:text-style-name="P37" svg:width="0.465cm" svg:height="0.486cm" draw:control="control69"/></text:p>
            </table:table-cell>
          </table:table-row>
          <table:table-row table:style-name="Tabela3.1">
            <table:table-cell table:style-name="Tabela3.A1" office:value-type="string">
              <text:p text:style-name="P18">7</text:p>
            </table:table-cell>
            <table:table-cell table:style-name="Tabela3.A1" office:value-type="string">
              <text:p text:style-name="P14"><draw:control text:anchor-type="as-char" draw:z-index="26" draw:name="Controle 68" draw:style-name="gr2" draw:text-style-name="P37" svg:width="6.806cm" svg:height="0.486cm" draw:control="control24"/></text:p>
            </table:table-cell>
            <table:table-cell table:style-name="Tabela3.A1" office:value-type="string">
              <text:p text:style-name="P9"><draw:control text:anchor-type="as-char" draw:z-index="72" draw:name="Controle 69" draw:style-name="gr2" draw:text-style-name="P37" svg:width="1.163cm" svg:height="0.486cm" draw:control="control70"/><text:span text:style-name="T16">/20</text:span><draw:control text:anchor-type="as-char" draw:z-index="73" draw:name="Controle 70" draw:style-name="gr2" draw:text-style-name="P37" svg:width="0.472cm" svg:height="0.486cm" draw:control="control71"/></text:p>
            </table:table-cell>
            <table:table-cell table:style-name="Tabela3.A1" office:value-type="string">
              <text:p text:style-name="P10"><text:span text:style-name="T16"><draw:control text:anchor-type="as-char" draw:z-index="74" draw:name="Controle 71" draw:style-name="gr2" draw:text-style-name="P37" svg:width="1.163cm" svg:height="0.486cm" draw:control="control72"/></text:span><text:span text:style-name="T16">/20</text:span><text:span text:style-name="T16"><draw:control text:anchor-type="as-char" draw:z-index="75" draw:name="Controle 72" draw:style-name="gr2" draw:text-style-name="P37" svg:width="0.472cm" svg:height="0.486cm" draw:control="control73"/></text:span></text:p>
            </table:table-cell>
            <table:table-cell table:style-name="Tabela3.A1" office:value-type="string">
              <text:p text:style-name="P19"><draw:control text:anchor-type="as-char" draw:z-index="76" draw:name="Controle 73" draw:style-name="gr2" draw:text-style-name="P37" svg:width="0.715cm" svg:height="0.486cm" draw:control="control74"/></text:p>
            </table:table-cell>
            <table:table-cell table:style-name="Tabela3.A1" office:value-type="string">
              <text:p text:style-name="P19"><draw:control text:anchor-type="as-char" draw:z-index="77" draw:name="Controle 74" draw:style-name="gr2" draw:text-style-name="P37" svg:width="0.675cm" svg:height="0.486cm" draw:control="control75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78" draw:name="Controle 75" draw:style-name="gr2" draw:text-style-name="P37" svg:width="0.839cm" svg:height="0.486cm" draw:control="control76"/><text:span text:style-name="T15">,</text:span><draw:control text:anchor-type="as-char" draw:z-index="79" draw:name="Controle 76" draw:style-name="gr2" draw:text-style-name="P37" svg:width="0.465cm" svg:height="0.486cm" draw:control="control77"/></text:p>
            </table:table-cell>
          </table:table-row>
          <table:table-row table:style-name="Tabela3.1">
            <table:table-cell table:style-name="Tabela3.A1" office:value-type="string">
              <text:p text:style-name="P18">8</text:p>
            </table:table-cell>
            <table:table-cell table:style-name="Tabela3.A1" office:value-type="string">
              <text:p text:style-name="P14"><draw:control text:anchor-type="as-char" draw:z-index="27" draw:name="Controle 77" draw:style-name="gr2" draw:text-style-name="P37" svg:width="6.806cm" svg:height="0.486cm" draw:control="control25"/></text:p>
            </table:table-cell>
            <table:table-cell table:style-name="Tabela3.A1" office:value-type="string">
              <text:p text:style-name="P9"><draw:control text:anchor-type="as-char" draw:z-index="80" draw:name="Controle 78" draw:style-name="gr2" draw:text-style-name="P37" svg:width="1.163cm" svg:height="0.486cm" draw:control="control78"/><text:span text:style-name="T16">/20</text:span><draw:control text:anchor-type="as-char" draw:z-index="81" draw:name="Controle 79" draw:style-name="gr2" draw:text-style-name="P37" svg:width="0.472cm" svg:height="0.486cm" draw:control="control79"/></text:p>
            </table:table-cell>
            <table:table-cell table:style-name="Tabela3.A1" office:value-type="string">
              <text:p text:style-name="P10"><text:span text:style-name="T16"><draw:control text:anchor-type="as-char" draw:z-index="82" draw:name="Controle 80" draw:style-name="gr2" draw:text-style-name="P37" svg:width="1.163cm" svg:height="0.486cm" draw:control="control80"/></text:span><text:span text:style-name="T16">/20</text:span><text:span text:style-name="T16"><draw:control text:anchor-type="as-char" draw:z-index="83" draw:name="Controle 81" draw:style-name="gr2" draw:text-style-name="P37" svg:width="0.472cm" svg:height="0.486cm" draw:control="control81"/></text:span></text:p>
            </table:table-cell>
            <table:table-cell table:style-name="Tabela3.A1" office:value-type="string">
              <text:p text:style-name="P19"><draw:control text:anchor-type="as-char" draw:z-index="84" draw:name="Controle 82" draw:style-name="gr2" draw:text-style-name="P37" svg:width="0.715cm" svg:height="0.486cm" draw:control="control82"/></text:p>
            </table:table-cell>
            <table:table-cell table:style-name="Tabela3.A1" office:value-type="string">
              <text:p text:style-name="P19"><draw:control text:anchor-type="as-char" draw:z-index="85" draw:name="Controle 83" draw:style-name="gr2" draw:text-style-name="P37" svg:width="0.675cm" svg:height="0.486cm" draw:control="control83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86" draw:name="Controle 84" draw:style-name="gr2" draw:text-style-name="P37" svg:width="0.839cm" svg:height="0.486cm" draw:control="control84"/><text:span text:style-name="T15">,</text:span><draw:control text:anchor-type="as-char" draw:z-index="87" draw:name="Controle 85" draw:style-name="gr2" draw:text-style-name="P37" svg:width="0.465cm" svg:height="0.486cm" draw:control="control85"/></text:p>
            </table:table-cell>
          </table:table-row>
          <table:table-row table:style-name="Tabela3.1">
            <table:table-cell table:style-name="Tabela3.A1" office:value-type="string">
              <text:p text:style-name="P18">9</text:p>
            </table:table-cell>
            <table:table-cell table:style-name="Tabela3.A1" office:value-type="string">
              <text:p text:style-name="P14"><draw:control text:anchor-type="as-char" draw:z-index="28" draw:name="Controle 86" draw:style-name="gr2" draw:text-style-name="P37" svg:width="6.806cm" svg:height="0.486cm" draw:control="control26"/></text:p>
            </table:table-cell>
            <table:table-cell table:style-name="Tabela3.A1" office:value-type="string">
              <text:p text:style-name="P9"><draw:control text:anchor-type="as-char" draw:z-index="88" draw:name="Controle 87" draw:style-name="gr2" draw:text-style-name="P37" svg:width="1.163cm" svg:height="0.486cm" draw:control="control86"/><text:span text:style-name="T16">/20</text:span><draw:control text:anchor-type="as-char" draw:z-index="89" draw:name="Controle 88" draw:style-name="gr2" draw:text-style-name="P37" svg:width="0.472cm" svg:height="0.486cm" draw:control="control87"/></text:p>
            </table:table-cell>
            <table:table-cell table:style-name="Tabela3.A1" office:value-type="string">
              <text:p text:style-name="P10"><text:span text:style-name="T16"><draw:control text:anchor-type="as-char" draw:z-index="90" draw:name="Controle 89" draw:style-name="gr2" draw:text-style-name="P37" svg:width="1.163cm" svg:height="0.486cm" draw:control="control88"/></text:span><text:span text:style-name="T16">/20</text:span><text:span text:style-name="T16"><draw:control text:anchor-type="as-char" draw:z-index="91" draw:name="Controle 90" draw:style-name="gr2" draw:text-style-name="P37" svg:width="0.472cm" svg:height="0.486cm" draw:control="control89"/></text:span></text:p>
            </table:table-cell>
            <table:table-cell table:style-name="Tabela3.A1" office:value-type="string">
              <text:p text:style-name="P19"><draw:control text:anchor-type="as-char" draw:z-index="92" draw:name="Controle 91" draw:style-name="gr2" draw:text-style-name="P37" svg:width="0.715cm" svg:height="0.486cm" draw:control="control90"/></text:p>
            </table:table-cell>
            <table:table-cell table:style-name="Tabela3.A1" office:value-type="string">
              <text:p text:style-name="P19"><draw:control text:anchor-type="as-char" draw:z-index="93" draw:name="Controle 92" draw:style-name="gr2" draw:text-style-name="P37" svg:width="0.675cm" svg:height="0.486cm" draw:control="control91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94" draw:name="Controle 93" draw:style-name="gr2" draw:text-style-name="P37" svg:width="0.839cm" svg:height="0.486cm" draw:control="control92"/><text:span text:style-name="T15">,</text:span><draw:control text:anchor-type="as-char" draw:z-index="95" draw:name="Controle 94" draw:style-name="gr2" draw:text-style-name="P37" svg:width="0.465cm" svg:height="0.486cm" draw:control="control93"/></text:p>
            </table:table-cell>
          </table:table-row>
          <table:table-row table:style-name="Tabela3.1">
            <table:table-cell table:style-name="Tabela3.A1" office:value-type="string">
              <text:p text:style-name="P18">10</text:p>
            </table:table-cell>
            <table:table-cell table:style-name="Tabela3.A1" office:value-type="string">
              <text:p text:style-name="P14"><draw:control text:anchor-type="as-char" draw:z-index="29" draw:name="Controle 95" draw:style-name="gr2" draw:text-style-name="P37" svg:width="6.806cm" svg:height="0.486cm" draw:control="control27"/></text:p>
            </table:table-cell>
            <table:table-cell table:style-name="Tabela3.A1" office:value-type="string">
              <text:p text:style-name="P9"><draw:control text:anchor-type="as-char" draw:z-index="96" draw:name="Controle 96" draw:style-name="gr2" draw:text-style-name="P37" svg:width="1.163cm" svg:height="0.486cm" draw:control="control94"/><text:span text:style-name="T16">/20</text:span><draw:control text:anchor-type="as-char" draw:z-index="97" draw:name="Controle 98" draw:style-name="gr2" draw:text-style-name="P37" svg:width="0.472cm" svg:height="0.486cm" draw:control="control95"/></text:p>
            </table:table-cell>
            <table:table-cell table:style-name="Tabela3.A1" office:value-type="string">
              <text:p text:style-name="P10"><text:span text:style-name="T16"><draw:control text:anchor-type="as-char" draw:z-index="98" draw:name="Controle 99" draw:style-name="gr2" draw:text-style-name="P37" svg:width="1.163cm" svg:height="0.486cm" draw:control="control96"/></text:span><text:span text:style-name="T16">/20</text:span><text:span text:style-name="T16"><draw:control text:anchor-type="as-char" draw:z-index="99" draw:name="Controle 100" draw:style-name="gr2" draw:text-style-name="P37" svg:width="0.472cm" svg:height="0.486cm" draw:control="control97"/></text:span></text:p>
            </table:table-cell>
            <table:table-cell table:style-name="Tabela3.A1" office:value-type="string">
              <text:p text:style-name="P19"><draw:control text:anchor-type="as-char" draw:z-index="100" draw:name="Controle 101" draw:style-name="gr2" draw:text-style-name="P37" svg:width="0.715cm" svg:height="0.486cm" draw:control="control98"/></text:p>
            </table:table-cell>
            <table:table-cell table:style-name="Tabela3.A1" office:value-type="string">
              <text:p text:style-name="P19"><draw:control text:anchor-type="as-char" draw:z-index="101" draw:name="Controle 102" draw:style-name="gr2" draw:text-style-name="P37" svg:width="0.675cm" svg:height="0.486cm" draw:control="control99"/></text:p>
            </table:table-cell>
            <table:table-cell table:style-name="Tabela3.A1" office:value-type="string">
              <text:p text:style-name="P26"><text:span text:style-name="T15">R$ </text:span><draw:control text:anchor-type="as-char" draw:z-index="102" draw:name="Controle 103" draw:style-name="gr2" draw:text-style-name="P37" svg:width="0.839cm" svg:height="0.486cm" draw:control="control100"/><text:span text:style-name="T15">,</text:span><draw:control text:anchor-type="as-char" draw:z-index="103" draw:name="Controle 104" draw:style-name="gr2" draw:text-style-name="P37" svg:width="0.465cm" svg:height="0.486cm" draw:control="control101"/></text:p>
            </table:table-cell>
          </table:table-row>
          <table:table-row table:style-name="Tabela3.12">
            <table:table-cell table:style-name="Tabela3.A12" table:number-columns-spanned="7" office:value-type="string">
              <text:p text:style-name="P33"><text:span text:style-name="T17">Justificativa da solicitação:</text:span><text:span text:style-name="T15"> </text:span><text:span text:style-name="T14"><draw:control text:anchor-type="as-char" draw:z-index="4" draw:name="Controle 97" draw:style-name="gr2" draw:text-style-name="P38" svg:width="17.4cm" svg:height="1.544cm" draw:control="control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"/>
        <text:p text:style-name="P6">O solicitante deve abrir PEN com tipo documental “Memorando de comunicação entre unidades administrativas (010)”, anexando este formulário preenchido e salvo em PDF.</text:p>
        <text:p text:style-name="P7">Incluir como interessados as seguintes subunidades:</text:p>
        <text:p text:style-name="P12"><text:span text:style-name="T5">SUBDIVISÃO DE GESTÃO DE LABORATÓRIOS DO CCNE - </text:span><text:span text:style-name="T6">GL/CCNE</text:span><text:span text:style-name="T5"> (02.07.03.00.0.0)</text:span></text:p>
        <text:p text:style-name="P13"><text:span text:style-name="T5">NÚCLEO DE GESTÃO ORÇAMENTÁRIA DO CCNE - </text:span><text:span text:style-name="T6">NOr/CCNE</text:span><text:span text:style-name="T5"> (02.08.00.00.0.0)</text:span></text:p>
        <text:p text:style-name="P34"><text:span text:style-name="T6">Fluxo de tramitações:</text:span></text:p>
        <text:p text:style-name="P34"><text:span text:style-name="T11">Solicitante → GL/CCNE (02.07.03.00.0.0) → </text:span><text:span text:style-name="T13">Gestor do recurso</text:span><text:span text:style-name="T11"> → NOr/CCNE (02.08.00.00.0.0) → GL/CCNE (02.07.03.00.0.0) → Solicitant</text:span><text:span text:style-name="T12">e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ZapfHumnst BT" svg:font-family="'ZapfHumnst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ZapfHumnst BT" fo:font-family="'ZapfHumnst BT'" style:font-family-generic="roman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style:font-name-complex="Arial2"/>
    </style:style>
    <style:style style:name="MP2" style:family="paragraph" style:parent-style-name="Header">
      <style:paragraph-properties fo:line-height="125%"/>
      <style:text-properties style:font-name="Arial" style:font-name-complex="Arial2"/>
    </style:style>
    <style:style style:name="MP3" style:family="paragraph" style:parent-style-name="Header">
      <style:paragraph-properties fo:line-height="125%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Arial" style:font-name-complex="Arial2"/>
    </style:style>
    <style:style style:name="MT2" style:family="text">
      <style:text-properties style:font-name="Arial" officeooo:rsid="001fc9bc" style:font-name-complex="Arial2"/>
    </style:style>
    <style:style style:name="MT3" style:family="text">
      <style:text-properties style:font-name="Arial" officeooo:rsid="001fcafd" style:font-name-complex="Arial2"/>
    </style:style>
    <style:style style:name="MT4" style:family="text">
      <style:text-properties style:font-name="Arial" fo:font-weight="bold" style:font-weight-asian="bold" style:font-name-complex="Arial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.318cm" fo:margin-top="0cm" fo:margin-bottom="0cm" style:run-through="background" style:wrap="non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 style:parent-style-name="Frame">
      <style:graphic-properties draw:stroke="none" svg:stroke-width="0cm" draw:fill="solid" draw:fill-color="#ffffff" draw:textarea-vertical-align="middle" draw:auto-grow-height="false" fo:min-height="2.129cm" fo:min-width="6.796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98cm" fo:margin-left="1.9cm" fo:margin-right="1.31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section text:style-name="MSect1" text:name="Seção2" text:protected="true" text:protection-key="OmT2v+RWWcPCz2SPBaZAuZLXMvI=">
          <text:p text:style-name="MP1"><draw:frame draw:style-name="Mfr1" draw:name="Imagem 38" text:anchor-type="char" svg:x="11.929cm" svg:y="0.284cm" svg:width="6.08cm" svg:height="2.342cm" draw:z-index="0"><draw:image xlink:href="Pictures/1000000100000521000001FA5D0AEDFB233E92C8.png" xlink:type="simple" xlink:show="embed" xlink:actuate="onLoad" draw:mime-type="image/png"/></draw:frame><draw:custom-shape text:anchor-type="char" draw:z-index="2" draw:name="Text Box 4" draw:style-name="Mgr1" draw:text-style-name="MP4" svg:width="7.303cm" svg:height="2.382cm" svg:x="3.498cm" svg:y="0.337cm"><text:section text:style-name="MSect1" text:name="Seção3" text:protected="true" text:protection-key="OmT2v+RWWcPCz2SPBaZAuZLXMvI="><text:p text:style-name="MP2">Ministério da Educação</text:p><text:p text:style-name="MP2">Universidade Federal de Santa Maria</text:p><text:p text:style-name="MP3"><text:span text:style-name="MT1">Centro de Ciências Natura</text:span><text:span text:style-name="MT2">i</text:span><text:span text:style-name="MT3">s </text:span><text:span text:style-name="MT1">e Exatas</text:span></text:p><text:p text:style-name="MP3"><text:span text:style-name="MT4">Subdivisão de Gestão de Laboratórios</text:span></text:p></text:section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m 39" text:anchor-type="char" svg:y="0.249cm" svg:width="2.487cm" svg:height="2.487cm" draw:z-index="1"><draw:image xlink:href="Pictures/10000000000002F3000002F3BF5989145D31316B.png" xlink:type="simple" xlink:show="embed" xlink:actuate="onLoad" draw:mime-type="image/png"/><svg:desc>assinaturas para word 01</svg:desc></draw:frame></text:p>
        </text:section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morando N</dc:title>
    <meta:initial-creator>user</meta:initial-creator>
    <meta:editing-cycles>40</meta:editing-cycles>
    <meta:print-date>2021-04-05T14:18:00</meta:print-date>
    <meta:creation-date>2022-06-04T20:51:00</meta:creation-date>
    <dc:date>2026-03-20T11:15:01.552000000</dc:date>
    <meta:editing-duration>PT3H38M28S</meta:editing-duration>
    <meta:generator>LibreOffice/7.3.2.2$Windows_X86_64 LibreOffice_project/49f2b1bff42cfccbd8f788c8dc32c1c309559be0</meta:generator>
    <meta:document-statistic meta:table-count="4" meta:image-count="2" meta:object-count="0" meta:page-count="1" meta:paragraph-count="108" meta:word-count="253" meta:character-count="1471" meta:non-whitespace-character-count="1288"/>
    <meta:user-defined meta:name="AppVersion">15.0000</meta:user-defined>
    <meta:user-defined meta:name="Company">home</meta:user-defined>
    <meta:template xlink:type="simple" xlink:actuate="onRequest" xlink:title="Normal.dotm" xlink:href=""/>
  </office:meta>
</office:document-meta>
</file>