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236cm" fo:text-align="center" style:justify-single-word="false" fo:text-indent="0cm" style:auto-text-indent="false"/>
      <style:text-properties officeooo:paragraph-rsid="0019ae26"/>
    </style:style>
    <style:style style:name="P2" style:family="paragraph" style:parent-style-name="Text_20_body">
      <style:text-properties fo:font-weight="bold" officeooo:paragraph-rsid="0019ae26" style:font-weight-asian="bold"/>
    </style:style>
    <style:style style:name="P3" style:family="paragraph" style:parent-style-name="Standard">
      <style:paragraph-properties fo:margin-right="0.236cm" fo:text-align="center" style:justify-single-word="false"/>
      <style:text-properties officeooo:paragraph-rsid="0019ae26"/>
    </style:style>
    <style:style style:name="P4" style:family="paragraph" style:parent-style-name="Standard">
      <style:paragraph-properties fo:margin-right="0.236cm" fo:text-align="center" style:justify-single-word="false"/>
      <style:text-properties fo:font-size="12pt" fo:letter-spacing="-0.004cm" fo:font-weight="bold" officeooo:paragraph-rsid="0019ae26" style:font-size-asian="12pt" style:font-weight-asian="bold"/>
    </style:style>
    <style:style style:name="P5" style:family="paragraph" style:parent-style-name="Standard">
      <style:paragraph-properties fo:margin-right="0.236cm" fo:text-align="justify" style:justify-single-word="false"/>
      <style:text-properties fo:font-size="12pt" fo:letter-spacing="-0.004cm" fo:font-weight="normal" officeooo:paragraph-rsid="0019ae26" style:font-size-asian="12pt" style:font-weight-asian="normal" style:font-weight-complex="normal"/>
    </style:style>
    <style:style style:name="T1" style:family="text">
      <style:text-properties fo:letter-spacing="-0.004cm"/>
    </style:style>
    <style:style style:name="T2" style:family="text">
      <style:text-properties fo:letter-spacing="-0.023cm"/>
    </style:style>
    <style:style style:name="T3" style:family="text">
      <style:text-properties fo:letter-spacing="-0.016cm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-0.014cm" fo:font-weight="bold" style:font-size-asian="12pt" style:font-weight-asian="bold"/>
    </style:style>
    <style:style style:name="T8" style:family="text">
      <style:text-properties fo:font-size="12pt" fo:letter-spacing="-0.011cm" fo:font-weight="bold" style:font-size-asian="12pt" style:font-weight-asian="bold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officeooo:rsid="0019ae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EDITAL</text:span><text:span text:style-name="T2"> </text:span><text:span text:style-name="T1">DE</text:span><text:span text:style-name="T2"> </text:span><text:span text:style-name="T1">SELEÇÃO</text:span><text:span text:style-name="T2"> </text:span><text:span text:style-name="T1">DE</text:span><text:span text:style-name="T2"> </text:span><text:span text:style-name="T1">BOLSISTAS</text:span><text:span text:style-name="T2"> </text:span><text:span text:style-name="T1">PRAE</text:span><text:span text:style-name="T2"> </text:span><text:span text:style-name="T1">DEPARTAMENTO</text:span><text:span text:style-name="T3"> </text:span><text:span text:style-name="T1">DE </text:span>ZOOTECNIA/CCR/UFSM N. 03/2025</text:h>
      <text:p text:style-name="P2" loext:marker-style-name="T4"/>
      <text:p text:style-name="P3" loext:marker-style-name="T5"><text:span text:style-name="T5">SELEÇÃO</text:span><text:span text:style-name="T6"> </text:span><text:span text:style-name="T5">DE</text:span><text:span text:style-name="T7"> </text:span><text:span text:style-name="T5">BOLSISTAS PRAE</text:span><text:span text:style-name="T8"> </text:span><text:span text:style-name="T5">PARA</text:span><text:span text:style-name="T9"> </text:span><text:span text:style-name="T5">O</text:span><text:span text:style-name="T10"> </text:span><text:span text:style-name="T5">LABORATÓRIO</text:span><text:span text:style-name="T10"> </text:span><text:span text:style-name="T5">DE</text:span><text:span text:style-name="T10"> SU</text:span><text:span text:style-name="T11">INOCULTURA </text:span></text:p>
      <text:p text:style-name="P4" loext:marker-style-name="T5"/>
      <text:p text:style-name="P5" loext:marker-style-name="T12"><text:tab/><text:span text:style-name="T13">Relação de aprovados:</text:span></text:p>
      <text:p text:style-name="P5" loext:marker-style-name="T12"><text:tab/><text:span text:style-name="T13">Nome <text:s text:c="75"/>Nota </text:span></text:p>
      <text:p text:style-name="P5" loext:marker-style-name="T12"><text:s text:c="12"/><text:span text:style-name="T13">João Pedro Pimentel Melo ………………………..….8,0</text:span></text:p>
      <text:p text:style-name="P5" loext:marker-style-name="T12"/>
      <text:p text:style-name="P5" loext:marker-style-name="T12"/>
      <text:p text:style-name="P5" loext:marker-style-name="T12"><text:tab/><text:tab/><text:tab/><text:tab/><text:tab/><text:span text:style-name="T13">Santa Maria, 03/10/2025</text:span></text:p>
      <text:p text:style-name="P5" loext:marker-style-name="T12"/>
      <text:p text:style-name="P5" loext:marker-style-name="T12"><text:tab/><text:tab/><text:tab/><text:tab/><text:span text:style-name="T13">Prof. Vladimir de Oliveira</text:span></text:p>
      <text:p text:style-name="P5" loext:marker-style-name="T12"><text:tab/><text:tab/><text:tab/><text:tab/><text:span text:style-name="T13">Prof. Arlei R. B. De Quadros</text:span></text:p>
      <text:p text:style-name="P5" loext:marker-style-name="T12"><text:tab/><text:tab/><text:tab/><text:tab/><text:span text:style-name="T13">Responsáveis pelo Laboratório de Suinocultura/DZ</text:span></text:p>
      <text:p text:style-name="P5" loext:marker-style-name="T12"/>
      <text:p text:style-name="P5" loext:marker-style-name="T12"><text:tab/><text:tab/></text:p>
      <text:p text:style-name="P5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305cm" fo:text-indent="-1.265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6:39:04.312421100</meta:creation-date>
    <dc:date>2025-10-06T16:48:13.466405500</dc:date>
    <meta:editing-duration>PT9M9S</meta:editing-duration>
    <meta:editing-cycles>1</meta:editing-cycles>
    <meta:document-statistic meta:table-count="0" meta:image-count="0" meta:object-count="0" meta:page-count="1" meta:paragraph-count="10" meta:word-count="48" meta:character-count="447" meta:non-whitespace-character-count="298"/>
    <meta:generator>LibreOffice/25.2.5.2$Windows_X86_64 LibreOffice_project/03d19516eb2e1dd5d4ccd751a0d6f35f35e08022</meta:generator>
  </office:meta>
</office:document-meta>
</file>