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2600000336448EE1354EAD5478.png" manifest:media-type="image/png"/>
  <manifest:file-entry manifest:full-path="Pictures/100000000000015C0000015CCC71FAA90D08F20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104in" fo:margin-left="-0.0035in" fo:margin-top="0in" fo:margin-bottom="0in" table:align="left" style:writing-mode="lr-tb"/>
    </style:style>
    <style:style style:name="Table1.A" style:family="table-column">
      <style:table-column-properties style:column-width="4.3833in"/>
    </style:style>
    <style:style style:name="Table1.B" style:family="table-column">
      <style:table-column-properties style:column-width="2.6264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2" style:family="table">
      <style:table-properties style:width="7.0771in" fo:margin-left="0in" fo:margin-top="0in" fo:margin-bottom="0in" table:align="left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6.686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.A2" style:family="table-cell">
      <style:table-cell-properties style:vertical-align="bottom" fo:padding-left="0.075in" fo:padding-right="0.075in" fo:padding-top="0in" fo:padding-bottom="0in" fo:border="1pt solid #000000"/>
    </style:style>
    <style:style style:name="Table2.B2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1pt solid #000000" fo:border-top="none" fo:border-bottom="none"/>
    </style:style>
    <style:style style:name="Table3" style:family="table">
      <style:table-properties style:width="7.1236in" fo:margin-left="0in" fo:margin-top="0in" fo:margin-bottom="0in" table:align="left" style:writing-mode="lr-tb"/>
    </style:style>
    <style:style style:name="Table3.A" style:family="table-column">
      <style:table-column-properties style:column-width="7.1236in"/>
    </style:style>
    <style:style style:name="Table3.1" style:family="table-row">
      <style:table-row-properties style:min-row-height="0.313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986in" fo:keep-together="auto"/>
    </style:style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8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  <style:tab-stop style:position="6.7591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style:page-number="1" fo:padding="0in" fo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84"/></text:span></text:p>
      <text:p text:style-name="P7"><text:span text:style-name="T1"><text:s text:c="43"/>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2">Bolsista: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2">Matrícula:</text:span></text:p>
          </table:table-cell>
          <table:table-cell table:style-name="Table1.B2" office:value-type="string">
            <text:p text:style-name="Standard"><text:span text:style-name="T2">CPF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Curso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Período de desenvolvimento das atividades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Subunidade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Solicitante/orientador:</text:span></text:p>
          </table:table-cell>
          <table:covered-table-cell/>
        </table:table-row>
      </table:table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4"><text:span text:style-name="T3">Parecer do solicitante/orientador: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5"> </text:span></text:p>
          </table:table-cell>
          <table:table-cell table:style-name="Table2.B2" office:value-type="string">
            <text:p text:style-name="Standard"><text:bookmark text:name="_heading=h.30j0zll"/><text:span text:style-name="T2"><text:s/>O aluno DESEMPENHOU suas atividades conforme o plano de atividades.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5"> </text:span></text:p>
          </table:table-cell>
          <table:table-cell table:style-name="Table2.B2" office:value-type="string">
            <text:p text:style-name="Standard"><text:span text:style-name="T2"><text:s/>O aluno DESEMPENHOU PARCIALMENTE suas atividades conforme o plano de atividades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 </text:span></text:p>
          </table:table-cell>
          <table:table-cell table:style-name="Table2.B2" office:value-type="string">
            <text:p text:style-name="Standard"><text:span text:style-name="T2"><text:s/>O aluno NÃO DESEMPENHOU suas atividades conforme o plano de atividades.</text:span></text:p>
          </table:table-cell>
        </table:table-row>
      </table:table>
      <text:p text:style-name="P1"/>
      <text:p text:style-name="P3"><text:bookmark text:name="_heading=h.zdqh8xpxly45"/></text:p>
      <text:p text:style-name="P3"><text:bookmark text:name="_heading=h.1fob9te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6">Observações (opcional):</text:span></text:p>
          </table:table-cell>
        </table:table-row>
        <table:table-row table:style-name="Table3.2"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/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5"><text:bookmark text:name="_heading=h.gjdgxs"/><text:span text:style-name="T7">Santa Maria, ______de__________________de 202X.</text:span><text:span text:style-name="T9"> <text:s text:c="49"/>_____________________________________ <text:s text:c="42"/></text:span></text:p>
      <text:p text:style-name="P6"><text:span text:style-name="T7"><text:s text:c="101"/></text:span><text:span text:style-name="T8"><text:s text:c="48"/>Assinatura do solicitante/orientador do bol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  <style:tab-stop style:position="6.7591in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575in" fo:margin-bottom="0.0783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25in" fo:margin-left="0in" fo:margin-right="0in" fo:margin-bottom="0.3035in" style:dynamic-spacing="true"/>
      </style:header-style>
      <style:footer-style>
        <style:header-footer-properties fo:min-height="0.4217in" fo:margin-left="0in" fo:margin-right="0in" fo:margin-top="0.381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9839in" svg:height="0.9839in" draw:z-index="0"><draw:image xlink:href="Pictures/100000000000015C0000015CCC71FAA90D08F204.jpg" xlink:type="simple" xlink:show="embed" xlink:actuate="onLoad" loext:mime-type="image/jpeg"/></draw:frame><text:span text:style-name="MT1">Parecer do solicitante/orientador do bolsista – Bolsas 2ACCSH <text:s text:c="11"/></text:span><draw:frame draw:style-name="Mfr1" draw:name="image2.png" text:anchor-type="as-char" svg:width="0.9839in" svg:height="0.7874in" draw:z-index="1"><draw:image xlink:href="Pictures/100000000000042600000336448EE1354EAD5478.png" xlink:type="simple" xlink:show="embed" xlink:actuate="onLoad" loext:mime-type="image/png"/><svg:desc>https://www.ufsm.br/app/uploads/sites/477/2019/09/logo-ccsh.png</svg:desc></draw:frame><text:span text:style-name="MT1"><text:s text:c="17"/></text:span></text:p>
        <text:p text:style-name="MP2"><text:span text:style-name="MT2"><text:tab/>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2T17:22:00</meta:creation-date>
    <meta:initial-creator>rsbittencourt27@outlook.com</meta:initial-creator>
    <meta:document-statistic meta:table-count="3" meta:image-count="2" meta:object-count="0" meta:page-count="1" meta:paragraph-count="21" meta:word-count="65" meta:character-count="978" meta:non-whitespace-character-count="523"/>
    <meta:generator>LibreOfficeDev/6.0.5.2$Linux_X86_64 LibreOffice_project/</meta:generator>
  </office:meta>
</office:document-meta>
</file>