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3000002F37E9343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 style:font-family-generic="roman" style:font-pitch="variable"/>
    <style:font-face style:name="Arial3" svg:font-family="Arial, Helvetica" style:font-family-generic="system" style:font-pitch="variable"/>
    <style:font-face style:name="Arial4" svg:font-family="Arial, sans-serif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ZapfHumnst BT" svg:font-family="'ZapfHumnst BT', 'Century Gothic'" style:font-family-generic="roman" style:font-pitch="variable"/>
    <style:font-face style:name="ZapfHumnst BT1" svg:font-family="'ZapfHumnst BT', 'Century Gothi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er">
      <style:text-properties fo:language="pt" fo:country="BR" style:language-asian="pt" style:country-asian="BR"/>
    </style:style>
    <style:style style:name="P5" style:family="paragraph" style:parent-style-name="Header">
      <style:paragraph-properties>
        <style:tab-stops/>
      </style:paragraph-properties>
      <style:text-properties style:font-name="ZapfHumnst BT" style:font-name-complex="ZapfHumnst BT1"/>
    </style:style>
    <style:style style:name="P6" style:family="paragraph" style:parent-style-name="Header">
      <style:paragraph-properties>
        <style:tab-stops/>
      </style:paragraph-properties>
      <style:text-properties fo:color="#000000" loext:opacity="100%" style:font-name="ZapfHumnst BT" style:font-name-complex="ZapfHumnst BT1"/>
    </style:style>
    <style:style style:name="P7" style:family="paragraph" style:parent-style-name="Standard">
      <style:text-properties fo:color="#000000" loext:opacity="100%" style:font-name="ZapfHumnst BT" style:font-name-complex="ZapfHumnst BT1"/>
    </style:style>
    <style:style style:name="P8" style:family="paragraph" style:parent-style-name="Standard">
      <style:paragraph-properties fo:margin-top="0.035cm" fo:margin-bottom="0.035cm" style:contextual-spacing="false"/>
    </style:style>
    <style:style style:name="P9" style:family="paragraph" style:parent-style-name="Standard">
      <style:text-properties fo:font-variant="normal" fo:text-transform="none" fo:color="#222222" loext:opacity="100%" style:font-name="Arial2" fo:font-size="12pt" fo:letter-spacing="normal" fo:font-style="normal" fo:font-weight="normal" style:font-size-asian="12pt" style:font-style-asian="normal" style:font-weight-asian="normal" style:font-name-complex="Arial3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4" fo:font-size="14pt" fo:font-style="normal" style:text-underline-style="none" fo:font-weight="bold" style:text-blinking="false" fo:background-color="transparent" style:font-size-asian="14pt" style:font-style-asian="normal" style:font-weight-asian="bold"/>
    </style:style>
    <style:style style:name="P11" style:family="paragraph" style:parent-style-name="Text_20_body">
      <style:paragraph-properties fo:margin-top="0cm" fo:margin-bottom="0.499cm" style:contextual-spacing="false"/>
    </style:style>
    <style:style style:name="P12" style:family="paragraph" style:parent-style-name="Heading_20_1" style:list-style-name="WWNum1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13" style:family="paragraph" style:parent-style-name="Heading_20_2" style:list-style-name="WWNum1">
      <style:paragraph-properties fo:margin-left="0cm" fo:margin-right="0cm" fo:text-indent="0cm" style:auto-text-indent="false"/>
      <style:text-properties fo:color="#000000" loext:opacity="100%" fo:font-size="10pt" style:font-size-asian="10pt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Standard" style:list-style-name="">
      <style:paragraph-properties fo:margin-left="-0.049cm" fo:margin-right="0cm" fo:text-align="center" style:justify-single-word="false" fo:text-indent="1.3cm" style:auto-text-indent="false"/>
      <style:text-properties style:font-name="Times New Roman" fo:font-size="12pt" style:font-size-asian="12pt" style:font-name-complex="Arial1" style:font-size-complex="12pt"/>
    </style:style>
    <style:style style:name="P16" style:family="paragraph" style:parent-style-name="Text_20_body" style:list-style-name="WWNum2">
      <style:paragraph-properties fo:margin-left="1.251cm" fo:margin-right="0cm" fo:margin-top="0cm" fo:margin-bottom="0cm" style:contextual-spacing="false" fo:line-height="138%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4" fo:font-size="14pt" fo:font-style="normal" style:text-underline-style="none" fo:font-weight="normal" officeooo:rsid="001a8f8d" officeooo:paragraph-rsid="001a8f8d" style:text-blinking="false" fo:background-color="transparent" style:font-size-asian="14pt" style:font-style-asian="normal" style:font-weight-asian="normal"/>
    </style:style>
    <style:style style:name="P17" style:family="paragraph" style:parent-style-name="Text_20_body" style:list-style-name="WWNum2">
      <style:paragraph-properties fo:margin-left="1.251cm" fo:margin-right="0cm" fo:margin-top="0cm" fo:margin-bottom="0cm" style:contextual-spacing="false" fo:line-height="138%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4" fo:font-size="14pt" fo:font-style="normal" style:text-underline-style="none" fo:font-weight="normal" officeooo:paragraph-rsid="001a8f8d" style:text-blinking="false" fo:background-color="transparent" style:font-size-asian="14pt" style:font-style-asian="normal" style:font-weight-asian="normal"/>
    </style:style>
    <style:style style:name="P18" style:family="paragraph" style:parent-style-name="Text_20_body" style:list-style-name="WWNum2">
      <style:paragraph-properties fo:margin-left="1.251cm" fo:margin-right="0cm" fo:margin-top="0cm" fo:margin-bottom="0cm" style:contextual-spacing="false" fo:line-height="138%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4" fo:font-size="14pt" fo:font-style="normal" style:text-underline-style="none" fo:font-weight="normal" style:text-blinking="false" fo:background-color="transparent" style:font-size-asian="14pt" style:font-style-asian="normal" style:font-weight-asian="normal"/>
    </style:style>
    <style:style style:name="P19" style:family="paragraph" style:parent-style-name="Text_20_body" style:list-style-name="WWNum2">
      <style:paragraph-properties fo:margin-left="1.251cm" fo:margin-right="0cm" fo:margin-top="0cm" fo:margin-bottom="0cm" style:contextual-spacing="false" fo:line-height="138%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4" fo:font-size="14pt" fo:font-style="normal" style:text-underline-style="none" fo:font-weight="normal" officeooo:paragraph-rsid="001b9eb0" style:text-blinking="false" fo:background-color="transparent" style:font-size-asian="14pt" style:font-style-asian="normal" style:font-weight-asian="normal"/>
    </style:style>
    <style:style style:name="P20" style:family="paragraph" style:parent-style-name="Text_20_body" style:list-style-name="WWNum2">
      <style:paragraph-properties fo:margin-left="1.251cm" fo:margin-right="0cm" fo:margin-top="0cm" fo:margin-bottom="0cm" style:contextual-spacing="false" fo:line-height="138%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4" fo:font-size="14pt" fo:font-style="normal" style:text-underline-style="none" fo:font-weight="normal" officeooo:paragraph-rsid="001bf0f3" style:text-blinking="false" fo:background-color="transparent" style:font-size-asian="14pt" style:font-style-asian="normal" style:font-weight-asian="normal"/>
    </style:style>
    <style:style style:name="P21" style:family="paragraph" style:parent-style-name="Text_20_body" style:list-style-name="WWNum2">
      <style:paragraph-properties fo:margin-left="1.251cm" fo:margin-right="0cm" fo:margin-top="0cm" fo:margin-bottom="0cm" style:contextual-spacing="false" fo:line-height="138%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4" fo:font-size="14pt" fo:font-style="normal" style:text-underline-style="none" fo:font-weight="normal" officeooo:rsid="001af0f2" officeooo:paragraph-rsid="001af0f2" style:text-blinking="false" fo:background-color="transparent" style:font-size-asian="14pt" style:font-style-asian="normal" style:font-weight-asian="normal"/>
    </style:style>
    <style:style style:name="P22" style:family="paragraph" style:parent-style-name="Text_20_body" style:list-style-name="WWNum2">
      <style:paragraph-properties fo:margin-left="1.251cm" fo:margin-right="0cm" fo:margin-top="0cm" fo:margin-bottom="0cm" style:contextual-spacing="false" fo:line-height="138%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4" fo:font-size="14pt" fo:font-style="normal" style:text-underline-style="none" fo:font-weight="normal" officeooo:rsid="001b9eb0" officeooo:paragraph-rsid="001b9eb0" style:text-blinking="false" fo:background-color="transparent" style:font-size-asian="14pt" style:font-style-asian="normal" style:font-weight-asian="normal"/>
    </style:style>
    <style:style style:name="P23" style:family="paragraph" style:parent-style-name="Text_20_body" style:list-style-name="WWNum2">
      <style:paragraph-properties fo:margin-left="1.251cm" fo:margin-right="0cm" fo:margin-top="0cm" fo:margin-bottom="0cm" style:contextual-spacing="false" fo:line-height="138%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4" fo:font-size="14pt" fo:font-style="normal" style:text-underline-style="none" fo:font-weight="normal" officeooo:rsid="001bf0f3" officeooo:paragraph-rsid="001bf0f3" style:text-blinking="false" fo:background-color="transparent" style:font-size-asian="14pt" style:font-style-asian="normal" style:font-weight-asian="normal"/>
    </style:style>
    <style:style style:name="P24" style:family="paragraph" style:parent-style-name="Text_20_body" style:list-style-name="WWNum2">
      <style:paragraph-properties fo:margin-left="1.251cm" fo:margin-right="0cm" fo:margin-top="0cm" fo:margin-bottom="0cm" style:contextual-spacing="false" fo:line-height="138%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4" fo:font-size="14pt" fo:language="pt" fo:country="BR" fo:font-style="normal" style:text-underline-style="none" fo:font-weight="normal" officeooo:rsid="001a8f8d" officeooo:paragraph-rsid="001a8f8d" style:letter-kerning="false" style:text-blinking="false" fo:background-color="transparent" style:font-name-asian="Times New Roman1" style:font-size-asian="14pt" style:language-asian="zh" style:country-asian="CN" style:font-style-asian="normal" style:font-weight-asian="normal" style:font-name-complex="Arial1" style:font-size-complex="10pt" style:language-complex="ar" style:country-complex="SA"/>
    </style:style>
    <style:style style:name="P25" style:family="paragraph" style:parent-style-name="Text_20_body" style:list-style-name="WWNum2">
      <style:paragraph-properties fo:margin-left="1.251cm" fo:margin-right="0cm" fo:margin-top="0cm" fo:margin-bottom="0cm" style:contextual-spacing="false" fo:line-height="138%" fo:text-indent="-0.499cm" style:auto-text-indent="false" style:writing-mode="lr-tb">
        <style:tab-stops>
          <style:tab-stop style:position="0cm"/>
        </style:tab-stops>
      </style:paragraph-properties>
      <style:text-properties officeooo:paragraph-rsid="001a8f8d"/>
    </style:style>
    <style:style style:name="P26" style:family="paragraph" style:parent-style-name="Text_20_body" style:list-style-name="WWNum2">
      <style:paragraph-properties fo:margin-left="1.251cm" fo:margin-right="0cm" fo:margin-top="0cm" fo:margin-bottom="0cm" style:contextual-spacing="false" fo:line-height="138%" fo:text-indent="-0.499cm" style:auto-text-indent="false" style:writing-mode="lr-tb">
        <style:tab-stops>
          <style:tab-stop style:position="0cm"/>
        </style:tab-stops>
      </style:paragraph-properties>
    </style:style>
    <style:style style:name="P27" style:family="paragraph" style:parent-style-name="Text_20_body" style:list-style-name="WWNum2">
      <style:paragraph-properties fo:margin-left="1.251cm" fo:margin-right="0cm" fo:margin-top="0cm" fo:margin-bottom="0cm" style:contextual-spacing="false" fo:line-height="138%" fo:text-indent="-0.499cm" style:auto-text-indent="false" style:writing-mode="lr-tb">
        <style:tab-stops>
          <style:tab-stop style:position="0cm"/>
        </style:tab-stops>
      </style:paragraph-properties>
      <style:text-properties officeooo:rsid="001a8f8d" officeooo:paragraph-rsid="001a8f8d"/>
    </style:style>
    <style:style style:name="P28" style:family="paragraph" style:parent-style-name="Text_20_body" style:list-style-name="WWNum2">
      <style:paragraph-properties fo:margin-left="1.251cm" fo:margin-right="0cm" fo:margin-top="0cm" fo:margin-bottom="0cm" style:contextual-spacing="false" fo:line-height="138%" fo:text-indent="-0.499cm" style:auto-text-indent="false" style:writing-mode="lr-tb">
        <style:tab-stops>
          <style:tab-stop style:position="0cm"/>
        </style:tab-stops>
      </style:paragraph-properties>
      <style:text-properties officeooo:rsid="001af0f2" officeooo:paragraph-rsid="001af0f2"/>
    </style:style>
    <style:style style:name="P2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Arial" fo:font-size="14pt" style:font-name-asian="Arial1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4pt" fo:font-style="normal" style:text-underline-style="none" fo:font-weight="bold" style:text-blinking="false" fo:background-color="transparent" loext:char-shading-value="0" style:font-size-asian="14pt" style:font-style-asian="normal" style:font-weight-asian="bold" style:font-name-complex="Arial1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4" fo:font-size="14pt" fo:font-style="normal" style:text-underline-style="none" fo:font-weight="normal" style:text-blinking="false" fo:background-color="transparent" loext:char-shading-value="0" style:font-size-asian="14pt" style:font-style-asian="normal" style:font-weight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4" fo:font-size="14pt" fo:font-style="normal" style:text-underline-style="none" fo:font-weight="normal" officeooo:rsid="001a8f8d" style:text-blinking="false" fo:background-color="transparent" loext:char-shading-value="0" style:font-size-asian="14pt" style:font-style-asian="normal" style:font-weight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4" fo:font-size="14pt" fo:font-style="normal" style:text-underline-style="none" fo:font-weight="normal" officeooo:rsid="001af0f2" style:text-blinking="false" fo:background-color="transparent" loext:char-shading-value="0" style:font-size-asian="14pt" style:font-style-asian="normal" style:font-weight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4" fo:font-size="14pt" fo:font-style="normal" style:text-underline-style="none" fo:font-weight="normal" officeooo:rsid="001b9eb0" style:text-blinking="false" fo:background-color="transparent" loext:char-shading-value="0" style:font-size-asian="14pt" style:font-style-asian="normal" style:font-weight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4" fo:font-size="14pt" fo:language="pt" fo:country="BR" fo:font-style="normal" style:text-underline-style="none" fo:font-weight="normal" style:letter-kerning="false" style:text-blinking="false" fo:background-color="transparent" loext:char-shading-value="0" style:font-name-asian="Times New Roman1" style:font-size-asian="14pt" style:language-asian="zh" style:country-asian="CN" style:font-style-asian="normal" style:font-weight-asian="normal" style:font-name-complex="Arial1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193cm" fo:min-width="7.865cm" fo:padding-top="0.132cm" fo:padding-bottom="0.132cm" fo:padding-left="0.259cm" fo:padding-right="0.259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31"/></text:span><text:span text:style-name="T2"><text:tab/></text:span><text:bookmark text:name="docs-internal-guid-e102e36d-7fff-35aa-c9"/><text:span text:style-name="T3">Inscrições homologadas à vaga de bolsa </text:span></text:p>
      <text:p text:style-name="P10">Edital N 1/2026 BSCE</text:p>
      <text:p text:style-name="P11"/>
      <text:list text:style-name="WWNum2">
        <text:list-item>
          <text:p text:style-name="P16">Adriana Facin Silveira</text:p>
        </text:list-item>
        <text:list-item>
          <text:p text:style-name="P17">Aline Guimarães Peres</text:p>
        </text:list-item>
        <text:list-item>
          <text:p text:style-name="P25"><text:span text:style-name="T4">Amanda Ma</text:span><text:span text:style-name="T5">r</text:span><text:span text:style-name="T4">chiori</text:span></text:p>
        </text:list-item>
        <text:list-item>
          <text:p text:style-name="P16">Amanda Ozório Reis</text:p>
        </text:list-item>
        <text:list-item>
          <text:p text:style-name="P18">Ana Clara Garcia</text:p>
        </text:list-item>
        <text:list-item>
          <text:p text:style-name="P16">Ana Emanuely Nunes Machado</text:p>
        </text:list-item>
        <text:list-item>
          <text:p text:style-name="P27"><text:span text:style-name="T4">Ana Luiza </text:span><text:span text:style-name="T8">Dias</text:span></text:p>
        </text:list-item>
        <text:list-item>
          <text:p text:style-name="P24">Ana Luiza Schweigert</text:p>
        </text:list-item>
        <text:list-item>
          <text:p text:style-name="P24">Ana Paula Bernardy</text:p>
        </text:list-item>
        <text:list-item>
          <text:p text:style-name="P18">Andressa Machado dos Santos</text:p>
        </text:list-item>
        <text:list-item>
          <text:p text:style-name="P16">Bernardo Souto da Silva</text:p>
        </text:list-item>
        <text:list-item>
          <text:p text:style-name="P18">Carol Vitória da Silva</text:p>
        </text:list-item>
        <text:list-item>
          <text:p text:style-name="P16">Dainara Taís Juchniewski</text:p>
        </text:list-item>
        <text:list-item>
          <text:p text:style-name="P18">Deise Diogo da Costa</text:p>
        </text:list-item>
        <text:list-item>
          <text:p text:style-name="P16">Diogo dos Santos de Oliveira</text:p>
        </text:list-item>
        <text:list-item>
          <text:p text:style-name="P16">Duane Castro da Rosa</text:p>
        </text:list-item>
        <text:list-item>
          <text:p text:style-name="P18">Eduarda Amanda Vieira</text:p>
        </text:list-item>
        <text:list-item>
          <text:p text:style-name="P18">Elaine Beatriz Flores Marinho</text:p>
        </text:list-item>
        <text:list-item>
          <text:p text:style-name="P18">Eloisa Tepe</text:p>
        </text:list-item>
        <text:list-item>
          <text:p text:style-name="P16">Emily Herbertz Abreu </text:p>
        </text:list-item>
        <text:list-item>
          <text:p text:style-name="P16">Estéfhany Regina Theisen Bernardi</text:p>
        </text:list-item>
        <text:list-item>
          <text:p text:style-name="P18">Gabriel Isaias dos Santos Aires</text:p>
        </text:list-item>
        <text:list-item>
          <text:p text:style-name="P18">Giovanna Candito</text:p>
        </text:list-item>
        <text:list-item>
          <text:p text:style-name="P18">Gustavo de Jesus Garcia</text:p>
        </text:list-item>
        <text:list-item>
          <text:p text:style-name="P21"><text:soft-page-break/>Isabela Raminelli</text:p>
        </text:list-item>
        <text:list-item>
          <text:p text:style-name="P18">Isabela Valerio Sena</text:p>
        </text:list-item>
        <text:list-item>
          <text:p text:style-name="P21">Isadora Lazzarotto dos Santos</text:p>
        </text:list-item>
        <text:list-item>
          <text:p text:style-name="P21">Iury Alonso Ribeiro Leite</text:p>
        </text:list-item>
        <text:list-item>
          <text:p text:style-name="P21">Jéferson de Lima Benia</text:p>
        </text:list-item>
        <text:list-item>
          <text:p text:style-name="P21">João Vítor Borges Peixe</text:p>
        </text:list-item>
        <text:list-item>
          <text:p text:style-name="P18">Jordana Dorneles Guedes</text:p>
        </text:list-item>
        <text:list-item>
          <text:p text:style-name="P18">Julia Dallé</text:p>
        </text:list-item>
        <text:list-item>
          <text:p text:style-name="P18">Júlia Pozebon</text:p>
        </text:list-item>
        <text:list-item>
          <text:p text:style-name="P18">Júlia Teixeira de Oliveira</text:p>
        </text:list-item>
        <text:list-item>
          <text:p text:style-name="P18">Juliana Zanchi Barbosa</text:p>
        </text:list-item>
        <text:list-item>
          <text:p text:style-name="P21">Juliano Mathias Santos</text:p>
        </text:list-item>
        <text:list-item>
          <text:p text:style-name="P26"><text:span text:style-name="T4">Karin Tha</text:span><text:span text:style-name="T6">y</text:span><text:span text:style-name="T4">nara Rosa da Costa</text:span></text:p>
        </text:list-item>
        <text:list-item>
          <text:p text:style-name="P18">Kathiane Karla Land</text:p>
        </text:list-item>
        <text:list-item>
          <text:p text:style-name="P18">Kauê Broll Friedrich</text:p>
        </text:list-item>
        <text:list-item>
          <text:p text:style-name="P21">Kayany Padilha Leite</text:p>
        </text:list-item>
        <text:list-item>
          <text:p text:style-name="P18">Laerte Magno Muraro Descovi</text:p>
        </text:list-item>
        <text:list-item>
          <text:p text:style-name="P18">Larissa Almeida da Silva</text:p>
        </text:list-item>
        <text:list-item>
          <text:p text:style-name="P18">Laura Daniel Gassen</text:p>
        </text:list-item>
        <text:list-item>
          <text:p text:style-name="P18">Laura Mancia Galarsa Silveira</text:p>
        </text:list-item>
        <text:list-item>
          <text:p text:style-name="P21">Lavínia Forgiarini Machado</text:p>
        </text:list-item>
        <text:list-item>
          <text:p text:style-name="P28"><text:span text:style-name="T4">Letícia </text:span><text:span text:style-name="T7">Michilena Bitencourt</text:span></text:p>
        </text:list-item>
        <text:list-item>
          <text:p text:style-name="P22">Lorenzo Bolsson Bohrer</text:p>
        </text:list-item>
        <text:list-item>
          <text:p text:style-name="P22">Lui de Moura Renz</text:p>
        </text:list-item>
        <text:list-item>
          <text:p text:style-name="P18">Luísa Gabriela Morais Rodrigues</text:p>
        </text:list-item>
        <text:list-item>
          <text:p text:style-name="P18">Luiza Temp</text:p>
        </text:list-item>
        <text:list-item>
          <text:p text:style-name="P19">Lukas Schio</text:p>
        </text:list-item>
        <text:list-item>
          <text:p text:style-name="P22">Mari Duarte e Souza</text:p>
        </text:list-item>
        <text:list-item>
          <text:p text:style-name="P22">Mariana Brião Trojahn</text:p>
        </text:list-item>
        <text:list-item>
          <text:p text:style-name="P18">Michele Villela Pereira</text:p>
        </text:list-item>
        <text:list-item>
          <text:p text:style-name="P22"><text:soft-page-break/>Milena Binotto Turra</text:p>
        </text:list-item>
        <text:list-item>
          <text:p text:style-name="P18">Natália Ávila Borges Figueiredo</text:p>
        </text:list-item>
        <text:list-item>
          <text:p text:style-name="P18">Nicolas Benjamin da Silva de Oliveira</text:p>
        </text:list-item>
        <text:list-item>
          <text:p text:style-name="P22">Otávio Henrique da Silva Munhós</text:p>
        </text:list-item>
        <text:list-item>
          <text:p text:style-name="P18">Pablo Alonso Ribeiro Leite</text:p>
        </text:list-item>
        <text:list-item>
          <text:p text:style-name="P22">Rafael Eugênio Scalco</text:p>
        </text:list-item>
        <text:list-item>
          <text:p text:style-name="P18">Rafaela Bernardes Machado</text:p>
        </text:list-item>
        <text:list-item>
          <text:p text:style-name="P22">Rafaella Munareto de Ávila</text:p>
        </text:list-item>
        <text:list-item>
          <text:p text:style-name="P18">Raquel Witt Reis</text:p>
        </text:list-item>
        <text:list-item>
          <text:p text:style-name="P22">Regina Cauduro </text:p>
        </text:list-item>
        <text:list-item>
          <text:p text:style-name="P18">Suelen Cristina Gomes Serra</text:p>
        </text:list-item>
        <text:list-item>
          <text:p text:style-name="P18">Susana Rosa da Costa</text:p>
        </text:list-item>
        <text:list-item>
          <text:p text:style-name="P18">Tainá Raíssa Marques</text:p>
        </text:list-item>
        <text:list-item>
          <text:p text:style-name="P18">Talita Nascimento Lübeck</text:p>
        </text:list-item>
        <text:list-item>
          <text:p text:style-name="P22">Thaís Furtado Dalcin</text:p>
        </text:list-item>
        <text:list-item>
          <text:p text:style-name="P23">Thaíssa Lopes Fialho</text:p>
        </text:list-item>
        <text:list-item>
          <text:p text:style-name="P18">Thalysson Kawan da Costa Lima</text:p>
        </text:list-item>
        <text:list-item>
          <text:p text:style-name="P20">Vitor Gonçalo Patta Silva</text:p>
        </text:list-item>
        <text:list-item>
          <text:p text:style-name="P23">Vitória Janima Câmara da Rosa</text:p>
        </text:list-item>
        <text:list-item>
          <text:p text:style-name="P23">Yasmin de Morais Pinto</text:p>
        </text:list-item>
      </text:list>
      <text:p text:style-name="P9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><text:soft-page-break/></text:h>
      <text:h text:style-name="P15" text:outline-level="1"/>
      <text:h text:style-name="P15" text:outline-level="1"/>
      <text:h text:style-name="P15" text:outline-level="1"/>
      <text:list text:style-name="WWNum1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 style:font-family-generic="roman" style:font-pitch="variable"/>
    <style:font-face style:name="Arial3" svg:font-family="Arial, Helvetica" style:font-family-generic="system" style:font-pitch="variable"/>
    <style:font-face style:name="Arial4" svg:font-family="Arial, sans-serif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ZapfHumnst BT" svg:font-family="'ZapfHumnst BT', 'Century Gothic'" style:font-family-generic="roman" style:font-pitch="variable"/>
    <style:font-face style:name="ZapfHumnst BT1" svg:font-family="'ZapfHumnst BT', 'Century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ZapfHumnst BT" fo:font-family="'ZapfHumnst BT', 'Century Gothic'" style:font-family-generic="roman" style:font-pitch="variable" fo:font-size="11pt" fo:font-weight="bold" style:font-size-asian="11pt" style:font-weight-asian="bold" style:font-name-complex="ZapfHumnst BT1" style:font-family-complex="'ZapfHumnst BT', 'Century Gothic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0" fo:widows="0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11.25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9.252cm" style:auto-text-indent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Caption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Cabeçalho_20_e_20_Rodapé1" style:display-name="Cabeçalho e Rodapé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c__20_Indented" style:display-name="Body Text, Indented" style:family="paragraph" style:parent-style-name="Standard" style:default-outline-level="">
      <style:paragraph-properties fo:margin-left="0cm" fo:margin-right="0cm" fo:margin-top="0.106cm" fo:margin-bottom="0cm" style:contextual-spacing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Recuo_20_de_20_corpo_20_de_20_texto_20_2" style:display-name="Recuo de corpo de texto 2" style:family="paragraph" style:parent-style-name="Standard" style:default-outline-level="">
      <style:paragraph-properties fo:margin-left="0cm" fo:margin-right="0cm" fo:margin-top="0.106cm" fo:margin-bottom="0cm" style:contextual-spacing="false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orphans="0" fo:widows="0"/>
      <style:text-properties fo:font-size="14pt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strutura_20_do_20_documento" style:display-name="Estrutura do documento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itação_20_HTML" style:display-name="Citação HTML" style:family="text">
      <style:text-properties fo:font-style="italic" style:font-style-asian="italic" style:font-style-complex="italic"/>
    </style:style>
    <style:style style:name="Strong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2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2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2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2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2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2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1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text-properties fo:language="pt" fo:country="BR" style:language-asian="pt" style:country-asian="BR"/>
    </style:style>
    <style:style style:name="MP5" style:family="paragraph" style:parent-style-name="Header">
      <style:paragraph-properties>
        <style:tab-stops/>
      </style:paragraph-properties>
      <style:text-properties style:font-name="ZapfHumnst BT" style:font-name-complex="ZapfHumnst BT1"/>
    </style:style>
    <style:style style:name="MP6" style:family="paragraph" style:parent-style-name="Header">
      <style:paragraph-properties>
        <style:tab-stops/>
      </style:paragraph-properties>
      <style:text-properties fo:color="#000000" loext:opacity="100%" style:font-name="ZapfHumnst BT" style:font-name-complex="ZapfHumnst BT1"/>
    </style:style>
    <style:style style:name="MP7" style:family="paragraph" style:parent-style-name="Standard">
      <style:text-properties fo:color="#000000" loext:opacity="100%" style:font-name="ZapfHumnst BT" style:font-name-complex="ZapfHumnst BT1"/>
    </style:style>
    <style:style style:name="MP8" style:family="paragraph" style:parent-style-name="Heading_20_2" style:list-style-name="WWNum1">
      <style:paragraph-properties fo:margin-left="0cm" fo:margin-right="0cm" fo:text-indent="0cm" style:auto-text-indent="false"/>
      <style:text-properties fo:color="#000000" loext:opacity="100%" fo:font-size="10pt" style:font-size-asian="10pt"/>
    </style:style>
    <style:style style:name="MP9" style:family="paragraph" style:parent-style-name="Standard">
      <style:paragraph-properties fo:margin-top="0.035cm" fo:margin-bottom="0.035cm" style:contextual-spacing="false"/>
    </style:style>
    <style:style style:name="MP1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193cm" fo:min-width="7.865cm" fo:padding-top="0.132cm" fo:padding-bottom="0.132cm" fo:padding-left="0.259cm" fo:padding-right="0.259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70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  <text:p text:style-name="MP2"/>
      </style:header>
      <style:footer>
        <text:p text:style-name="MP3"><draw:frame draw:style-name="Mfr1" draw:name="Figura2" text:anchor-type="char" svg:x="0cm" svg:y="0.002cm" svg:width="0.175cm" svg:height="0.404cm" draw:z-index="2"><draw:image xlink:href="Pictures/10000000000002F3000002F37E9343D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4"><draw:custom-shape text:anchor-type="paragraph" draw:z-index="3" draw:name="Quadro1" draw:style-name="Mgr1" draw:text-style-name="MP10" svg:width="8.383cm" svg:height="2.456cm" svg:x="2.671cm" svg:y="0.146cm"><text:p text:style-name="MP5"/><text:p text:style-name="MP6">Ministério da Educação</text:p><text:p text:style-name="MP7">Universidade Federal de Santa Maria</text:p><text:p text:style-name="MP7">Centro de Educação </text:p><text:list xml:id="list2107738221" text:style-name="WWNum1"><text:list-item><text:list><text:list-item><text:h text:style-name="MP8" text:outline-level="2">Biblioteca Setorial “Carmen Silveira Netto”</text:h></text:list-item></text:list></text:list-item></text:list><text:p text:style-name="MP9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igura1" text:anchor-type="char" svg:x="-0.22cm" svg:y="-0.162cm" svg:width="2.997cm" svg:height="2.997cm" draw:z-index="5"><draw:image xlink:href="Pictures/10000000000002F3000002F37E9343D2.png" xlink:type="simple" xlink:show="embed" xlink:actuate="onLoad" draw:mime-type="image/png"/></draw:frame></text:p>
        <text:p text:style-name="MP4"/>
        <text:p text:style-name="MP4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28T12:00:00</meta:creation-date>
    <meta:initial-creator>UfSM</meta:initial-creator>
    <dc:language>pt-BR</dc:language>
    <meta:print-date>2026-01-28T13:04:13</meta:print-date>
    <dc:date>2026-02-23T13:05:20.849000000</dc:date>
    <meta:editing-cycles>22</meta:editing-cycles>
    <dc:title>2</dc:title>
    <meta:editing-duration>PT2H50M42S</meta:editing-duration>
    <meta:generator>LibreOffice/24.2.5.2$Windows_X86_64 LibreOffice_project/bffef4ea93e59bebbeaf7f431bb02b1a39ee8a59</meta:generator>
    <meta:document-statistic meta:table-count="0" meta:image-count="2" meta:object-count="0" meta:page-count="4" meta:paragraph-count="80" meta:word-count="355" meta:character-count="1935" meta:non-whitespace-character-count="1698"/>
    <meta:user-defined meta:name="AppVersion">15.0000</meta:user-defined>
    <meta:template xlink:type="simple" xlink:actuate="onRequest" xlink:title="Normal_x005F_x0000_" xlink:href=""/>
  </office:meta>
</office:document-meta>
</file>