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77in" style:use-optimal-column-width="false"/>
    </style:style>
    <style:style style:name="TableColumn3" style:family="table-column">
      <style:table-column-properties style:column-width="1.3388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style:snap-to-layout-grid="false"/>
      <style:text-properties fo:font-size="9pt" style:font-size-asian="9pt"/>
    </style:style>
    <style:style style:name="P8" style:parent-style-name="Standard" style:family="paragraph">
      <style:paragraph-properties style:snap-to-layout-grid="false"/>
      <style:text-properties fo:font-size="9pt" style:font-size-asian="9pt"/>
    </style:style>
    <style:style style:name="P9" style:parent-style-name="Standard" style:family="paragraph">
      <style:text-properties fo:font-size="9pt" style:font-size-asian="9pt"/>
    </style:style>
    <style:style style:name="T10" style:parent-style-name="Tipodeletrapredefinidodoparágrafo" style:family="text">
      <style:text-properties style:font-name="Times New Roman" fo:font-weight="bold" style:font-weight-asian="bold" fo:font-size="13pt" style:font-size-asian="13pt" style:font-size-complex="13pt" style:language-asian="pt" style:country-asian="BR" style:language-complex="ar" style:country-complex="SA"/>
    </style:style>
    <style:style style:name="T11" style:parent-style-name="Tipodeletrapredefinidodoparágrafo" style:family="text">
      <style:text-properties style:font-name="Times New Roman" fo:font-weight="bold" style:font-weight-asian="bold" fo:font-size="13pt" style:font-size-asian="13pt" style:font-size-complex="13pt" style:language-asian="pt" style:country-asian="BR" style:language-complex="ar" style:country-complex="SA"/>
    </style:style>
    <style:style style:name="T12" style:parent-style-name="Tipodeletrapredefinidodoparágrafo" style:family="text">
      <style:text-properties style:font-name="Times New Roman" fo:font-weight="bold" style:font-weight-asian="bold" fo:font-size="9pt" style:font-size-asian="9pt" style:font-size-complex="13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" style:parent-style-name="Tipodeletrapredefinidodoparágrafo" style:family="text">
      <style:text-properties style:font-name="Times New Roman" fo:font-weight="bold" style:font-weight-asian="bold" style:font-weight-complex="bold"/>
    </style:style>
    <style:style style:name="T20" style:parent-style-name="Tipodeletrapredefinidodoparágrafo" style:family="text">
      <style:text-properties style:font-name="Times New Roman"/>
    </style:style>
    <style:style style:name="T21" style:parent-style-name="Tipodeletrapredefinidodoparágrafo" style:family="text"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" style:parent-style-name="Tipodeletrapredefinidodoparágrafo" style:family="text">
      <style:text-properties style:font-name="Times New Roman" fo:font-weight="bold" style:font-weight-asian="bold" style:font-weight-complex="bold"/>
    </style:style>
    <style:style style:name="T33" style:parent-style-name="Tipodeletrapredefinidodoparágrafo" style:family="text">
      <style:text-properties style:font-name="Times New Roman"/>
    </style:style>
    <style:style style:name="T34" style:parent-style-name="Tipodeletrapredefinidodoparágraf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 fo:line-height="150%"/>
    </style:style>
    <style:style style:name="T38" style:parent-style-name="Tipodeletrapredefinidodoparágraf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Tipodeletrapredefinidodoparágrafo" style:family="text">
      <style:text-properties style:font-name="Times New Roman" fo:font-size="11pt" style:font-size-asian="11pt" style:font-size-complex="11pt"/>
    </style:style>
    <style:style style:name="T40" style:parent-style-name="Tipodeletrapredefinidodoparágrafo" style:family="text"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Tipodeletrapredefinidodoparágrafo" style:family="text">
      <style:text-properties style:font-name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Tipodeletrapredefinidodoparágrafo" style:family="text">
      <style:text-properties style:font-name="Times New Roman" fo:font-weight="bold" style:font-weight-asian="bold" style:font-weight-complex="bold"/>
    </style:style>
    <style:style style:name="T57" style:parent-style-name="Tipodeletrapredefinidodoparágrafo" style:family="text">
      <style:text-properties style:font-name="Times New Roman"/>
    </style:style>
    <style:style style:name="T58" style:parent-style-name="Tipodeletrapredefinidodoparágrafo" style:family="text">
      <style:text-properties style:font-name="Times New Roma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Tipodeletrapredefinidodoparágrafo" style:family="text">
      <style:text-properties style:font-name="Times New Roman" fo:font-weight="bold" style:font-weight-asian="bold" style:font-weight-complex="bold"/>
    </style:style>
    <style:style style:name="T62" style:parent-style-name="Tipodeletrapredefinidodoparágrafo" style:family="text">
      <style:text-properties style:font-name="Times New Roman"/>
    </style:style>
    <style:style style:name="T63" style:parent-style-name="Tipodeletrapredefinidodoparágrafo" style:family="text">
      <style:text-properties style:font-name="Times New Roman" fo:font-size="11pt" style:font-size-asian="11pt" style:font-size-complex="11pt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line-height="150%"/>
    </style:style>
    <style:style style:name="T68" style:parent-style-name="Tipodeletrapredefinidodoparágraf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Tipodeletrapredefinidodoparágrafo" style:family="text">
      <style:text-properties style:font-name="Times New Roman" fo:font-size="11pt" style:font-size-asian="11pt" style:font-size-complex="11pt"/>
    </style:style>
    <style:style style:name="T70" style:parent-style-name="Tipodeletrapredefinidodoparágrafo" style:family="text">
      <style:text-properties style:font-name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Tipodeletrapredefinidodoparágraf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Tipodeletrapredefinidodoparágrafo" style:family="text">
      <style:text-properties style:font-name="Times New Roman" fo:font-size="11pt" style:font-size-asian="11pt" style:font-size-complex="11pt"/>
    </style:style>
    <style:style style:name="T76" style:parent-style-name="Tipodeletrapredefinidodoparágrafo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 fo:line-height="150%"/>
    </style:style>
    <style:style style:name="T80" style:parent-style-name="Tipodeletrapredefinidodoparágraf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Tipodeletrapredefinidodoparágrafo" style:family="text">
      <style:text-properties style:font-name="Times New Roman" fo:font-size="11pt" style:font-size-asian="11pt" style:font-size-complex="11pt"/>
    </style:style>
    <style:style style:name="T82" style:parent-style-name="Tipodeletrapredefinidodoparágrafo" style:family="text">
      <style:text-properties style:font-name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end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end"/>
      <style:text-properties style:font-name="Times New Roman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top="0.0416in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fo:margin-top="0.0416in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margin-top="0.0416in"/>
    </style:style>
    <style:style style:name="T112" style:parent-style-name="Tipodeletrapredefinidodopará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3" style:parent-style-name="Tipodeletrapredefinidodopará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Tipodeletrapredefinidodopará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margin-top="0.0416in" fo:line-height="150%"/>
    </style:style>
    <style:style style:name="T116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7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C9211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-0.00353in, -0.00353in, -0.00353in, -0.0035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8">Ministério da Educação</text:p>
            <text:p text:style-name="P9">Universidade Federal de Santa Maria</text:p>
            <text:p text:style-name="Standard"><text:span text:style-name="T10"><draw:connector draw:type="line" svg:x1="3.30276in" svg:y1="-0.45709in" svg:x2="3.31179in" svg:y2="0.27138in" draw:z-index="251659264" draw:id="id0" draw:style-name="a0" draw:name="Forma1" text:anchor-type="paragraph"><svg:title/><svg:desc/></draw:connector></text:span><text:span text:style-name="T11"><draw:frame draw:z-index="251658240" draw:style-name="a1" draw:name="Figura2" text:anchor-type="paragraph" svg:x="-0.78189in" svg:y="-0.38386in" svg:width="0.72008in" svg:height="0.72008in" style:rel-width="scale" style:rel-height="scale"><draw:image xlink:href="media/image1.png" xlink:type="simple" xlink:show="embed" xlink:actuate="onLoad"/><svg:title/><svg:desc/></draw:frame></text:span><text:span text:style-name="T12">Centro de Educação Física e Desportos</text:span></text:p>
            <text:p text:style-name="P13"/>
            <text:p text:style-name="P14">SOLICITAÇÃO DE DIÁRIAS E/OU PASSAGENS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NOME:</text:p>
          </table:table-cell>
          <table:covered-table-cell/>
          <table:table-cell table:style-name="TableCell18">
            <text:p text:style-name="Standard"><text:span text:style-name="T19">DATA</text:span><text:span text:style-name="T20">: ______/_____/2023</text:span><text:span text:style-name="T21">.</text:span></text:p>
          </table:table-cell>
        </table:table-row>
        <table:table-row table:style-name="TableRow22">
          <table:table-cell table:style-name="TableCell23">
            <text:p text:style-name="P24">CPF:</text:p>
          </table:table-cell>
          <table:table-cell table:style-name="TableCell25" table:number-columns-spanned="2">
            <text:p text:style-name="P26">DATA DE<text:s/>NASCIMENTO : ______/_____/_____.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CIDADE DESTINO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TableContents"><text:span text:style-name="T32">MOTIVO:</text:span><text:span text:style-name="T33"><text:s/></text:span><text:span text:style-name="T34">( <text:s text:c="2"/>) Congresso ( <text:s text:c="2"/>) Seminário/Encontro <text:s/>( <text:s text:c="2"/>) Trabalho de Campo <text:s/>( <text:s/>) A serviço <text:s/>( <text:s/>) Treinamento ( <text:s text:c="2"/>) Convocação <text:s text:c="2"/>( <text:s text:c="2"/>) Participação em banca <text:s text:c="2"/>( <text:s text:c="2"/>) Visita Técnica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FORMA DE PARTICIPAÇÃO:<text:s/></text:span><text:span text:style-name="T39">(<text:s/></text:span><text:span text:style-name="T40"><text:s/>) Ouvinte ( <text:s/>) Apresentar trabalho <text:s/>( <text:s/>) Participar de reunião/mesa <text:s/></text:span></text:p>
            <text:p text:style-name="P41">( ) Outro.___________________________________.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TableContents"><text:span text:style-name="T44">JUSTIFICATIVA: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TableContents"><text:span text:style-name="T56">DIÁRIAS</text:span><text:span text:style-name="T57">:<text:s/></text:span><text:span text:style-name="T58">( <text:s text:c="3"/>) Sim <text:s text:c="3"/>( <text:s text:c="2"/>) Não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TableContents"><text:span text:style-name="T61">PASSAGENS:</text:span><text:span text:style-name="T62"><text:s/></text:span><text:span text:style-name="T63">( <text:s text:c="3"/>) Sim <text:s text:c="3"/>( <text:s text:c="2"/>) Não <text:s/></text:span></text:p>
            <text:p text:style-name="P64">( <text:s text:c="3"/>) Aérea ( <text:s text:c="3"/>) Rodoviária ( <text:s text:c="3"/>)<text:s/>Veículo Próprio ( <text:s text:c="3"/>) Veículo Oficial ( <text:s text:c="3"/>) Outro. _____________________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PERÍODO DA VIAGEM:<text:s/></text:span><text:span text:style-name="T69">Saída:____/_____/2023. Retorno: ____/____/2023</text:span><text:span text:style-name="T70">.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DATA DO EVENTO:<text:s/></text:span><text:span text:style-name="T75">de ____/____/2023 <text:s/>a <text:s/>____/______/2023</text:span><text:span text:style-name="T76">.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HORA DE INÍCIO/ TERMINO DO EVENTO:</text:span><text:span text:style-name="T81"><text:s/>_____:______ <text:s/></text:span><text:span text:style-name="T82">/____:_____.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Dados bancários:</text:p>
            <text:p text:style-name="P86">BANCO:__________________________ CONTA:___________ AGÊNCIA:_____________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>______________________________ <text:s text:c="6"/></text:p>
            <text:p text:style-name="P91"><text:s text:c="23"/>Requerente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SUBUNIDADE(S) RESPONSÁVEL(EIS) PELO<text:s/>PAGAMENTO:______________________________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PARECER DA CHEFIA RESPONSÁVEL PELO RECURSO: ( <text:s text:c="3"/>) Deferido <text:s text:c="2"/>( <text:s text:c="3"/>) Indeferido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  <text:p text:style-name="P104"><text:s text:c="2"/>_______________________________________</text:p>
            <text:p text:style-name="P105"><text:s text:c="64"/><text:s text:c="32"/>Chefe/Coordenador responsável pelo recurso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OBSERVAÇÕES COMPLEMENTARES:</text:p>
            <text:p text:style-name="P110">1) Viagens solicitadas com menos de 10 dias de antecedência devem apresentar justificativa.</text:p>
            <text:p text:style-name="P111"><text:span text:style-name="T112">2) Anexar comprovantes do evento conforme o caso (carta de<text:s/></text:span><text:span text:style-name="T113">aceite de apresentação de trabalho, e-mail, folder, panfleto, etc.)</text:span><text:span text:style-name="T114">.</text:span></text:p>
            <text:p text:style-name="P115"><text:span text:style-name="T116">3)<text:s/></text:span><text:span text:style-name="T117">Anexar comprovante do afastamento já autorizado (Portal do RH)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ECO</meta:initial-creator>
    <dc:creator>NINFRA</dc:creator>
    <meta:creation-date>2023-03-14T15:41:00Z</meta:creation-date>
    <dc:date>2023-03-14T15:41:00Z</dc:date>
    <meta:print-date>2022-01-06T19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79" meta:row-count="12" meta:non-whitespace-character-count="1504"/>
  </office:meta>
</office:document-meta>
</file>