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1cm" fo:margin-left="0.009cm" fo:margin-top="0cm" fo:margin-bottom="0cm" table:align="left" style:writing-mode="page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0.9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_20__28_WW_29_">
      <style:paragraph-properties fo:text-align="justify" style:justify-single-word="false" fo:text-indent="1.251cm" style:auto-text-indent="false" loext:word-spacing-minimum="75%" loext:word-spacing-maximum="133%"/>
    </style:style>
    <style:style style:name="P4" style:family="paragraph" style:parent-style-name="Standard_20__28_WW_29_">
      <style:paragraph-properties fo:text-align="end" style:justify-single-word="false"/>
    </style:style>
    <style:style style:name="P5" style:family="paragraph" style:parent-style-name="Standard_20__28_WW_29_">
      <style:paragraph-properties fo:text-align="center" style:justify-single-word="false" style:snap-to-layout-grid="false"/>
    </style:style>
    <style:style style:name="P6" style:family="paragraph" style:parent-style-name="Standard_20__28_WW_29_">
      <style:paragraph-properties fo:text-align="end" style:justify-single-word="false" fo:text-indent="1.251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I</text:span></text:p>
      <text:p text:style-name="P2" loext:marker-style-name="T1"/>
      <text:p text:style-name="P1"><text:span text:style-name="T1">SOLICITAÇÃO DE AUXÍLIO PARA EVENTO</text:span></text:p>
      <text:p text:style-name="P2" loext:marker-style-name="T1"/>
      <text:p text:style-name="P3">Eu, nomeado abaixo, aluno do curso de Educação Física – Licenciatura, venho por meio deste solicitar auxílio para participação em evento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ome do aluno:</text:p>
            <text:p text:style-name="Standard_20__28_WW_29_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Matrícula: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Nome do evento: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Cidade do evento: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Valor de Inscrição:</text:p>
            <text:p text:style-name="P4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6" table:number-columns-spanned="2" office:value-type="string">
            <text:p text:style-name="Standard_20__28_WW_29_">Justificativa de participação:</text:p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Standard_20__28_WW_29_">Relevância acadêmica:</text:p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Standard_20__28_WW_29_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1"/>
      <text:p text:style-name="P6">Santa Maria, __ de setembro de 2025.</text:p>
      <text:p text:style-name="P6"/>
      <text:p text:style-name="P6"/>
      <text:p text:style-name="P1">________________________</text:p>
      <text:p text:style-name="P1"><text:span text:style-name="T2">Nome do aluno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onteúdo_20_da_20_tabela" style:display-name="Conteúdo da tabela" style:family="paragraph" style:parent-style-name="Standard_20__28_WW_29_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Símbolos_20_de_20_numeração" style:display-name="Símbolos de numeraç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ANKE</meta:initial-creator>
    <dc:creator>luciane sanchotene etchepare daronco</dc:creator>
    <meta:editing-cycles>2</meta:editing-cycles>
    <meta:print-date>2021-09-01T17:10:00</meta:print-date>
    <meta:creation-date>2025-09-09T13:18:00</meta:creation-date>
    <dc:date>2025-09-09T13:18:00</dc:date>
    <meta:editing-duration>P0D</meta:editing-duration>
    <meta:generator>LibreOffice/25.8.1.1$Windows_X86_64 LibreOffice_project/54047653041915e595ad4e45cccea684809c77b5</meta:generator>
    <meta:document-statistic meta:table-count="1" meta:image-count="0" meta:object-count="0" meta:page-count="1" meta:paragraph-count="13" meta:word-count="56" meta:character-count="377" meta:non-whitespace-character-count="333"/>
    <meta:user-defined meta:name="AppVersion">16.0000</meta:user-defined>
    <meta:template xlink:type="simple" xlink:actuate="onRequest" xlink:title="Normal" xlink:href=""/>
  </office:meta>
</office:document-meta>
</file>