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0000000F04C97DCDA4693EE1B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95cm" fo:margin-left="0cm" table:align="left" style:writing-mode="lr-tb"/>
    </style:style>
    <style:style style:name="Tabela2.A" style:family="table-column">
      <style:table-column-properties style:column-width="10.689cm"/>
    </style:style>
    <style:style style:name="Tabela2.B" style:family="table-column">
      <style:table-column-properties style:column-width="6.9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0.222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7.595cm" fo:margin-left="0cm" table:align="left" style:writing-mode="lr-tb"/>
    </style:style>
    <style:style style:name="Tabela1.A" style:family="table-column">
      <style:table-column-properties style:column-width="11.589cm"/>
    </style:style>
    <style:style style:name="Tabela1.B" style:family="table-column">
      <style:table-column-properties style:column-width="6.0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1eff43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weight="normal" officeooo:rsid="0022ce49" officeooo:paragraph-rsid="0022ce49" style:font-weight-asian="normal" style:font-name-complex="Ari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01eff43" officeooo:paragraph-rsid="001eff43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809fb" officeooo:paragraph-rsid="002809fb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weight="bold" officeooo:rsid="001eff43" officeooo:paragraph-rsid="001eff43" style:font-weight-asian="bold" style:font-name-complex="Arial" style:font-weight-complex="bold"/>
    </style:style>
    <style:style style:name="P7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style:font-name="Times New Roman" style:font-name-complex="Arial"/>
    </style:style>
    <style:style style:name="P8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officeooo:rsid="001b1e7a" officeooo:paragraph-rsid="0028c130" style:font-size-asian="10pt" style:font-weight-asian="bold" style:font-size-complex="10pt" style:font-weight-complex="bold"/>
    </style:style>
    <style:style style:name="P9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officeooo:paragraph-rsid="0028c130" style:font-size-asian="10pt" style:font-weight-asian="bold" style:font-size-complex="10pt" style:font-weight-complex="bold"/>
    </style:style>
    <style:style style:name="P10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style:font-name="ZapfHumnst BT" fo:font-size="10pt" officeooo:paragraph-rsid="0028c130" style:font-size-asian="10pt" style:font-size-complex="10pt"/>
    </style:style>
    <style:style style:name="P11" style:family="paragraph" style:parent-style-name="Header">
      <style:paragraph-properties fo:margin-left="0cm" fo:margin-right="0cm" fo:text-indent="3.942cm" style:auto-text-indent="false"/>
      <style:text-properties style:font-name="ZapfHumnst BT" fo:font-size="10pt" officeooo:paragraph-rsid="0028c130" style:font-size-asian="10pt" style:font-size-complex="10pt"/>
    </style:style>
    <style:style style:name="P12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7pt" fo:font-weight="bold" officeooo:paragraph-rsid="001eff43" style:font-size-asian="6.09999990463257pt" style:font-weight-asian="bold" style:font-name-complex="Arial" style:font-size-complex="7pt" style:font-weight-complex="bold"/>
    </style:style>
    <style:style style:name="P13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color="#000000" style:font-name="Times New Roman" fo:font-size="7pt" fo:font-weight="bold" officeooo:paragraph-rsid="0028c130" style:font-size-asian="6.09999990463257pt" style:font-weight-asian="bold" style:font-name-complex="Arial" style:font-size-complex="7pt" style:font-weight-complex="bold"/>
    </style:style>
    <style:style style:name="P14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color="#000000" style:font-name="Times New Roman"/>
    </style:style>
    <style:style style:name="P15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color="#000000" style:font-name="Times New Roman" officeooo:paragraph-rsid="0028c130"/>
    </style:style>
    <style:style style:name="P16" style:family="paragraph" style:parent-style-name="Standard">
      <style:paragraph-properties fo:text-align="center" style:justify-single-word="false"/>
      <style:text-properties fo:color="#000000" style:font-name="Batang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1eff43" style:font-weight-asian="bold" style:font-name-complex="Ari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1fb2b0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weight="normal" style:font-weight-asian="normal" style:font-name-complex="Ari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weight="normal" officeooo:rsid="001eff43" officeooo:paragraph-rsid="001eff43" style:font-weight-asian="normal" style:font-name-complex="Ari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28c130" officeooo:paragraph-rsid="0028c130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fo:color="#000000" style:font-name="Times New Roman" fo:font-weight="bold" officeooo:paragraph-rsid="0020e63c" style:font-weight-asian="bold" style:font-name-complex="Arial" style:font-weight-complex="bold"/>
    </style:style>
    <style:style style:name="P24" style:family="paragraph" style:parent-style-name="Standard">
      <style:paragraph-properties fo:margin-top="0cm" fo:margin-bottom="0.101cm" loext:contextual-spacing="false" fo:line-height="150%" fo:text-align="start" style:justify-single-word="false"/>
      <style:text-properties fo:color="#000000" style:font-name="Times New Roman" fo:font-weight="bold" officeooo:paragraph-rsid="001eff43" style:font-weight-asian="bold" style:font-name-complex="Arial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/>
    </style:style>
    <style:style style:name="P26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style:font-name="Times New Roman" officeooo:paragraph-rsid="0028c130" style:font-name-complex="Arial"/>
    </style:style>
    <style:style style:name="P27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fo:color="#000000" style:font-name="Times New Roman" style:font-name-complex="Arial"/>
    </style:style>
    <style:style style:name="P28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fo:color="#000000" style:font-name="Times New Roman" officeooo:paragraph-rsid="0028c130" style:font-name-complex="Arial"/>
    </style:style>
    <style:style style:name="P29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fo:color="#000000" style:font-name="Times New Roman" officeooo:rsid="0028c130" officeooo:paragraph-rsid="0028c130" style:font-name-complex="Arial"/>
    </style:style>
    <style:style style:name="P30" style:family="paragraph" style:parent-style-name="Table_20_Contents">
      <style:paragraph-properties fo:margin-top="0.101cm" fo:margin-bottom="0.101cm" loext:contextual-spacing="false" fo:line-height="100%" fo:text-align="start" style:justify-single-word="false"/>
      <style:text-properties fo:color="#000000"/>
    </style:style>
    <style:style style:name="P31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officeooo:paragraph-rsid="0028c130" style:font-size-asian="10pt" style:font-size-complex="10pt"/>
    </style:style>
    <style:style style:name="P32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fo:font-weight="bold" officeooo:paragraph-rsid="0028c130" style:font-size-asian="10pt" style:font-weight-asian="bold" style:font-size-complex="10pt"/>
    </style:style>
    <style:style style:name="T1" style:family="text">
      <style:text-properties fo:color="#000000" fo:font-style="normal" fo:font-weight="bold" style:font-style-asian="normal" style:font-weight-asian="bold" style:font-name-complex="Arial" style:font-style-complex="normal" style:font-weight-complex="bold"/>
    </style:style>
    <style:style style:name="T2" style:family="text">
      <style:text-properties fo:color="#000000" fo:font-style="normal" fo:font-weight="bold" officeooo:rsid="001eff43" style:font-style-asian="normal" style:font-weight-asian="bold" style:font-name-complex="Arial" style:font-style-complex="normal" style:font-weight-complex="bold"/>
    </style:style>
    <style:style style:name="T3" style:family="text">
      <style:text-properties fo:color="#000000" fo:font-style="normal" fo:font-weight="bold" officeooo:rsid="0028c130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fo:font-size="12pt" fo:language="pt" fo:country="BR" fo:font-weight="normal" officeooo:rsid="0027f50f" style:letter-kerning="true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fo:font-weight="bold" officeooo:rsid="0028c130" style:font-weight-asian="bold" style:font-name-complex="Arial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eff43" style:font-size-asian="10pt" style:font-size-complex="10pt"/>
    </style:style>
    <style:style style:name="T10" style:family="text">
      <style:text-properties fo:font-size="10pt" officeooo:rsid="0028c130" style:font-size-asian="10pt" style:font-size-complex="10pt"/>
    </style:style>
    <style:style style:name="T11" style:family="text">
      <style:text-properties officeooo:rsid="001fb2b0"/>
    </style:style>
    <style:style style:name="T12" style:family="text">
      <style:text-properties officeooo:rsid="0028c130"/>
    </style:style>
    <style:style style:name="T13" style:family="text">
      <style:text-properties style:font-name="Times New Roman" style:font-name-complex="Arial"/>
    </style:style>
    <style:style style:name="T14" style:family="text">
      <style:text-properties style:font-name="Times New Roman" fo:font-size="12pt" fo:language="pt" fo:country="BR" officeooo:rsid="0028c130" style:letter-kerning="true" style:font-name-asian="Lucida Sans Unicode" style:font-size-asian="12pt" style:language-asian="zh" style:country-asian="CN" style:font-name-complex="Arial" style:font-size-complex="12pt" style:language-complex="hi" style:country-complex="IN"/>
    </style:style>
    <style:style style:name="T15" style:family="text">
      <style:text-properties style:use-window-font-color="true" style:font-name="Times New Roman" fo:font-size="12pt" fo:language="pt" fo:country="BR" officeooo:rsid="0028c130" style:letter-kerning="true" style:font-name-asian="Lucida Sans Unicode" style:font-size-asian="12pt" style:language-asian="zh" style:country-asian="CN" style:font-name-complex="Arial" style:font-size-complex="12pt" style:language-complex="hi" style:country-complex="IN"/>
    </style:style>
    <style:style style:name="T16" style:family="text">
      <style:text-properties officeooo:rsid="004d7420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2pt" fo:language="pt" fo:country="BR" fo:font-weight="normal" officeooo:rsid="0027f50f" style:letter-kerning="true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fo:font-weight="bold" officeooo:rsid="0028c130" style:font-weight-asian="bold" style:font-name-complex="Arial" style:font-weight-complex="bold"/>
    </style:style>
    <style:style style:name="T21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2" style:family="text">
      <style:text-properties fo:font-style="normal" fo:font-weight="bold" officeooo:rsid="0028c130" style:font-style-asian="normal" style:font-weight-asian="bold" style:font-name-complex="Arial" style:font-style-complex="normal" style:font-weight-complex="bold"/>
    </style:style>
    <style:style style:name="T23" style:family="text">
      <style:text-properties fo:font-style="normal" fo:font-weight="bold" officeooo:rsid="001eff43" style:font-style-asian="normal" style:font-weight-asian="bold" style:font-name-complex="Arial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8"/></text:p>
      <text:p text:style-name="P16"/>
      <text:p text:style-name="P2">FICHA DE ENCAMINHAMENTO PARA <text:span text:style-name="T17">ATENDIMENTO PSICOLÓGICO</text:span> </text:p>
      <text:p text:style-name="P2"/>
      <text:p text:style-name="P14"><text:span text:style-name="T20">1</text:span><text:span text:style-name="T19">. DADOS DO/</text:span><text:span text:style-name="T20">A</text:span><text:span text:style-name="T19"> ESTUDANTE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7">Nome: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30"><text:span text:style-name="T14">Curso</text:span><text:span text:style-name="T13">:</text:span></text:p>
          </table:table-cell>
          <table:table-cell table:style-name="Tabela2.B2" office:value-type="string">
            <text:p text:style-name="P28">Matrícula:</text:p>
          </table:table-cell>
        </table:table-row>
        <table:table-row table:style-name="Tabela2.2">
          <table:table-cell table:style-name="Tabela2.A2" office:value-type="string">
            <text:p text:style-name="P27">E-mail:</text:p>
          </table:table-cell>
          <table:table-cell table:style-name="Tabela2.B2" office:value-type="string">
            <text:p text:style-name="P29">Telefone:</text:p>
          </table:table-cell>
        </table:table-row>
      </table:table>
      <text:p text:style-name="P12"/>
      <text:p text:style-name="P15"><text:span text:style-name="T22">2</text:span><text:span text:style-name="T21">. IDENTIFICAÇÃO DO/</text:span><text:span text:style-name="T22">A</text:span><text:span text:style-name="T21"> </text:span><text:span text:style-name="T23">SERVIDOR/</text:span><text:span text:style-name="T22">A</text:span><text:span text:style-name="T21">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8">Nome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8">E-mail:</text:p>
          </table:table-cell>
          <table:table-cell table:style-name="Tabela1.B2" office:value-type="string">
            <text:p text:style-name="P29">Ramal:</text:p>
          </table:table-cell>
        </table:table-row>
      </table:table>
      <text:p text:style-name="P13"/>
      <text:p text:style-name="P6">3. MOTIVO DO ENCAMINHAMENTO: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/>
      <text:p text:style-name="P21">Frederico Westphalen, ____/____/______</text:p>
      <text:p text:style-name="P1"/>
      <text:p text:style-name="P1"/>
      <text:p text:style-name="P1">_________________________________</text:p>
      <text:p text:style-name="P19">Assinatura <text:span text:style-name="T11">d</text:span>o/<text:span text:style-name="T12">a</text:span> <text:span text:style-name="T11">servidor/</text:span><text:span text:style-name="T12">a</text:span></text:p>
      <text:p text:style-name="P22">(Não é necessário no caso de envio por e-mail)</text:p>
      <text:p text:style-name="P17"/>
      <text:p text:style-name="P5">E-mail: <text:a xlink:type="simple" xlink:href="mailto:psicologico.fw@ufsm.br" text:style-name="Internet_20_link" text:visited-style-name="Visited_20_Internet_20_Link">psicologico.fw@ufsm.br</text:a> – Ramal: 606/626 – <text:span text:style-name="T12">Sala 09/Bloco II</text:span></text:p>
      <text:p text:style-name="P20"/>
      <text:p text:style-name="P3"><text:span text:style-name="T9">* </text:span><text:span text:style-name="T8">É importante que o/</text:span><text:span text:style-name="T10">a</text:span><text:span text:style-name="T8"> estudante tenha ciência e esteja de acordo com o encaminhamento. </text:span></text:p>
      <text:p text:style-name="P4">** A realização do acompanhamento psicológico tem caráter facultativ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z2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" style:family="text"/>
    <style:style style:name="WW-WW8Num3ztrue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1zfalse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3.942cm" style:auto-text-indent="false"/>
      <style:text-properties style:font-name="ZapfHumnst BT" fo:font-size="10pt" officeooo:paragraph-rsid="0028c130" style:font-size-asian="10pt" style:font-size-complex="10pt"/>
    </style:style>
    <style:style style:name="MP2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style:font-name="ZapfHumnst BT" fo:font-size="10pt" officeooo:paragraph-rsid="0028c130" style:font-size-asian="10pt" style:font-size-complex="10pt"/>
    </style:style>
    <style:style style:name="MP3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officeooo:paragraph-rsid="0028c130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officeooo:rsid="001b1e7a" officeooo:paragraph-rsid="0028c130" style:font-size-asian="10pt" style:font-weight-asian="bold" style:font-size-complex="10pt" style:font-weight-complex="bold"/>
    </style:style>
    <style:style style:name="MP5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fo:font-weight="bold" officeooo:paragraph-rsid="0028c130" style:font-size-asian="10pt" style:font-weight-asian="bold" style:font-size-complex="10pt"/>
    </style:style>
    <style:style style:name="MP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officeooo:paragraph-rsid="0028c130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4d7420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39cm" svg:y="0.118cm" svg:width="3.741cm" svg:height="2.806cm" draw:z-index="0"><draw:image xlink:href="Pictures/1000000000000140000000F04C97DCDA4693EE1B.gif" xlink:type="simple" xlink:show="embed" xlink:actuate="onLoad" loext:mime-type="image/gif"/></draw:frame></text:p>
        <text:p text:style-name="MP2">Ministério da Educação</text:p>
        <text:p text:style-name="MP2">Universidade Federal de Santa Maria</text:p>
        <text:p text:style-name="MP3"><text:span text:style-name="MT1">Campus</text:span> Frederico Westphalen</text:p>
        <text:p text:style-name="MP4">Núcleo de A<text:span text:style-name="MT2">ssistência Estudantil</text:span></text:p>
      </style:header>
      <style:footer>
        <text:p text:style-name="MP5">Universidade Federal de Santa Maria</text:p>
        <text:p text:style-name="MP5">Campus Frederico Westphalen</text:p>
        <text:p text:style-name="MP6">Fone: (55) 3744-0600 <text:s/>- Fax: (55) 3744 0619</text:p>
        <text:p text:style-name="MP6">Endereço: Linha 7 de Setembro, s/n, Caixa Postal 54, CEP: 98.400-000 – Frederico Westphalen-RS.</text:p>
        <text:p text:style-name="MP6">Endereço eletrônico: http://www.ufsm.br/frederico – E-mail: ufsmfw@ufsm.br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7-23T14:04:51</meta:creation-date>
    <dc:date>2023-03-06T11:23:06.255000000</dc:date>
    <meta:print-date>2017-10-18T11:34:08.571000000</meta:print-date>
    <meta:editing-cycles>23</meta:editing-cycles>
    <meta:editing-duration>P24DT3H36M14S</meta:editing-duration>
    <meta:generator>LibreOffice/6.4.0.3$Windows_X86_64 LibreOffice_project/b0a288ab3d2d4774cb44b62f04d5d28733ac6df8</meta:generator>
    <meta:document-statistic meta:table-count="2" meta:image-count="1" meta:object-count="0" meta:page-count="1" meta:paragraph-count="29" meta:word-count="123" meta:character-count="1360" meta:non-whitespace-character-count="1259"/>
  </office:meta>
</office:document-meta>
</file>