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0000000F04C97DCDA4693EE1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50655e" officeooo:paragraph-rsid="005065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0655e" officeooo:paragraph-rsid="005393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snap-to-layout-grid="false" style:writing-mode="lr-tb"/>
      <style:text-properties fo:font-variant="normal" fo:text-transform="none" fo:color="#000000" style:font-name="Times New Roman" fo:font-size="12pt" fo:letter-spacing="normal" fo:font-style="normal" fo:font-weight="bold" officeooo:rsid="0052f5f0" officeooo:paragraph-rsid="005393b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2pt" fo:font-weight="bold" officeooo:rsid="0008d763" officeooo:paragraph-rsid="0042974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fo:font-size="12pt" fo:font-weight="bold" officeooo:rsid="004b8476" officeooo:paragraph-rsid="004b847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color="#000000" style:font-name="Times New Roman" fo:font-size="12pt" officeooo:rsid="0052f5f0" officeooo:paragraph-rsid="0052f5f0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8pt" fo:font-weight="bold" officeooo:rsid="003a7824" officeooo:paragraph-rsid="00429742" style:font-size-asian="7pt" style:font-weight-asian="bold" style:font-size-complex="8pt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 style:writing-mode="lr-tb"/>
      <style:text-properties fo:color="#000000" style:font-name="Times New Roman" fo:font-size="12pt" fo:font-weight="normal" officeooo:rsid="0008d763" officeooo:paragraph-rsid="003596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 style:snap-to-layout-grid="false" style:writing-mode="lr-tb"/>
      <style:text-properties fo:color="#000000" style:font-name="Times New Roman" fo:font-size="12pt" fo:font-weight="normal" officeooo:rsid="0036a22e" officeooo:paragraph-rsid="003fc92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 style:snap-to-layout-grid="false" style:writing-mode="lr-tb"/>
      <style:text-properties fo:color="#000000" style:font-name="Times New Roman" fo:font-size="12pt" fo:font-weight="normal" officeooo:rsid="0049c4f5" officeooo:paragraph-rsid="0049c4f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style:snap-to-layout-grid="false" style:writing-mode="lr-tb"/>
      <style:text-properties fo:color="#000000" style:font-name="Times New Roman" fo:font-size="12pt" fo:font-weight="bold" officeooo:rsid="0008d763" officeooo:paragraph-rsid="003596f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 style:writing-mode="lr-tb"/>
      <style:text-properties fo:color="#000000" style:font-name="Times New Roman" fo:font-size="12pt" fo:font-weight="bold" officeooo:rsid="0052f5f0" officeooo:paragraph-rsid="005393b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end" style:justify-single-word="false" style:snap-to-layout-grid="false" style:writing-mode="lr-tb"/>
      <style:text-properties fo:color="#000000" style:font-name="Times New Roman" fo:font-size="12pt" style:text-underline-style="none" fo:font-weight="normal" officeooo:rsid="0049c4f5" officeooo:paragraph-rsid="0049c4f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orphans="2" fo:widows="2" fo:text-indent="0cm" style:auto-text-indent="false"/>
      <style:text-properties fo:color="#000000" style:font-name="Times New Roman" fo:font-size="12pt" officeooo:rsid="0052f5f0" officeooo:paragraph-rsid="005393b5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4d7420"/>
    </style:style>
    <style:style style:name="T3" style:family="text">
      <style:text-properties officeooo:rsid="0049c4f5"/>
    </style:style>
    <style:style style:name="T4" style:family="text">
      <style:text-properties officeooo:rsid="0050655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0655e" style:font-weight-asian="normal" style:font-weight-complex="normal"/>
    </style:style>
    <style:style style:name="T7" style:family="text">
      <style:text-properties officeooo:rsid="0052f5f0"/>
    </style:style>
    <style:style style:name="T8" style:family="text">
      <style:text-properties fo:color="#00000a" style:text-underline-style="none" fo:font-weight="normal" officeooo:rsid="0049c4f5" style:font-weight-asian="normal" style:font-weight-complex="normal"/>
    </style:style>
    <style:style style:name="T9" style:family="text">
      <style:text-properties officeooo:rsid="005393b5"/>
    </style:style>
    <style:style style:name="T10" style:family="text">
      <style:text-properties style:text-underline-style="none" fo:font-weight="normal" officeooo:rsid="0049c4f5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OLICITAÇÃO DE ATENDIMENTO <text:span text:style-name="T3">PSICOLÓGICO</text:span></text:p>
      <text:p text:style-name="P14"/>
      <text:p text:style-name="P12">Identificação da/o estudante:</text:p>
      <text:p text:style-name="P15">Nome:_________________________________________________________________________________</text:p>
      <text:p text:style-name="P15">Matrícula:_______________________Curso:__________________________________________________</text:p>
      <text:p text:style-name="P15">Telefone:_______________________ E-mail:__________________________________________________ </text:p>
      <text:p text:style-name="P16">Endereço <text:span text:style-name="T4">do/da estudante (se houver): ________________________________________________________ _______________________________________________________________________________________ </text:span></text:p>
      <text:p text:style-name="P17">Endereço da família: ______________________________________________________________________</text:p>
      <text:p text:style-name="P17">_______________________________________________________________________________________</text:p>
      <text:p text:style-name="P18">Motivo da procura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7">_____________________________________________________________________________________________________________________________________________________________________________</text:span></text:p>
      <text:p text:style-name="P18"><text:span text:style-name="T4">P</text:span>ossíveis horários para agendamento <text:span text:style-name="T6">(dias da semana e turnos/horários)</text:span><text:span text:style-name="T5">:</text:span></text:p>
      <text:p text:style-name="P15">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</text:p>
      <text:p text:style-name="P8">Modalidade de atendimento: </text:p>
      <text:p text:style-name="P9">( ) Presencial <text:s text:c="15"/></text:p>
      <text:p text:style-name="P9">( ) On-line. <text:span text:style-name="T9">Justificativa para realização do atendimento nesta modalidade:___________________________</text:span></text:p>
      <text:p text:style-name="P10">_______________________________________________________________________________________</text:p>
      <text:p text:style-name="P21"/>
      <text:p text:style-name="P13">_________________________________ <text:s text:c="58"/><text:span text:style-name="T10">Data da solicitação: __/__/___</text:span></text:p>
      <text:p text:style-name="P13"><text:s text:c="11"/>Assinatura do/a estudante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>
      <style:paragraph-properties fo:text-align="start" style:justify-single-word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M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M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M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M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4d742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.499cm" style:writing-mode="lr-tb" style:layout-grid-color="#c0c0c0" style:layout-grid-lines="39" style:layout-grid-base-height="0.369cm" style:layout-grid-ruby-height="0.1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27cm" fo:margin-left="0cm" fo:margin-right="0cm" fo:margin-bottom="3.627cm" style:dynamic-spacing="true"/>
      </style:header-style>
      <style:footer-style>
        <style:header-footer-properties fo:min-height="3.39cm" fo:margin-left="0cm" fo:margin-right="0cm" fo:margin-top="3.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0.39cm" svg:y="0.118cm" svg:width="3.741cm" svg:height="2.806cm" draw:z-index="0"><draw:image xlink:href="Pictures/1000000000000140000000F04C97DCDA4693EE1B.gif" xlink:type="simple" xlink:show="embed" xlink:actuate="onLoad" loext:mime-type="image/gif"/></draw:frame></text:p>
        <text:p text:style-name="MP2">Ministério da Educação</text:p>
        <text:p text:style-name="MP2">Universidade Federal de Santa Maria</text:p>
        <text:p text:style-name="MP3"><text:span text:style-name="MT1">Campus</text:span> Frederico Westphalen</text:p>
        <text:p text:style-name="MP4">Núcleo de A<text:span text:style-name="MT2">ssistência Estudantil</text:span></text:p>
      </style:header>
      <style:footer>
        <text:p text:style-name="MP5">__________________________________________________________________________________________</text:p>
        <text:p text:style-name="MP6">Universidade Federal de Santa Maria</text:p>
        <text:p text:style-name="MP6">Campus Frederico Westphalen</text:p>
        <text:p text:style-name="MP7">Fone: (55) 3744-0600 <text:s/>- Fax: (55) 3744 0619</text:p>
        <text:p text:style-name="MP7">Endereço: Linha 7 de Setembro, s/n, Caixa Postal 54, CEP: 98.400-000 – Frederico Westphalen-RS.</text:p>
        <text:p text:style-name="MP7">Endereço eletrônico: http://www.ufsm.br/frederico – E-mail: ufsmfw@ufsm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ane Brand</meta:initial-creator>
    <meta:editing-cycles>41</meta:editing-cycles>
    <meta:creation-date>2016-04-27T16:45:00</meta:creation-date>
    <dc:date>2023-03-06T11:22:42.029000000</dc:date>
    <dc:language>pt-BR</dc:language>
    <meta:editing-duration>PT6H32M16S</meta:editing-duration>
    <meta:generator>LibreOffice/6.4.0.3$Windows_X86_64 LibreOffice_project/b0a288ab3d2d4774cb44b62f04d5d28733ac6df8</meta:generator>
    <meta:print-date>2023-03-06T10:57:06.008000000</meta:print-date>
    <meta:document-statistic meta:table-count="0" meta:image-count="1" meta:object-count="0" meta:page-count="1" meta:paragraph-count="29" meta:word-count="113" meta:character-count="2363" meta:non-whitespace-character-count="21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