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F04C97DCDA4693EE1B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1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3.681cm" fo:margin-left="-0.129cm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5.5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" style:family="table">
      <style:table-properties style:width="17.087cm" fo:margin-left="-0.129cm" table:align="left" style:writing-mode="lr-tb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8.5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B2" style:family="table-cell">
      <style:table-cell-properties style:vertical-align="top"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3.942cm" style:auto-text-indent="false"/>
    </style:style>
    <style:style style:name="P2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1e4472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279590"/>
    </style:style>
    <style:style style:name="P11" style:family="paragraph" style:parent-style-name="Standard_20__28_user_29_">
      <style:paragraph-properties fo:text-align="justify" style:justify-single-word="false"/>
      <style:text-properties fo:font-weight="bold" officeooo:rsid="00025963" officeooo:paragraph-rsid="001e4472" style:font-weight-asian="bold" style:font-name-complex="Times New Roman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font-weight="bold" officeooo:paragraph-rsid="001e4472" style:font-weight-asian="bold" style:font-name-complex="Times New Roman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1e4472" style:font-weight-asian="bold" style:font-name-complex="Arial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fo:font-weight="bold" officeooo:paragraph-rsid="001e4472" style:font-name-asian="ArialMT" style:font-weight-asian="bold" style:font-name-complex="Arial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000000" officeooo:paragraph-rsid="001e4472" style:font-name-asian="ArialMT" style:font-name-complex="Times New Roman"/>
    </style:style>
    <style:style style:name="P16" style:family="paragraph" style:parent-style-name="Standard_20__28_user_29_">
      <style:paragraph-properties fo:text-align="justify" style:justify-single-word="false"/>
      <style:text-properties fo:color="#000000" officeooo:paragraph-rsid="001e4472" style:font-name-asian="Arial" style:font-name-complex="Times New Roman"/>
    </style:style>
    <style:style style:name="P17" style:family="paragraph" style:parent-style-name="Standard_20__28_user_29_">
      <style:paragraph-properties fo:text-align="center" style:justify-single-word="false"/>
      <style:text-properties fo:color="#000000" officeooo:paragraph-rsid="001e4472"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1e4472" style:font-name-complex="Times New Roman"/>
    </style:style>
    <style:style style:name="P19" style:family="paragraph" style:parent-style-name="Standard_20__28_user_29_">
      <style:paragraph-properties fo:text-align="center" style:justify-single-word="false"/>
      <style:text-properties officeooo:paragraph-rsid="001e4472"/>
    </style:style>
    <style:style style:name="P20" style:family="paragraph" style:parent-style-name="Standard_20__28_user_29_">
      <style:paragraph-properties fo:text-align="justify" style:justify-single-word="false"/>
      <style:text-properties style:font-name="Arial" officeooo:paragraph-rsid="001e4472" style:font-name-complex="Arial"/>
    </style:style>
    <style:style style:name="P21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officeooo:paragraph-rsid="001e4472" style:font-name-complex="Times New Roman"/>
    </style:style>
    <style:style style:name="P22" style:family="paragraph" style:parent-style-name="Standard_20__28_user_29_">
      <style:paragraph-properties fo:margin-left="0.079cm" fo:margin-right="0cm" fo:text-align="justify" style:justify-single-word="false" fo:text-indent="-0.053cm" style:auto-text-indent="false"/>
      <style:text-properties officeooo:paragraph-rsid="001e4472"/>
    </style:style>
    <style:style style:name="P23" style:family="paragraph" style:parent-style-name="Table_20_Contents_20__28_user_29_">
      <style:paragraph-properties fo:text-align="center" style:justify-single-word="false"/>
      <style:text-properties officeooo:rsid="00025963" officeooo:paragraph-rsid="001e4472" style:font-name-complex="Times New Roman"/>
    </style:style>
    <style:style style:name="P24" style:family="paragraph" style:parent-style-name="Table_20_Contents_20__28_user_29_">
      <style:paragraph-properties fo:text-align="center" style:justify-single-word="false"/>
      <style:text-properties officeooo:paragraph-rsid="001e4472" style:font-name-complex="Times New Roman"/>
    </style:style>
    <style:style style:name="P25" style:family="paragraph" style:parent-style-name="Table_20_Contents_20__28_user_29_">
      <style:paragraph-properties fo:text-align="center" style:justify-single-word="false"/>
      <style:text-properties fo:font-weight="bold" officeooo:paragraph-rsid="001e4472" style:font-weight-asian="bold" style:font-name-complex="Times New Roman" style:font-weight-complex="bold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officeooo:paragraph-rsid="001e4472"/>
    </style:style>
    <style:style style:name="P27" style:family="paragraph" style:parent-style-name="Table_20_Contents_20__28_user_29_">
      <style:paragraph-properties fo:text-align="center" style:justify-single-word="false"/>
      <style:text-properties officeooo:paragraph-rsid="001e4472"/>
    </style:style>
    <style:style style:name="P28" style:family="paragraph" style:parent-style-name="Table_20_Contents_20__28_user_29_">
      <style:paragraph-properties fo:text-align="center" style:justify-single-word="false"/>
      <style:text-properties officeooo:paragraph-rsid="00256eaa"/>
    </style:style>
    <style:style style:name="P29" style:family="paragraph" style:parent-style-name="Table_20_Contents_20__28_user_29_">
      <style:text-properties officeooo:paragraph-rsid="001e4472"/>
    </style:style>
    <style:style style:name="P30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fo:font-size="14pt" fo:font-weight="bold" officeooo:paragraph-rsid="001e4472" style:font-size-asian="14pt" style:font-weight-asian="bold" style:font-size-complex="14pt" style:font-weight-complex="bold"/>
    </style:style>
    <style:style style:name="P31" style:family="paragraph" style:parent-style-name="Standard_20__28_user_29_">
      <style:paragraph-properties fo:margin-top="0.139cm" fo:margin-bottom="0cm" loext:contextual-spacing="false" fo:line-height="150%" fo:text-align="center" style:justify-single-word="false" fo:orphans="2" fo:widows="2" style:text-autospace="none"/>
      <style:text-properties fo:font-size="14pt" fo:font-weight="bold" officeooo:paragraph-rsid="001f7a6b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officeooo:paragraph-rsid="00269dcf"/>
    </style:style>
    <style:style style:name="P33" style:family="paragraph" style:parent-style-name="Standard_20__28_user_29_" style:master-page-name="Standard">
      <style:paragraph-properties fo:margin-top="0.139cm" fo:margin-bottom="0cm" loext:contextual-spacing="false" fo:line-height="150%" fo:text-align="center" style:justify-single-word="false" fo:orphans="2" fo:widows="2" style:page-number="auto" style:text-autospace="none"/>
      <style:text-properties fo:color="#000000" fo:font-size="14pt" fo:font-weight="bold" officeooo:rsid="001f7a6b" officeooo:paragraph-rsid="001f7a6b" style:font-size-asian="14pt" style:font-weight-asian="bold" style:font-name-complex="Times New Roman" style:font-size-complex="14pt" style:font-weight-complex="bold"/>
    </style:style>
    <style:style style:name="P34" style:family="paragraph" style:parent-style-name="Text_20_body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fo:color="#000000" officeooo:paragraph-rsid="00269dcf" style:font-name-complex="Times New Roman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1f7a6b" style:font-name-complex="Times New Roman"/>
    </style:style>
    <style:style style:name="T4" style:family="text">
      <style:text-properties fo:color="#000000" style:font-name-asian="ArialMT" style:font-name-complex="Times New Roman"/>
    </style:style>
    <style:style style:name="T5" style:family="text">
      <style:text-properties fo:color="#000000" fo:font-style="italic" style:font-style-asian="italic" style:font-name-complex="Times New Roman" style:font-style-complex="italic"/>
    </style:style>
    <style:style style:name="T6" style:family="text">
      <style:text-properties fo:color="#000000" fo:font-style="italic" officeooo:rsid="001f7a6b" style:font-style-asian="italic" style:font-name-complex="Times New Roman" style:font-style-complex="italic"/>
    </style:style>
    <style:style style:name="T7" style:family="text">
      <style:text-properties fo:color="#000000" fo:font-style="italic" style:font-name-asian="ArialMT" style:font-style-asian="italic" style:font-name-complex="Times New Roman" style:font-style-complex="italic"/>
    </style:style>
    <style:style style:name="T8" style:family="text">
      <style:text-properties fo:color="#000000" fo:font-weight="bold" style:font-name-asian="ArialMT" style:font-weight-asian="bold" style:font-name-complex="Times New Roman" style:font-weight-complex="bold"/>
    </style:style>
    <style:style style:name="T9" style:family="text">
      <style:text-properties fo:color="#000000" fo:font-weight="bold" officeooo:rsid="00025963" style:font-name-asian="ArialMT" style:font-weight-asian="bold" style:font-name-complex="Times New Roman"/>
    </style:style>
    <style:style style:name="T10" style:family="text">
      <style:text-properties fo:color="#000000" fo:font-weight="bold" style:font-name-asian="Arial-BoldMT" style:font-weight-asian="bold" style:font-name-complex="Times New Roman" style:font-weight-complex="bold"/>
    </style:style>
    <style:style style:name="T11" style:family="text">
      <style:text-properties fo:color="#000000" fo:font-weight="bold" style:font-weight-asian="bold" style:font-name-complex="Times New Roman" style:font-weight-complex="bold"/>
    </style:style>
    <style:style style:name="T12" style:family="text">
      <style:text-properties fo:color="#000000" fo:font-weight="bold" officeooo:rsid="00225969" style:font-weight-asian="bold" style:font-name-complex="Times New Roman" style:font-weight-complex="bold"/>
    </style:style>
    <style:style style:name="T13" style:family="text">
      <style:text-properties fo:color="#000000" fo:font-weight="bold" officeooo:rsid="00279590" style:font-weight-asian="bold" style:font-name-complex="Times New Roman" style:font-weight-complex="bold"/>
    </style:style>
    <style:style style:name="T14" style:family="text">
      <style:text-properties fo:color="#000000" style:font-name-asian="Arial-BoldMT" style:font-name-complex="Times New Roman"/>
    </style:style>
    <style:style style:name="T15" style:family="text">
      <style:text-properties fo:color="#000000" style:font-name-asian="Arial" style:font-name-complex="Times New Roman"/>
    </style:style>
    <style:style style:name="T16" style:family="text">
      <style:text-properties fo:color="#000000" style:font-name-asian="ArialMT1" style:font-name-complex="Times New Roman"/>
    </style:style>
    <style:style style:name="T17" style:family="text">
      <style:text-properties fo:color="#000000" officeooo:rsid="00025963" style:font-name-asian="ArialMT1" style:font-name-complex="Times New Roman"/>
    </style:style>
    <style:style style:name="T18" style:family="text">
      <style:text-properties fo:color="#000000" officeooo:rsid="00256eaa" style:font-name-asian="ArialMT1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style:font-name-asian="ArialMT" style:font-name-complex="Times New Roman"/>
    </style:style>
    <style:style style:name="T21" style:family="text">
      <style:text-properties officeooo:rsid="00025963" style:font-name-asian="ArialMT" style:font-name-complex="Times New Roman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-complex="Times New Roman"/>
    </style:style>
    <style:style style:name="T24" style:family="text">
      <style:text-properties style:use-window-font-color="true" officeooo:rsid="00025963" style:font-name-complex="Times New Roman"/>
    </style:style>
    <style:style style:name="T25" style:family="text">
      <style:text-properties style:use-window-font-color="true" officeooo:rsid="00225969" style:font-name-complex="Times New Roman"/>
    </style:style>
    <style:style style:name="T26" style:family="text">
      <style:text-properties style:use-window-font-color="true" officeooo:rsid="00256eaa" style:font-name-complex="Times New Roman"/>
    </style:style>
    <style:style style:name="T27" style:family="text">
      <style:text-properties style:use-window-font-color="true" officeooo:rsid="002856c4" style:font-name-complex="Times New Roman"/>
    </style:style>
    <style:style style:name="T28" style:family="text">
      <style:text-properties style:use-window-font-color="true" style:font-name-asian="ArialMT1" style:font-name-complex="Times New Roman"/>
    </style:style>
    <style:style style:name="T29" style:family="text">
      <style:text-properties style:use-window-font-color="true" officeooo:rsid="00212f8b"/>
    </style:style>
    <style:style style:name="T30" style:family="text">
      <style:text-properties style:use-window-font-color="true" officeooo:rsid="00256eaa"/>
    </style:style>
    <style:style style:name="T31" style:family="text">
      <style:text-properties style:use-window-font-color="true" officeooo:rsid="00256eaa" fo:background-color="transparent" loext:char-shading-value="0"/>
    </style:style>
    <style:style style:name="T32" style:family="text">
      <style:text-properties style:use-window-font-color="true" officeooo:rsid="00212f8b" fo:background-color="transparent" loext:char-shading-value="0"/>
    </style:style>
    <style:style style:name="T33" style:family="text">
      <style:text-properties fo:color="#0000ff" style:font-name-asian="ArialMT" style:font-name-complex="Times New Roman"/>
    </style:style>
    <style:style style:name="T34" style:family="text">
      <style:text-properties officeooo:rsid="00212f8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ELEÇÃO PARA BOLSISTA </text:p>
      <text:p text:style-name="P31"><text:span text:style-name="T6">CAMPUS</text:span><text:span text:style-name="T3"> DE FREDERICO WESTPHALEN</text:span></text:p>
      <text:p text:style-name="P30"><text:span text:style-name="T2">EDITAL</text:span><text:span text:style-name="T28"> </text:span><text:span text:style-name="T23">N°</text:span><text:span text:style-name="T28"> </text:span><text:span text:style-name="T23">00</text:span><text:span text:style-name="T27">5</text:span><text:span text:style-name="T23">,</text:span><text:span text:style-name="T28"> </text:span><text:span text:style-name="T23">D</text:span><text:span text:style-name="T2">E</text:span><text:span text:style-name="T16"> </text:span><text:span text:style-name="T17">1</text:span><text:span text:style-name="T18">5</text:span><text:span text:style-name="T16"> DE MARÇO </text:span><text:span text:style-name="T2">DE</text:span><text:span text:style-name="T16"> </text:span><text:span text:style-name="T2">2019</text:span></text:p>
      <text:p text:style-name="P34"><text:tab/></text:p>
      <text:p text:style-name="P32"><text:span text:style-name="T2"><text:tab/>O</text:span><text:span text:style-name="T4"> </text:span><text:span text:style-name="T2">Diretor</text:span><text:span text:style-name="T4"> </text:span><text:span text:style-name="T2">da UFSM</text:span><text:span text:style-name="T4"> </text:span><text:span text:style-name="T5">Campus</text:span><text:span text:style-name="T2"> de Frederico Westphalen</text:span><text:span text:style-name="T4"> </text:span><text:span text:style-name="T2">torna</text:span><text:span text:style-name="T4"> </text:span><text:span text:style-name="T2">público</text:span><text:span text:style-name="T4"> </text:span><text:span text:style-name="T2">que,</text:span><text:span text:style-name="T4"> </text:span><text:span text:style-name="T2">nos dias</text:span><text:span text:style-name="T8"> 18</text:span><text:span text:style-name="T10"> a 22 de <text:s/>março </text:span><text:span text:style-name="T11">de</text:span><text:span text:style-name="T10"> </text:span><text:span text:style-name="T11">2019</text:span><text:span text:style-name="T2">,</text:span><text:span text:style-name="T4"> </text:span><text:span text:style-name="T2">estarão</text:span><text:span text:style-name="T4"> </text:span><text:span text:style-name="T2">abertas</text:span><text:span text:style-name="T4"> </text:span><text:span text:style-name="T2">as</text:span><text:span text:style-name="T4"> </text:span><text:span text:style-name="T2">inscrições</text:span><text:span text:style-name="T4"> </text:span><text:span text:style-name="T2">à</text:span><text:span text:style-name="T4"> </text:span><text:span text:style-name="T2">seleção</text:span><text:span text:style-name="T4"> de Bolsistas para </text:span><text:span text:style-name="T9">a Biblioteca</text:span><text:span text:style-name="T14">, </text:span><text:span text:style-name="T2">conforme</text:span><text:span text:style-name="T4"> </text:span><text:span text:style-name="T2">descrito</text:span><text:span text:style-name="T4"> </text:span><text:span text:style-name="T2">a</text:span><text:span text:style-name="T4"> </text:span><text:span text:style-name="T2">seguir:</text:span></text:p>
      <text:p text:style-name="P9"><text:span text:style-name="T11">1</text:span><text:span text:style-name="T10"> </text:span><text:span text:style-name="T11">SOBRE</text:span><text:span text:style-name="T10"> </text:span><text:span text:style-name="T11">AS</text:span><text:span text:style-name="T10"> </text:span><text:span text:style-name="T11">VAGAS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Setor</text:p>
          </table:table-cell>
          <table:table-cell table:style-name="Tabela1.B1" office:value-type="string">
            <text:p text:style-name="P24">NÚMERO DE VAGAS</text:p>
          </table:table-cell>
        </table:table-row>
        <table:table-row table:style-name="Tabela1.1">
          <table:table-cell table:style-name="Tabela1.A2" office:value-type="string">
            <text:p text:style-name="P11">Biblioteca</text:p>
          </table:table-cell>
          <table:table-cell table:style-name="Tabela1.B2" office:value-type="string">
            <text:p text:style-name="P25">01</text:p>
          </table:table-cell>
        </table:table-row>
      </table:table>
      <text:p text:style-name="P21"/>
      <text:p text:style-name="P22"><text:span text:style-name="T19">1.1</text:span><text:span text:style-name="T20"> </text:span><text:span text:style-name="T19">Tempo</text:span><text:span text:style-name="T20"> </text:span><text:span text:style-name="T19">de</text:span><text:span text:style-name="T20"> </text:span><text:span text:style-name="T19">duração:</text:span><text:span text:style-name="T20"> primeiro semestre de 2019 </text:span><text:span text:style-name="T21">com possibilidade de prorrogação</text:span><text:span text:style-name="T19">.</text:span></text:p>
      <text:p text:style-name="P13"/>
      <text:p text:style-name="P9"><text:span text:style-name="T11">2</text:span><text:span text:style-name="T10"> </text:span><text:span text:style-name="T11">PRÉ-REQUISITOS </text:span><text:span text:style-name="T2">(Conforme Resolução Nº 026/95, de 15/12/1995):</text:span></text:p>
      <text:p text:style-name="P9"><text:span text:style-name="T2">2.1</text:span><text:span text:style-name="T4"> </text:span><text:span text:style-name="T2">Ser</text:span><text:span text:style-name="T4"> estudante de graduação</text:span><text:span text:style-name="T2"> do</text:span><text:span text:style-name="T4"> </text:span><text:span text:style-name="T7">C</text:span><text:span text:style-name="T5">ampus</text:span><text:span text:style-name="T4"> </text:span><text:span text:style-name="T2">de</text:span><text:span text:style-name="T4"> </text:span><text:span text:style-name="T2">Frederico</text:span><text:span text:style-name="T4"> </text:span><text:span text:style-name="T2">Westphalen,</text:span><text:span text:style-name="T4"> </text:span><text:span text:style-name="T2">em</text:span><text:span text:style-name="T4"> </text:span><text:span text:style-name="T2">situação</text:span><text:span text:style-name="T4"> </text:span><text:span text:style-name="T2">regular;</text:span></text:p>
      <text:p text:style-name="P10"><text:span text:style-name="T2">2.2 </text:span><text:span text:style-name="T11">Disponibilidade</text:span><text:span text:style-name="T8"> </text:span><text:span text:style-name="T11">de</text:span><text:span text:style-name="T8"> </text:span><text:span text:style-name="T11">12</text:span><text:span text:style-name="T8"> a 16 </text:span><text:span text:style-name="T11">horas</text:span><text:span text:style-name="T8"> </text:span><text:span text:style-name="T11">semanais,</text:span><text:span text:style-name="T12"> </text:span><text:span text:style-name="T13">n</text:span><text:span text:style-name="T12">os seguintes horários: segunda-feira no turno da tarde, terça-feira e quinta-feira nos turnos da manhã</text:span><text:span text:style-name="T11">;</text:span></text:p>
      <text:p text:style-name="P9"><text:span text:style-name="T2">2.3 O</text:span><text:span text:style-name="T4"> </text:span><text:span text:style-name="T2">aluno</text:span><text:span text:style-name="T4"> </text:span><text:span text:style-name="T2">não</text:span><text:span text:style-name="T4"> </text:span><text:span text:style-name="T2">pode</text:span><text:span text:style-name="T4"> </text:span><text:span text:style-name="T2">estar</text:span><text:span text:style-name="T4"> </text:span><text:span text:style-name="T2">vinculado</text:span><text:span text:style-name="T4"> </text:span><text:span text:style-name="T2">a</text:span><text:span text:style-name="T4"> </text:span><text:span text:style-name="T2">outra</text:span><text:span text:style-name="T4"> </text:span><text:span text:style-name="T2">bolsa,</text:span><text:span text:style-name="T4"> </text:span><text:span text:style-name="T2">independente</text:span><text:span text:style-name="T4"> </text:span><text:span text:style-name="T2">do</text:span><text:span text:style-name="T4"> </text:span><text:span text:style-name="T2">órgão</text:span><text:span text:style-name="T4"> </text:span><text:span text:style-name="T2">financiador;</text:span></text:p>
      <text:p text:style-name="P9"><text:span text:style-name="T4">2.4 </text:span><text:span text:style-name="T2">No</text:span><text:span text:style-name="T4"> </text:span><text:span text:style-name="T2">semestre</text:span><text:span text:style-name="T4"> </text:span><text:span text:style-name="T2">anterior,</text:span><text:span text:style-name="T4"> </text:span><text:span text:style-name="T2">o</text:span><text:span text:style-name="T4"> </text:span><text:span text:style-name="T2">candidato</text:span><text:span text:style-name="T4"> </text:span><text:span text:style-name="T2">deve</text:span><text:span text:style-name="T4"> ter obtido </text:span><text:span text:style-name="T2">pelo</text:span><text:span text:style-name="T4"> </text:span><text:span text:style-name="T2">menos</text:span><text:span text:style-name="T4"> </text:span><text:span text:style-name="T2">50%</text:span><text:span text:style-name="T4"> </text:span><text:span text:style-name="T2">de</text:span><text:span text:style-name="T4"> </text:span><text:span text:style-name="T2">aprovação</text:span><text:span text:style-name="T4"> </text:span><text:span text:style-name="T2">nas</text:span><text:span text:style-name="T4"> </text:span><text:span text:style-name="T2">disciplinas</text:span><text:span text:style-name="T4"> </text:span><text:span text:style-name="T2">cursadas;</text:span></text:p>
      <text:p text:style-name="P9"><text:span text:style-name="T19">2.5 O estudante selecionado deverá apresentar seus dados bancários até</text:span><text:span text:style-name="T23"> </text:span><text:span text:style-name="T26">terça</text:span><text:span text:style-name="T23">-feira, dia </text:span><text:span text:style-name="T25">02</text:span><text:span text:style-name="T23">/0</text:span><text:span text:style-name="T25">4</text:span><text:span text:style-name="T23">/2019</text:span><text:span text:style-name="T19"> (conta corrente ativa em seu nome); </text:span></text:p>
      <text:p text:style-name="P20"/>
      <text:p text:style-name="P9"><text:span text:style-name="T11">3</text:span><text:span text:style-name="T10"> </text:span><text:span text:style-name="T11">DOCUMENTAÇÃO:</text:span></text:p>
      <text:p text:style-name="P9"><text:span text:style-name="T2">3.1</text:span><text:span text:style-name="T4"> </text:span><text:span text:style-name="T2">Formulário</text:span><text:span text:style-name="T4"> </text:span><text:span text:style-name="T2">de</text:span><text:span text:style-name="T4"> </text:span><text:span text:style-name="T2">Inscrição</text:span><text:span text:style-name="T4"> disponível no xerox do Prédio Principal;</text:span></text:p>
      <text:p text:style-name="P9"><text:span text:style-name="T2">3.2</text:span><text:span text:style-name="T4"> </text:span><text:span text:style-name="T2">Histórico</text:span><text:span text:style-name="T4"> </text:span><text:span text:style-name="T2">Escolar</text:span><text:span text:style-name="T4"> </text:span><text:span text:style-name="T2">atualizado (da UFSM);</text:span></text:p>
      <text:p text:style-name="P15">3.3 Demais documentos ou comprovantes poderão ser requisitados para os candidatos selecionados ao final do processo seletivo.</text:p>
      <text:p text:style-name="P14"/>
      <text:p text:style-name="P9"><text:span text:style-name="T11">4</text:span><text:span text:style-name="T10"> </text:span><text:span text:style-name="T11">LOCAL</text:span><text:span text:style-name="T10"> </text:span><text:span text:style-name="T11">E</text:span><text:span text:style-name="T10"> </text:span><text:span text:style-name="T11">HORÁRIO</text:span><text:span text:style-name="T10"> </text:span><text:span text:style-name="T11">DAS</text:span><text:span text:style-name="T10"> </text:span><text:span text:style-name="T11">INSCRIÇÕES:</text:span><text:span text:style-name="T10"> </text:span><text:span text:style-name="T14">Deverão ser</text:span><text:span text:style-name="T4"> </text:span><text:span text:style-name="T2">efetuadas</text:span><text:span text:style-name="T4"> </text:span><text:span text:style-name="T2">no</text:span><text:span text:style-name="T4"> </text:span><text:span text:style-name="T2">NAP,</text:span><text:span text:style-name="T4"> </text:span><text:span text:style-name="T2">sala</text:span><text:span text:style-name="T4"> </text:span><text:span text:style-name="T2">102</text:span><text:span text:style-name="T4"> </text:span><text:span text:style-name="T2">do</text:span><text:span text:style-name="T4"> BLOCO I do </text:span><text:span text:style-name="T7">Campus</text:span><text:span text:style-name="T4"> de Frederico Westphalen, em horário de atendimento</text:span><text:span text:style-name="T2">.</text:span><text:span text:style-name="T4"> </text:span><text:span text:style-name="T2">As</text:span><text:span text:style-name="T4"> </text:span><text:span text:style-name="T2">inscrições</text:span><text:span text:style-name="T4"> </text:span><text:span text:style-name="T2">encerram</text:span><text:span text:style-name="T4"> </text:span><text:span text:style-name="T2">às</text:span><text:span text:style-name="T4"> 17:00 </text:span><text:span text:style-name="T2">horas</text:span><text:span text:style-name="T4"> </text:span><text:span text:style-name="T2">do</text:span><text:span text:style-name="T4"> </text:span><text:span text:style-name="T2">dia</text:span><text:span text:style-name="T4"> 22</text:span><text:span text:style-name="T2">/03/2019.</text:span></text:p>
      <text:p text:style-name="P9"/>
      <text:p text:style-name="P9"><text:soft-page-break/></text:p>
      <text:p text:style-name="P9"><text:span text:style-name="T11">5</text:span><text:span text:style-name="T10"> </text:span><text:span text:style-name="T11">CRITÉRIOS</text:span><text:span text:style-name="T10"> </text:span><text:span text:style-name="T11">DE</text:span><text:span text:style-name="T10"> </text:span><text:span text:style-name="T11">SELEÇÃO:</text:span></text:p>
      <text:p text:style-name="P9"><text:span text:style-name="T4">ETAPA 1: Análise da documentação a fim de verificar os pré-requisitos </text:span><text:span text:style-name="T20">e a compatibilidade de horários.</text:span></text:p>
      <text:p text:style-name="P15">ETAPA 2: Entrevista na qual serão avaliados conhecimentos gerais compatíveis com a função;</text:p>
      <text:p text:style-name="P9"><text:span text:style-name="T4">ETAPA</text:span><text:span text:style-name="T15"> </text:span><text:span text:style-name="T4">3:</text:span><text:span text:style-name="T15"> </text:span><text:span text:style-name="T4">O Benefício Socioeconômico</text:span><text:span text:style-name="T15"> ativo </text:span><text:span text:style-name="T4">será</text:span><text:span text:style-name="T15"> </text:span><text:span text:style-name="T4">utilizado</text:span><text:span text:style-name="T15"> </text:span><text:span text:style-name="T4">como</text:span><text:span text:style-name="T15"> </text:span><text:span text:style-name="T4">critério</text:span><text:span text:style-name="T15"> </text:span><text:span text:style-name="T4">de</text:span><text:span text:style-name="T15"> </text:span><text:span text:style-name="T4">desempate</text:span><text:span text:style-name="T15">.</text:span></text:p>
      <text:p text:style-name="P16"/>
      <text:p text:style-name="P12">6 CRONOGRAM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ETAPAS</text:p>
          </table:table-cell>
          <table:table-cell table:style-name="Tabela2.B1" office:value-type="string">
            <text:p text:style-name="P27">DATAS</text:p>
          </table:table-cell>
        </table:table-row>
        <table:table-row table:style-name="Tabela2.1">
          <table:table-cell table:style-name="Tabela2.A2" office:value-type="string">
            <text:p text:style-name="P29">Inscrições</text:p>
          </table:table-cell>
          <table:table-cell table:style-name="Tabela2.B2" office:value-type="string">
            <text:p text:style-name="P27">18/03/2019 até 22/03/2019</text:p>
          </table:table-cell>
        </table:table-row>
        <table:table-row table:style-name="Tabela2.1">
          <table:table-cell table:style-name="Tabela2.A2" office:value-type="string">
            <text:p text:style-name="P29">Entrevista</text:p>
          </table:table-cell>
          <table:table-cell table:style-name="Tabela2.B2" office:value-type="string">
            <text:p text:style-name="P28">2<text:span text:style-name="T34">5</text:span>/03/2019<text:span text:style-name="T22"> </text:span><text:span text:style-name="T29">às </text:span><text:span text:style-name="T30">09h30mi</text:span><text:span text:style-name="T31">n</text:span><text:span text:style-name="T32"> </text:span><text:span text:style-name="T31">na sala 210</text:span></text:p>
          </table:table-cell>
        </table:table-row>
        <table:table-row table:style-name="Tabela2.1">
          <table:table-cell table:style-name="Tabela2.A2" office:value-type="string">
            <text:p text:style-name="P29">Divulgação dos resultados <text:s/></text:p>
            <text:p text:style-name="P29">(por meio<text:span text:style-name="T14"> de edital, </text:span><text:span text:style-name="T2">no</text:span><text:span text:style-name="T4"> </text:span><text:span text:style-name="T2">mural</text:span><text:span text:style-name="T4"> </text:span><text:span text:style-name="T2">do</text:span><text:span text:style-name="T4"> NAP </text:span><text:span text:style-name="T2">e</text:span><text:span text:style-name="T4"> </text:span><text:span text:style-name="T2">no</text:span><text:span text:style-name="T4"> </text:span><text:span text:style-name="T2">site</text:span><text:span text:style-name="T4"> &lt;</text:span><text:span text:style-name="T33">http://w3.ufsm.br/frederico/&gt;)</text:span></text:p>
          </table:table-cell>
          <table:table-cell table:style-name="Tabela2.B2" office:value-type="string">
            <text:p text:style-name="P26"/>
            <text:p text:style-name="P27">2<text:span text:style-name="T34">7</text:span>/03/2019</text:p>
          </table:table-cell>
        </table:table-row>
        <table:table-row table:style-name="Tabela2.1">
          <table:table-cell table:style-name="Tabela2.A2" office:value-type="string">
            <text:p text:style-name="P29">Início das atividades</text:p>
          </table:table-cell>
          <table:table-cell table:style-name="Tabela2.B2" office:value-type="string">
            <text:p text:style-name="P27">01/04/2019</text:p>
          </table:table-cell>
        </table:table-row>
      </table:table>
      <text:p text:style-name="P9"/>
      <text:p text:style-name="P18"/>
      <text:p text:style-name="P9"><text:span text:style-name="T10">7 </text:span><text:span text:style-name="T11">ALTERAÇÕES</text:span><text:span text:style-name="T10"> </text:span><text:span text:style-name="T11">NO</text:span><text:span text:style-name="T10"> </text:span><text:span text:style-name="T11">EDITAL:</text:span><text:span text:style-name="T10"> </text:span><text:span text:style-name="T2">Adendos</text:span><text:span text:style-name="T4"> </text:span><text:span text:style-name="T2">ou</text:span><text:span text:style-name="T4"> </text:span><text:span text:style-name="T2">novos</text:span><text:span text:style-name="T4"> </text:span><text:span text:style-name="T2">editais</text:span><text:span text:style-name="T4"> </text:span><text:span text:style-name="T2">serão</text:span><text:span text:style-name="T4"> </text:span><text:span text:style-name="T2">publicados,</text:span><text:span text:style-name="T4"> </text:span><text:span text:style-name="T2">sempre</text:span><text:span text:style-name="T4"> </text:span><text:span text:style-name="T2">que</text:span><text:span text:style-name="T4"> </text:span><text:span text:style-name="T2">necessário</text:span><text:span text:style-name="T4"> </text:span><text:span text:style-name="T2">no</text:span><text:span text:style-name="T4"> </text:span><text:span text:style-name="T2">site</text:span><text:span text:style-name="T4"> &lt;</text:span><text:a xlink:type="simple" xlink:href="http://w3.ufsm.br/frederico/" text:style-name="Internet_20_link" text:visited-style-name="Visited_20_Internet_20_Link"><text:span text:style-name="Internet_20_link">http://w3.ufsm.br/frederico/</text:span></text:a><text:span text:style-name="T4">&gt; </text:span><text:span text:style-name="T2">e</text:span><text:span text:style-name="T4"> </text:span><text:span text:style-name="T2">no</text:span><text:span text:style-name="T4"> </text:span><text:span text:style-name="T2">mural</text:span><text:span text:style-name="T4"> </text:span><text:span text:style-name="T2">do</text:span><text:span text:style-name="T4"> </text:span><text:span text:style-name="T2">NAP.</text:span>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Arci Dirceu Wastowski</text:p>
      <text:p text:style-name="P19"><text:span text:style-name="T14">Diretor</text:span><text:span text:style-name="T4"> do </text:span><text:span text:style-name="T7">Campus</text:span><text:span text:style-name="T4"> Frederico Westphal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oldMT" svg:font-family="Arial-BoldMT" style:font-family-generic="swiss"/>
    <style:font-face style:name="ArialMT1" svg:font-family="ArialMT, 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>
      <style:paragraph-properties fo:text-align="start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text-indent="3.942cm" style:auto-text-indent="false"/>
    </style:style>
    <style:style style:name="M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M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MP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369cm" style:layout-grid-ruby-height="0.1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27cm" fo:margin-left="0cm" fo:margin-right="0cm" fo:margin-bottom="3.627cm" style:dynamic-spacing="true"/>
      </style:header-style>
      <style:footer-style>
        <style:header-footer-properties fo:min-height="3.39cm" fo:margin-left="0cm" fo:margin-right="0cm" fo:margin-top="3.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39cm" svg:y="0.118cm" svg:width="3.962cm" svg:height="2.972cm" draw:z-index="1"><draw:image xlink:href="Pictures/1000000000000140000000F04C97DCDA4693EE1B.gif" xlink:type="simple" xlink:show="embed" xlink:actuate="onLoad"/></draw:frame></text:p>
        <text:p text:style-name="MP2">Ministério da Educação</text:p>
        <text:p text:style-name="MP2">Universidade Federal de Santa Maria</text:p>
        <text:p text:style-name="MP3"><text:span text:style-name="MT1">Campus</text:span> Frederico Westphalen</text:p>
        <text:p text:style-name="MP4"/>
        <text:p text:style-name="MP5"/>
      </style:header>
      <style:footer>
        <text:p text:style-name="MP6">__________________________________________________________________________________________</text:p>
        <text:p text:style-name="MP7">Universidade Federal de Santa Maria</text:p>
        <text:p text:style-name="MP7">Campus Frederico Westphalen</text:p>
        <text:p text:style-name="MP8">Fone: (55) 3744-0600 <text:s/>- Fax: (55) 3744 0619</text:p>
        <text:p text:style-name="MP8">Endereço: Linha 7 de Setembro, s/n, Caixa Postal 54, CEP: 98.400-000 – Frederico Westphalen-RS.</text:p>
        <text:p text:style-name="MP8">Endereço eletrônico: http://www.ufsm.br/frederico – E-mail: ufsmfw@ufs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e Brand</meta:initial-creator>
    <meta:editing-cycles>11</meta:editing-cycles>
    <meta:print-date>2019-03-15T14:02:19.970000000</meta:print-date>
    <meta:creation-date>2016-04-27T16:45:00</meta:creation-date>
    <dc:date>2019-03-15T14:45:49.606000000</dc:date>
    <dc:language>pt-BR</dc:language>
    <meta:editing-duration>PT34M33S</meta:editing-duration>
    <meta:generator>LibreOffice/5.3.1.2$Windows_X86_64 LibreOffice_project/e80a0e0fd1875e1696614d24c32df0f95f03deb2</meta:generator>
    <meta:document-statistic meta:table-count="2" meta:image-count="1" meta:object-count="0" meta:page-count="2" meta:paragraph-count="50" meta:word-count="391" meta:character-count="2705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