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0000000F04C97DCDA4693EE1B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-BoldMT" svg:font-family="Arial-BoldMT" style:font-family-generic="swiss"/>
    <style:font-face style:name="ArialMT" svg:font-family="ArialMT, 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ZapfHumnst BT" svg:font-family="'ZapfHumnst BT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Tabela1" style:family="table">
      <style:table-properties style:width="13.626cm" table:align="left" style:writing-mode="lr-tb"/>
    </style:style>
    <style:style style:name="Tabela1.A" style:family="table-column">
      <style:table-column-properties style:column-width="8.105cm"/>
    </style:style>
    <style:style style:name="Tabela1.B" style:family="table-column">
      <style:table-column-properties style:column-width="5.5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32cm" table:align="left" style:writing-mode="lr-tb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8.53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0cm" fo:margin-right="0cm" fo:text-indent="3.942cm" style:auto-text-indent="false"/>
    </style:style>
    <style:style style:name="P2" style:family="paragraph" style:parent-style-name="Header">
      <style:paragraph-properties fo:margin-left="0cm" fo:margin-right="0cm" fo:text-indent="3.942cm" style:auto-text-indent="false"/>
      <style:text-properties style:font-name="ZapfHumnst BT" fo:font-size="10pt" style:font-size-asian="10pt" style:font-size-complex="10pt"/>
    </style:style>
    <style:style style:name="P3" style:family="paragraph" style:parent-style-name="Header">
      <style:paragraph-properties fo:margin-left="0cm" fo:margin-right="0cm" fo:margin-top="0.139cm" fo:margin-bottom="0cm" loext:contextual-spacing="false" fo:text-indent="3.942cm" style:auto-text-indent="false"/>
      <style:text-properties style:font-name="ZapfHumnst BT" fo:font-size="10pt" style:font-size-asian="10pt" style:font-size-complex="10pt"/>
    </style:style>
    <style:style style:name="P4" style:family="paragraph" style:parent-style-name="Header">
      <style:paragraph-properties fo:margin-left="0cm" fo:margin-right="0cm" fo:margin-top="0.139cm" fo:margin-bottom="0cm" loext:contextual-spacing="false" fo:text-indent="3.942cm" style:auto-text-indent="false"/>
      <style:text-properties fo:color="#000000" style:font-name="ZapfHumnst BT" fo:font-size="10pt" fo:font-weight="bold" style:font-size-asian="10pt" style:font-weight-asian="bold" style:font-size-complex="10pt" style:font-weight-complex="bold"/>
    </style:style>
    <style:style style:name="P5" style:family="paragraph" style:parent-style-name="Header">
      <style:paragraph-properties fo:margin-left="0cm" fo:margin-right="0cm" fo:margin-top="0.139cm" fo:margin-bottom="0cm" loext:contextual-spacing="false" fo:text-indent="3.942cm" style:auto-text-indent="false"/>
      <style:text-properties fo:color="#000000" style:font-name="ZapfHumnst BT" fo:font-size="10pt" fo:font-weight="bold" officeooo:rsid="001b1e7a" officeooo:paragraph-rsid="001b1e7a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ZapfHumnst BT" fo:font-size="9pt" style:font-size-asian="9pt"/>
    </style:style>
    <style:style style:name="P7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ZapfHumnst BT" fo:font-size="10pt" fo:font-weight="bold" style:font-size-asian="10pt" style:font-weight-asian="bold" style:font-size-complex="10pt"/>
    </style:style>
    <style:style style:name="P8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ZapfHumnst BT" fo:font-size="10pt" style:font-size-asian="10pt" style:font-size-complex="10pt"/>
    </style:style>
    <style:style style:name="P9" style:family="paragraph" style:parent-style-name="Standard_20__28_user_29_">
      <style:paragraph-properties fo:margin-top="0.139cm" fo:margin-bottom="0cm" loext:contextual-spacing="false" fo:line-height="150%" fo:text-align="center" style:justify-single-word="false" fo:orphans="2" fo:widows="2" style:text-autospace="none"/>
      <style:text-properties fo:font-size="14pt" fo:font-weight="bold" officeooo:paragraph-rsid="001f7a6b" style:font-size-asian="14pt" style:font-weight-asian="bold" style:font-size-complex="14pt" style:font-weight-complex="bold"/>
    </style:style>
    <style:style style:name="P10" style:family="paragraph" style:parent-style-name="Standard_20__28_user_29_">
      <style:paragraph-properties fo:margin-top="0.139cm" fo:margin-bottom="0cm" loext:contextual-spacing="false" fo:line-height="150%" fo:text-align="center" style:justify-single-word="false" fo:orphans="2" fo:widows="2" style:text-autospace="none"/>
      <style:text-properties officeooo:paragraph-rsid="001e4472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32dbf9"/>
    </style:style>
    <style:style style:name="P12" style:family="paragraph" style:parent-style-name="Standard">
      <style:paragraph-properties fo:line-height="150%" fo:text-align="justify" style:justify-single-word="false" style:text-autospace="none" style:snap-to-layout-grid="false"/>
      <style:text-properties officeooo:paragraph-rsid="0032dbf9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Arial" fo:font-weight="bold" officeooo:paragraph-rsid="0032dbf9" style:font-weight-asian="bold" style:font-name-complex="Arial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officeooo:paragraph-rsid="0032dbf9" style:font-name-asian="ArialMT" style:font-name-complex="Times New Roman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officeooo:paragraph-rsid="0032dbf9" style:font-name-complex="Times New Roman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officeooo:paragraph-rsid="0032dbf9" style:font-name-complex="Times New Roman"/>
    </style:style>
    <style:style style:name="P17" style:family="paragraph" style:parent-style-name="Standard">
      <style:paragraph-properties fo:text-align="justify" style:justify-single-word="false" style:text-autospace="none"/>
      <style:text-properties officeooo:paragraph-rsid="0032dbf9" style:font-name-complex="Times New Roman"/>
    </style:style>
    <style:style style:name="P18" style:family="paragraph" style:parent-style-name="Standard">
      <style:paragraph-properties fo:text-align="justify" style:justify-single-word="false" style:text-autospace="none"/>
      <style:text-properties officeooo:paragraph-rsid="0032dbf9" style:font-name-asian="ArialMT" style:font-name-complex="Times New Roman"/>
    </style:style>
    <style:style style:name="P19" style:family="paragraph" style:parent-style-name="Standard">
      <style:text-properties officeooo:paragraph-rsid="0032dbf9"/>
    </style:style>
    <style:style style:name="P20" style:family="paragraph" style:parent-style-name="Standard">
      <style:paragraph-properties fo:margin-left="0.079cm" fo:margin-right="0cm" fo:text-align="justify" style:justify-single-word="false" fo:text-indent="-0.053cm" style:auto-text-indent="false" style:text-autospace="none"/>
      <style:text-properties officeooo:paragraph-rsid="0032dbf9" style:font-name-complex="Times New Roman"/>
    </style:style>
    <style:style style:name="P21" style:family="paragraph" style:parent-style-name="Standard">
      <style:paragraph-properties fo:margin-left="0.079cm" fo:margin-right="0cm" fo:text-align="justify" style:justify-single-word="false" fo:text-indent="-0.053cm" style:auto-text-indent="false" style:text-autospace="none"/>
      <style:text-properties officeooo:paragraph-rsid="0032dbf9"/>
    </style:style>
    <style:style style:name="P22" style:family="paragraph" style:parent-style-name="Standard">
      <style:paragraph-properties fo:margin-left="0cm" fo:margin-right="-0.24cm" fo:text-align="justify" style:justify-single-word="false" fo:text-indent="0cm" style:auto-text-indent="false" style:text-autospace="none"/>
      <style:text-properties officeooo:paragraph-rsid="0032dbf9"/>
    </style:style>
    <style:style style:name="P23" style:family="paragraph" style:parent-style-name="Standard">
      <style:paragraph-properties fo:margin-left="0cm" fo:margin-right="-0.24cm" fo:text-align="justify" style:justify-single-word="false" fo:text-indent="0cm" style:auto-text-indent="false" style:text-autospace="none"/>
      <style:text-properties fo:font-weight="bold" officeooo:paragraph-rsid="0032dbf9" style:font-weight-asian="bold" style:font-name-complex="Times New Roman" style:font-weight-complex="bold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officeooo:paragraph-rsid="0032dbf9" style:font-name-complex="Times New Roman"/>
    </style:style>
    <style:style style:name="P25" style:family="paragraph" style:parent-style-name="Table_20_Contents">
      <style:paragraph-properties fo:text-align="center" style:justify-single-word="false"/>
      <style:text-properties officeooo:paragraph-rsid="0032dbf9"/>
    </style:style>
    <style:style style:name="P26" style:family="paragraph" style:parent-style-name="Table_20_Contents">
      <style:text-properties officeooo:paragraph-rsid="0032dbf9"/>
    </style:style>
    <style:style style:name="P27" style:family="paragraph" style:parent-style-name="Text_20_body">
      <style:paragraph-properties fo:margin-top="0cm" fo:margin-bottom="0.423cm" loext:contextual-spacing="false" fo:line-height="100%" fo:text-align="justify" style:justify-single-word="false" fo:orphans="2" fo:widows="2" style:writing-mode="lr-tb"/>
      <style:text-properties officeooo:paragraph-rsid="0032dbf9"/>
    </style:style>
    <style:style style:name="P28" style:family="paragraph" style:parent-style-name="Text_20_body">
      <style:paragraph-properties fo:margin-top="0cm" fo:margin-bottom="0.423cm" loext:contextual-spacing="false" fo:line-height="100%" fo:text-align="center" style:justify-single-word="false" fo:orphans="2" fo:widows="2" style:writing-mode="lr-tb"/>
      <style:text-properties officeooo:paragraph-rsid="0032dbf9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officeooo:paragraph-rsid="0032dbf9" style:font-name-complex="Times New Roman"/>
    </style:style>
    <style:style style:name="P30" style:family="paragraph" style:parent-style-name="Standard_20__28_user_29_" style:master-page-name="Standard">
      <style:paragraph-properties fo:margin-top="0.139cm" fo:margin-bottom="0cm" loext:contextual-spacing="false" fo:line-height="150%" fo:text-align="center" style:justify-single-word="false" fo:orphans="2" fo:widows="2" style:page-number="auto" style:text-autospace="none"/>
      <style:text-properties fo:color="#000000" fo:font-size="14pt" fo:font-weight="bold" officeooo:rsid="001f7a6b" officeooo:paragraph-rsid="001f7a6b" style:font-size-asian="14pt" style:font-weight-asian="bold" style:font-name-complex="Times New Roman" style:font-size-complex="14pt" style:font-weight-complex="bold"/>
    </style:style>
    <style:style style:name="P31" style:family="paragraph" style:parent-style-name="Standard_20__28_user_29_">
      <style:paragraph-properties fo:margin-top="0.139cm" fo:margin-bottom="0cm" loext:contextual-spacing="false" fo:line-height="150%" fo:text-align="center" style:justify-single-word="false" fo:orphans="2" fo:widows="2" style:text-autospace="none"/>
      <style:text-properties fo:color="#000000" fo:font-size="14pt" fo:font-weight="bold" officeooo:paragraph-rsid="001e4472" style:font-size-asian="14pt" style:font-weight-asian="bold" style:font-name-complex="Times New Roman" style:font-size-complex="14pt" style:font-weight-complex="bold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fo:font-weight="bold" officeooo:paragraph-rsid="0032dbf9" style:font-weight-asian="bold" style:font-name-complex="Times New Roman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officeooo:paragraph-rsid="0032dbf9" fo:background-color="transparen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name-complex="Times New Roman" style:font-style-complex="italic"/>
    </style:style>
    <style:style style:name="T3" style:family="text">
      <style:text-properties fo:font-style="italic" style:font-name-asian="ArialMT" style:font-style-asian="italic" style:font-name-complex="Times New Roman"/>
    </style:style>
    <style:style style:name="T4" style:family="text">
      <style:text-properties fo:font-style="italic" style:font-name-asian="ArialMT" style:font-style-asian="italic" style:font-name-complex="Times New Roman" style:font-style-complex="italic"/>
    </style:style>
    <style:style style:name="T5" style:family="text">
      <style:text-properties fo:color="#000000" style:font-name-complex="Times New Roman"/>
    </style:style>
    <style:style style:name="T6" style:family="text">
      <style:text-properties fo:color="#000000" officeooo:rsid="001f7a6b" style:font-name-complex="Times New Roman"/>
    </style:style>
    <style:style style:name="T7" style:family="text">
      <style:text-properties fo:color="#000000" officeooo:rsid="0032dbf9" style:font-name-complex="Times New Roman"/>
    </style:style>
    <style:style style:name="T8" style:family="text">
      <style:text-properties fo:color="#000000" fo:background-color="#ffff00" loext:char-shading-value="0" style:font-name-complex="Times New Roman"/>
    </style:style>
    <style:style style:name="T9" style:family="text">
      <style:text-properties fo:color="#000000" fo:background-color="#ffff00" loext:char-shading-value="0" style:font-name-asian="ArialMT" style:font-name-complex="Times New Roman"/>
    </style:style>
    <style:style style:name="T10" style:family="text">
      <style:text-properties fo:color="#000000" officeooo:rsid="0032dbf9" fo:background-color="#ffff00" loext:char-shading-value="0" style:font-name-asian="ArialMT" style:font-name-complex="Times New Roman"/>
    </style:style>
    <style:style style:name="T11" style:family="text">
      <style:text-properties fo:color="#000000" officeooo:rsid="0035d27a" fo:background-color="#ffff00" loext:char-shading-value="0" style:font-name-asian="ArialMT" style:font-name-complex="Times New Roman"/>
    </style:style>
    <style:style style:name="T12" style:family="text">
      <style:text-properties fo:color="#000000" fo:font-style="italic" style:font-style-asian="italic" style:font-name-complex="Times New Roman" style:font-style-complex="italic"/>
    </style:style>
    <style:style style:name="T13" style:family="text">
      <style:text-properties fo:color="#000000" fo:font-style="italic" officeooo:rsid="001f7a6b" style:font-style-asian="italic" style:font-name-complex="Times New Roman" style:font-style-complex="italic"/>
    </style:style>
    <style:style style:name="T14" style:family="text">
      <style:text-properties fo:color="#000000" fo:font-style="italic" style:font-name-asian="ArialMT" style:font-style-asian="italic" style:font-name-complex="Times New Roman" style:font-style-complex="italic"/>
    </style:style>
    <style:style style:name="T15" style:family="text">
      <style:text-properties fo:color="#000000" fo:font-style="italic" fo:font-weight="bold" style:font-name-asian="ArialMT" style:font-style-asian="italic" style:font-weight-asian="bold" style:font-name-complex="Times New Roman" style:font-style-complex="italic" style:font-weight-complex="bold"/>
    </style:style>
    <style:style style:name="T16" style:family="text">
      <style:text-properties fo:color="#000000" fo:font-weight="bold" style:font-name-asian="Arial-BoldMT" style:font-weight-asian="bold" style:font-name-complex="Times New Roman" style:font-weight-complex="bold"/>
    </style:style>
    <style:style style:name="T17" style:family="text">
      <style:text-properties fo:color="#000000" fo:font-weight="bold" fo:background-color="#ffff00" loext:char-shading-value="0" style:font-name-asian="Arial-BoldMT" style:font-weight-asian="bold" style:font-name-complex="Times New Roman" style:font-weight-complex="bold"/>
    </style:style>
    <style:style style:name="T18" style:family="text">
      <style:text-properties fo:color="#000000" fo:font-weight="bold" officeooo:rsid="0032dbf9" fo:background-color="#ffff00" loext:char-shading-value="0" style:font-name-asian="Arial-BoldMT" style:font-weight-asian="bold" style:font-name-complex="Times New Roman" style:font-weight-complex="bold"/>
    </style:style>
    <style:style style:name="T19" style:family="text">
      <style:text-properties fo:color="#000000" fo:font-weight="bold" officeooo:rsid="0035d27a" fo:background-color="#ffff00" loext:char-shading-value="0" style:font-name-asian="Arial-BoldMT" style:font-weight-asian="bold" style:font-name-complex="Times New Roman" style:font-weight-complex="bold"/>
    </style:style>
    <style:style style:name="T20" style:family="text">
      <style:text-properties fo:color="#000000" fo:font-weight="bold" fo:background-color="#ffff00" loext:char-shading-value="0" style:font-weight-asian="bold" style:font-name-complex="Times New Roman" style:font-weight-complex="bold"/>
    </style:style>
    <style:style style:name="T21" style:family="text">
      <style:text-properties fo:color="#000000" fo:font-weight="bold" fo:background-color="#ffff00" loext:char-shading-value="0" style:font-name-asian="ArialMT" style:font-weight-asian="bold" style:font-name-complex="Times New Roman" style:font-weight-complex="bold"/>
    </style:style>
    <style:style style:name="T22" style:family="text">
      <style:text-properties fo:color="#000000" fo:font-weight="bold" officeooo:rsid="0032dbf9" fo:background-color="#ffff00" loext:char-shading-value="0" style:font-name-asian="ArialMT" style:font-weight-asian="bold" style:font-name-complex="Times New Roman" style:font-weight-complex="bold"/>
    </style:style>
    <style:style style:name="T23" style:family="text">
      <style:text-properties fo:color="#000000" fo:font-weight="bold" officeooo:rsid="0035d27a" fo:background-color="#ffff00" loext:char-shading-value="0" style:font-name-asian="ArialMT" style:font-weight-asian="bold" style:font-name-complex="Times New Roman" style:font-weight-complex="bold"/>
    </style:style>
    <style:style style:name="T24" style:family="text">
      <style:text-properties fo:color="#000000" fo:font-weight="bold" style:font-weight-asian="bold" style:font-name-complex="Times New Roman" style:font-weight-complex="bold"/>
    </style:style>
    <style:style style:name="T25" style:family="text">
      <style:text-properties fo:color="#000000" fo:font-weight="bold" style:font-name-asian="ArialMT" style:font-weight-asian="bold" style:font-name-complex="Times New Roman" style:font-weight-complex="bold"/>
    </style:style>
    <style:style style:name="T26" style:family="text">
      <style:text-properties fo:color="#000000" fo:font-weight="bold" style:font-name-asian="ArialMT" style:font-weight-asian="bold" style:font-name-complex="Times New Roman" style:font-style-complex="italic" style:font-weight-complex="bold"/>
    </style:style>
    <style:style style:name="T27" style:family="text">
      <style:text-properties fo:color="#000000" fo:font-weight="bold" fo:background-color="transparent" loext:char-shading-value="0" style:font-name-asian="ArialMT" style:font-weight-asian="bold" style:font-name-complex="Times New Roman" style:font-weight-complex="bold"/>
    </style:style>
    <style:style style:name="T28" style:family="text">
      <style:text-properties fo:color="#000000" fo:font-weight="bold" officeooo:rsid="0035d27a" fo:background-color="transparent" loext:char-shading-value="0" style:font-name-asian="ArialMT" style:font-weight-asian="bold" style:font-name-complex="Times New Roman" style:font-weight-complex="bold"/>
    </style:style>
    <style:style style:name="T29" style:family="text">
      <style:text-properties fo:color="#000000" fo:font-weight="bold" officeooo:rsid="0035d27a" fo:background-color="transparent" loext:char-shading-value="0" style:font-name-asian="ArialMT" style:font-weight-asian="bold" style:font-name-complex="Times New Roman" style:font-weight-complex="bold"/>
    </style:style>
    <style:style style:name="T30" style:family="text">
      <style:text-properties fo:color="#000000" fo:font-weight="bold" fo:background-color="transparent" loext:char-shading-value="0" style:font-name-asian="ArialMT" style:font-weight-asian="bold" style:font-name-complex="Times New Roman" style:font-weight-complex="bold"/>
    </style:style>
    <style:style style:name="T31" style:family="text">
      <style:text-properties fo:color="#000000" fo:font-weight="bold" fo:background-color="transparent" loext:char-shading-value="0" style:font-name-asian="Arial-BoldMT" style:font-weight-asian="bold" style:font-name-complex="Times New Roman" style:font-weight-complex="bold"/>
    </style:style>
    <style:style style:name="T32" style:family="text">
      <style:text-properties fo:color="#000000" fo:font-weight="bold" officeooo:rsid="0032dbf9" fo:background-color="transparent" loext:char-shading-value="0" style:font-name-asian="Arial-BoldMT" style:font-weight-asian="bold" style:font-name-complex="Times New Roman" style:font-weight-complex="bold"/>
    </style:style>
    <style:style style:name="T33" style:family="text">
      <style:text-properties fo:color="#000000" fo:font-weight="bold" officeooo:rsid="0032dbf9" fo:background-color="transparent" loext:char-shading-value="0" style:font-name-asian="Arial-BoldMT" style:font-weight-asian="bold" style:font-name-complex="Times New Roman" style:font-weight-complex="bold"/>
    </style:style>
    <style:style style:name="T34" style:family="text">
      <style:text-properties fo:color="#000000" fo:font-weight="bold" officeooo:rsid="0035d27a" fo:background-color="transparent" loext:char-shading-value="0" style:font-name-asian="Arial-BoldMT" style:font-weight-asian="bold" style:font-name-complex="Times New Roman" style:font-weight-complex="bold"/>
    </style:style>
    <style:style style:name="T35" style:family="text">
      <style:text-properties fo:color="#000000" fo:font-weight="bold" officeooo:rsid="0035d27a" fo:background-color="transparent" loext:char-shading-value="0" style:font-name-asian="Arial-BoldMT" style:font-weight-asian="bold" style:font-name-complex="Times New Roman" style:font-weight-complex="bold"/>
    </style:style>
    <style:style style:name="T36" style:family="text">
      <style:text-properties fo:color="#000000" fo:font-weight="bold" fo:background-color="transparent" loext:char-shading-value="0" style:font-name-asian="Arial-BoldMT" style:font-weight-asian="bold" style:font-name-complex="Times New Roman" style:font-weight-complex="bold"/>
    </style:style>
    <style:style style:name="T37" style:family="text">
      <style:text-properties fo:color="#000000" fo:font-weight="bold" fo:background-color="transparent" loext:char-shading-value="0" style:font-weight-asian="bold" style:font-name-complex="Times New Roman" style:font-weight-complex="bold"/>
    </style:style>
    <style:style style:name="T38" style:family="text">
      <style:text-properties fo:color="#000000" fo:font-weight="bold" fo:background-color="transparent" loext:char-shading-value="0" style:font-weight-asian="bold" style:font-name-complex="Times New Roman" style:font-weight-complex="bold"/>
    </style:style>
    <style:style style:name="T39" style:family="text">
      <style:text-properties fo:color="#000000" style:font-name-asian="Arial-BoldMT" style:font-name-complex="Times New Roman"/>
    </style:style>
    <style:style style:name="T40" style:family="text">
      <style:text-properties fo:color="#000000" style:font-name-asian="Arial" style:font-name-complex="Times New Roman"/>
    </style:style>
    <style:style style:name="T41" style:family="text">
      <style:text-properties fo:color="#000000" style:font-name-asian="ArialMT" style:font-name-complex="Times New Roman"/>
    </style:style>
    <style:style style:name="T42" style:family="text">
      <style:text-properties fo:color="#000000" fo:background-color="transparent" loext:char-shading-value="0" style:font-name-complex="Times New Roman"/>
    </style:style>
    <style:style style:name="T43" style:family="text">
      <style:text-properties fo:color="#000000" fo:background-color="transparent" loext:char-shading-value="0" style:font-name-complex="Times New Roman"/>
    </style:style>
    <style:style style:name="T44" style:family="text">
      <style:text-properties fo:color="#000000" fo:background-color="transparent" loext:char-shading-value="0" style:font-name-asian="ArialMT" style:font-name-complex="Times New Roman"/>
    </style:style>
    <style:style style:name="T45" style:family="text">
      <style:text-properties fo:color="#000000" fo:background-color="transparent" loext:char-shading-value="0" style:font-name-asian="ArialMT" style:font-name-complex="Times New Roman"/>
    </style:style>
    <style:style style:name="T46" style:family="text">
      <style:text-properties fo:color="#000000" officeooo:rsid="0032dbf9" fo:background-color="transparent" loext:char-shading-value="0" style:font-name-asian="ArialMT" style:font-name-complex="Times New Roman"/>
    </style:style>
    <style:style style:name="T47" style:family="text">
      <style:text-properties fo:color="#000000" officeooo:rsid="0032dbf9" fo:background-color="transparent" loext:char-shading-value="0" style:font-name-asian="ArialMT" style:font-name-complex="Times New Roman"/>
    </style:style>
    <style:style style:name="T48" style:family="text">
      <style:text-properties fo:color="#000000" officeooo:rsid="0035d27a" fo:background-color="transparent" loext:char-shading-value="0" style:font-name-asian="ArialMT" style:font-name-complex="Times New Roman"/>
    </style:style>
    <style:style style:name="T49" style:family="text">
      <style:text-properties fo:color="#000000" officeooo:rsid="0035d27a" fo:background-color="transparent" loext:char-shading-value="0" style:font-name-asian="ArialMT" style:font-name-complex="Times New Roman"/>
    </style:style>
    <style:style style:name="T50" style:family="text">
      <style:text-properties fo:color="#000000" style:font-name="Times New Roman" style:font-name-asian="Arial-BoldMT" style:font-name-complex="Times New Roman"/>
    </style:style>
    <style:style style:name="T51" style:family="text">
      <style:text-properties fo:color="#000000" style:font-name="Times New Roman" style:font-name-asian="ArialMT" style:font-name-complex="Times New Roman"/>
    </style:style>
    <style:style style:name="T52" style:family="text">
      <style:text-properties fo:color="#000000" style:font-name="Times New Roman" fo:font-style="italic" style:font-name-asian="ArialMT" style:font-style-asian="italic" style:font-name-complex="Times New Roman" style:font-style-complex="italic"/>
    </style:style>
    <style:style style:name="T53" style:family="text">
      <style:text-properties fo:color="#000000" fo:font-size="14pt" fo:font-weight="bold" style:font-size-asian="14pt" style:font-weight-asian="bold" style:font-name-complex="Times New Roman" style:font-size-complex="14pt" style:font-weight-complex="bold"/>
    </style:style>
    <style:style style:name="T54" style:family="text">
      <style:text-properties fo:color="#000000" fo:font-size="14pt" fo:font-weight="bold" style:font-name-asian="ArialMT" style:font-size-asian="14pt" style:font-weight-asian="bold" style:font-name-complex="Times New Roman" style:font-size-complex="14pt" style:font-weight-complex="bold"/>
    </style:style>
    <style:style style:name="T55" style:family="text">
      <style:text-properties fo:color="#000000" fo:font-size="14pt" fo:font-weight="bold" officeooo:rsid="002ee2eb" style:font-name-asian="ArialMT" style:font-size-asian="14pt" style:font-weight-asian="bold" style:font-name-complex="Times New Roman" style:font-size-complex="14pt" style:font-weight-complex="bold"/>
    </style:style>
    <style:style style:name="T56" style:family="text">
      <style:text-properties fo:color="#000000" fo:font-size="14pt" fo:font-weight="bold" officeooo:rsid="0032dbf9" style:font-name-asian="ArialMT" style:font-size-asian="14pt" style:font-weight-asian="bold" style:font-name-complex="Times New Roman" style:font-size-complex="14pt" style:font-weight-complex="bold"/>
    </style:style>
    <style:style style:name="T57" style:family="text">
      <style:text-properties style:font-name-complex="Times New Roman"/>
    </style:style>
    <style:style style:name="T58" style:family="text">
      <style:text-properties fo:background-color="#ffff00" loext:char-shading-value="0"/>
    </style:style>
    <style:style style:name="T59" style:family="text">
      <style:text-properties fo:background-color="#ffff00" loext:char-shading-value="0" style:font-name-complex="Times New Roman"/>
    </style:style>
    <style:style style:name="T60" style:family="text">
      <style:text-properties officeooo:rsid="0032dbf9" fo:background-color="#ffff00" loext:char-shading-value="0" style:font-name-complex="Times New Roman"/>
    </style:style>
    <style:style style:name="T61" style:family="text">
      <style:text-properties officeooo:rsid="0032dbf9" fo:background-color="#ffff00" loext:char-shading-value="0"/>
    </style:style>
    <style:style style:name="T62" style:family="text">
      <style:text-properties officeooo:rsid="0035d27a" fo:background-color="#ffff00" loext:char-shading-value="0"/>
    </style:style>
    <style:style style:name="T63" style:family="text">
      <style:text-properties style:use-window-font-color="true" fo:font-size="14pt" fo:font-weight="bold" style:font-name-asian="ArialMT" style:font-size-asian="14pt" style:font-weight-asian="bold" style:font-name-complex="Times New Roman" style:font-size-complex="14pt" style:font-weight-complex="bold"/>
    </style:style>
    <style:style style:name="T64" style:family="text">
      <style:text-properties style:use-window-font-color="true" fo:font-size="14pt" fo:font-weight="bold" fo:background-color="#ffff00" loext:char-shading-value="0" style:font-size-asian="14pt" style:font-weight-asian="bold" style:font-name-complex="Times New Roman" style:font-size-complex="14pt" style:font-weight-complex="bold"/>
    </style:style>
    <style:style style:name="T65" style:family="text">
      <style:text-properties style:use-window-font-color="true" fo:font-size="14pt" fo:font-weight="bold" officeooo:rsid="0029649b" fo:background-color="#ffff00" loext:char-shading-value="0" style:font-size-asian="14pt" style:font-weight-asian="bold" style:font-name-complex="Times New Roman" style:font-size-complex="14pt" style:font-weight-complex="bold"/>
    </style:style>
    <style:style style:name="T66" style:family="text">
      <style:text-properties style:use-window-font-color="true" fo:font-size="14pt" fo:font-weight="bold" officeooo:rsid="0036085a" fo:background-color="#ffff00" loext:char-shading-value="0" style:font-size-asian="14pt" style:font-weight-asian="bold" style:font-name-complex="Times New Roman" style:font-size-complex="14pt" style:font-weight-complex="bold"/>
    </style:style>
    <style:style style:name="T67" style:family="text">
      <style:text-properties style:use-window-font-color="true" fo:font-size="14pt" fo:font-weight="bold" fo:background-color="#ffff00" loext:char-shading-value="0" style:font-name-asian="ArialMT" style:font-size-asian="14pt" style:font-weight-asian="bold" style:font-name-complex="Times New Roman" style:font-size-complex="14pt" style:font-weight-complex="bold"/>
    </style:style>
    <style:style style:name="T68" style:family="text">
      <style:text-properties style:use-window-font-color="true" fo:font-size="14pt" fo:font-weight="bold" style:font-size-asian="14pt" style:font-weight-asian="bold" style:font-name-complex="Times New Roman" style:font-size-complex="14pt" style:font-weight-complex="bold"/>
    </style:style>
    <style:style style:name="T69" style:family="text">
      <style:text-properties style:use-window-font-color="true" fo:font-size="14pt" fo:font-weight="bold" fo:background-color="transparent" loext:char-shading-value="0" style:font-name-asian="ArialMT" style:font-size-asian="14pt" style:font-weight-asian="bold" style:font-name-complex="Times New Roman" style:font-size-complex="14pt" style:font-weight-complex="bold"/>
    </style:style>
    <style:style style:name="T70" style:family="text">
      <style:text-properties style:use-window-font-color="true" fo:font-size="14pt" fo:font-weight="bold" fo:background-color="transparent" loext:char-shading-value="0" style:font-name-asian="ArialMT" style:font-size-asian="14pt" style:font-weight-asian="bold" style:font-name-complex="Times New Roman" style:font-size-complex="14pt" style:font-weight-complex="bold"/>
    </style:style>
    <style:style style:name="T71" style:family="text">
      <style:text-properties style:use-window-font-color="true" fo:font-size="14pt" fo:font-weight="bold" fo:background-color="transparent" loext:char-shading-value="0" style:font-size-asian="14pt" style:font-weight-asian="bold" style:font-name-complex="Times New Roman" style:font-size-complex="14pt" style:font-weight-complex="bold"/>
    </style:style>
    <style:style style:name="T72" style:family="text">
      <style:text-properties style:use-window-font-color="true" fo:font-size="14pt" fo:font-weight="bold" officeooo:rsid="0036085a" fo:background-color="transparent" loext:char-shading-value="0" style:font-size-asian="14pt" style:font-weight-asian="bold" style:font-name-complex="Times New Roman" style:font-size-complex="14pt" style:font-weight-complex="bold"/>
    </style:style>
    <style:style style:name="T73" style:family="text">
      <style:text-properties style:use-window-font-color="true" fo:font-size="14pt" fo:font-weight="bold" officeooo:rsid="0036085a" fo:background-color="transparent" loext:char-shading-value="0" style:font-size-asian="14pt" style:font-weight-asian="bold" style:font-name-complex="Times New Roman" style:font-size-complex="14pt" style:font-weight-complex="bold"/>
    </style:style>
    <style:style style:name="T74" style:family="text">
      <style:text-properties style:use-window-font-color="true" fo:font-size="14pt" fo:font-weight="bold" fo:background-color="transparent" loext:char-shading-value="0" style:font-size-asian="14pt" style:font-weight-asian="bold" style:font-name-complex="Times New Roman" style:font-size-complex="14pt" style:font-weight-complex="bold"/>
    </style:style>
    <style:style style:name="T75" style:family="text">
      <style:text-properties fo:color="#0000ff" style:font-name-asian="ArialMT" style:font-name-complex="Times New Roman"/>
    </style:style>
    <style:style style:name="T76" style:family="text">
      <style:text-properties fo:background-color="transparent" loext:char-shading-value="0" style:font-name-complex="Times New Roman"/>
    </style:style>
    <style:style style:name="T77" style:family="text">
      <style:text-properties officeooo:rsid="0032dbf9" fo:background-color="transparent" loext:char-shading-value="0" style:font-name-complex="Times New Roman"/>
    </style:style>
    <style:style style:name="T78" style:family="text">
      <style:text-properties officeooo:rsid="0032dbf9" fo:background-color="transparent" loext:char-shading-value="0" style:font-name-complex="Times New Roman"/>
    </style:style>
    <style:style style:name="T79" style:family="text">
      <style:text-properties fo:background-color="transparent" loext:char-shading-value="0" style:font-name-complex="Times New Roman"/>
    </style:style>
    <style:style style:name="T80" style:family="text">
      <style:text-properties style:font-name-asian="ArialMT" style:font-name-complex="Times New Roman"/>
    </style:style>
    <style:style style:name="T81" style:family="text">
      <style:text-properties officeooo:rsid="0032dbf9"/>
    </style:style>
    <style:style style:name="T82" style:family="text">
      <style:text-properties officeooo:rsid="0035d27a"/>
    </style:style>
    <style:style style:name="T83" style:family="text">
      <style:text-properties fo:font-style="normal" style:font-name-asian="ArialMT" style:font-style-asian="normal" style:font-name-complex="Times New Roman" style:font-style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SELEÇÃO PARA BOLSISTA </text:p>
      <text:p text:style-name="P9"><text:span text:style-name="T13">CAMPUS</text:span><text:span text:style-name="T6"> DE FREDERICO WESTPHALEN</text:span></text:p>
      <text:p text:style-name="P10"><text:span text:style-name="T53">EDITAL</text:span><text:span text:style-name="T70"> </text:span><text:span text:style-name="T74">N°</text:span><text:span text:style-name="T70"> </text:span><text:span text:style-name="T74">0</text:span><text:span text:style-name="T73">12</text:span><text:span text:style-name="T74">,</text:span><text:span text:style-name="T70"> </text:span><text:span text:style-name="T68">D</text:span><text:span text:style-name="T53">E</text:span><text:span text:style-name="T54"> </text:span><text:span text:style-name="T55">2</text:span><text:span text:style-name="T56">1</text:span><text:span text:style-name="T54"> DE </text:span><text:span text:style-name="T55">AGOSTO</text:span><text:span text:style-name="T54"> </text:span><text:span text:style-name="T53">DE</text:span><text:span text:style-name="T54"> </text:span><text:span text:style-name="T53">2019</text:span></text:p>
      <text:p text:style-name="P31"/>
      <text:p text:style-name="P27"><text:span text:style-name="T5"><text:tab/>O</text:span><text:span text:style-name="T41"> </text:span><text:span text:style-name="T5">Diretor</text:span><text:span text:style-name="T41"> </text:span><text:span text:style-name="T5">da UFSM</text:span><text:span text:style-name="T41"> </text:span><text:span text:style-name="T12">Campus</text:span><text:span text:style-name="T5"> Frederico Westphalen,</text:span><text:span text:style-name="T41"> </text:span><text:span text:style-name="T5">torna</text:span><text:span text:style-name="T41"> </text:span><text:span text:style-name="T5">público</text:span><text:span text:style-name="T41"> </text:span><text:span text:style-name="T5">que,</text:span><text:span text:style-name="T41"> </text:span><text:span text:style-name="T5">nos dias</text:span><text:span text:style-name="T30"> 2</text:span><text:span text:style-name="T29">2</text:span><text:span text:style-name="T36"> a </text:span><text:span text:style-name="T33">2</text:span><text:span text:style-name="T35">9</text:span><text:span text:style-name="T36"> de <text:s/>agosto </text:span><text:span text:style-name="T38">de</text:span><text:span text:style-name="T36"> </text:span><text:span text:style-name="T38">2019</text:span><text:span text:style-name="T43">,</text:span><text:span text:style-name="T45"> </text:span><text:span text:style-name="T43">est</text:span><text:span text:style-name="T5">arão</text:span><text:span text:style-name="T41"> </text:span><text:span text:style-name="T5">abertas</text:span><text:span text:style-name="T41"> </text:span><text:span text:style-name="T5">as</text:span><text:span text:style-name="T41"> </text:span><text:span text:style-name="T5">inscrições</text:span><text:span text:style-name="T41"> </text:span><text:span text:style-name="T5">à</text:span><text:span text:style-name="T41"> </text:span><text:span text:style-name="T5">seleção</text:span><text:span text:style-name="T41"> de Bolsistas para o projeto Paisagismo do </text:span><text:span text:style-name="T14">Campus</text:span><text:span text:style-name="T39">, </text:span><text:span text:style-name="T5">conforme</text:span><text:span text:style-name="T41"> </text:span><text:span text:style-name="T5">descrito</text:span><text:span text:style-name="T41"> </text:span><text:span text:style-name="T5">a</text:span><text:span text:style-name="T41"> </text:span><text:span text:style-name="T5">seguir:</text:span></text:p>
      <text:p text:style-name="P11"><text:span text:style-name="T24">1</text:span><text:span text:style-name="T16"> </text:span><text:span text:style-name="T24">SOBRE</text:span><text:span text:style-name="T16"> </text:span><text:span text:style-name="T24">AS</text:span><text:span text:style-name="T16"> </text:span><text:span text:style-name="T24">VAGAS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SETOR </text:p>
          </table:table-cell>
          <table:table-cell table:style-name="Tabela1.B1" office:value-type="string">
            <text:p text:style-name="P24">NÚMERO DE VAGAS</text:p>
          </table:table-cell>
        </table:table-row>
        <table:table-row table:style-name="Tabela1.1">
          <table:table-cell table:style-name="Tabela1.A2" office:value-type="string">
            <text:p text:style-name="P12"><text:span text:style-name="T26">DIREÇÃO</text:span><text:span text:style-name="T25"> - Paisagismo do </text:span><text:span text:style-name="T15">Campus </text:span></text:p>
          </table:table-cell>
          <table:table-cell table:style-name="Tabela1.B2" office:value-type="string">
            <text:p text:style-name="P32">02</text:p>
          </table:table-cell>
        </table:table-row>
      </table:table>
      <text:p text:style-name="P20"/>
      <text:p text:style-name="P21"><text:span text:style-name="T57">1.1</text:span><text:span text:style-name="T80"> </text:span><text:span text:style-name="T57">Tempo</text:span><text:span text:style-name="T80"> </text:span><text:span text:style-name="T57">de</text:span><text:span text:style-name="T80"> </text:span><text:span text:style-name="T57">duração:</text:span><text:span text:style-name="T80"> segundo semestre de 2019</text:span><text:span text:style-name="T57">,</text:span><text:span text:style-name="T80"> </text:span><text:span text:style-name="T57">com</text:span><text:span text:style-name="T80"> </text:span><text:span text:style-name="T57">possibilidade</text:span><text:span text:style-name="T80"> </text:span><text:span text:style-name="T57">de</text:span><text:span text:style-name="T80"> </text:span><text:span text:style-name="T57">renovação.</text:span><text:span text:style-name="T80"> </text:span></text:p>
      <text:p text:style-name="P13"/>
      <text:p text:style-name="P11"><text:span text:style-name="T24">2</text:span><text:span text:style-name="T16"> </text:span><text:span text:style-name="T24">PRÉ-REQUISITOS </text:span><text:span text:style-name="T5">(Conforme Resolução Nº 026/95, de 15/12/1995):</text:span></text:p>
      <text:p text:style-name="P11"><text:span text:style-name="T5">2.1</text:span><text:span text:style-name="T41"> </text:span><text:span text:style-name="T5">Ser</text:span><text:span text:style-name="T41"> estudante de graduação</text:span><text:span text:style-name="T5"> do</text:span><text:span text:style-name="T41"> </text:span><text:span text:style-name="T14">C</text:span><text:span text:style-name="T12">ampus</text:span><text:span text:style-name="T41"> </text:span><text:span text:style-name="T5">de</text:span><text:span text:style-name="T41"> </text:span><text:span text:style-name="T5">Frederico</text:span><text:span text:style-name="T41"> </text:span><text:span text:style-name="T5">Westphalen,</text:span><text:span text:style-name="T41"> </text:span><text:span text:style-name="T5">em</text:span><text:span text:style-name="T41"> </text:span><text:span text:style-name="T5">situação</text:span><text:span text:style-name="T41"> </text:span><text:span text:style-name="T5">regular;</text:span></text:p>
      <text:p text:style-name="P11"><text:span text:style-name="T5">2.2</text:span><text:span text:style-name="T41"> </text:span><text:span text:style-name="T5">Disponibilidade</text:span><text:span text:style-name="T41"> </text:span><text:span text:style-name="T5">mínima</text:span><text:span text:style-name="T41"> </text:span><text:span text:style-name="T5">de</text:span><text:span text:style-name="T41"> </text:span><text:span text:style-name="T5">12</text:span><text:span text:style-name="T41"> </text:span><text:span text:style-name="T5">horas</text:span><text:span text:style-name="T41"> </text:span><text:span text:style-name="T5">semanais;</text:span></text:p>
      <text:p text:style-name="P11"><text:span text:style-name="T5">2.3 O</text:span><text:span text:style-name="T41"> </text:span><text:span text:style-name="T5">aluno</text:span><text:span text:style-name="T41"> </text:span><text:span text:style-name="T5">não</text:span><text:span text:style-name="T41"> </text:span><text:span text:style-name="T5">pode</text:span><text:span text:style-name="T41"> </text:span><text:span text:style-name="T5">estar</text:span><text:span text:style-name="T41"> </text:span><text:span text:style-name="T5">vinculado</text:span><text:span text:style-name="T41"> </text:span><text:span text:style-name="T5">a</text:span><text:span text:style-name="T41"> </text:span><text:span text:style-name="T5">outra</text:span><text:span text:style-name="T41"> </text:span><text:span text:style-name="T5">bolsa,</text:span><text:span text:style-name="T41"> </text:span><text:span text:style-name="T5">independente</text:span><text:span text:style-name="T41"> </text:span><text:span text:style-name="T5">do</text:span><text:span text:style-name="T41"> </text:span><text:span text:style-name="T5">órgão</text:span><text:span text:style-name="T41"> </text:span><text:span text:style-name="T5">financiador;</text:span></text:p>
      <text:p text:style-name="P11"><text:span text:style-name="T41">2.4 </text:span><text:span text:style-name="T5">No</text:span><text:span text:style-name="T41"> </text:span><text:span text:style-name="T5">semestre</text:span><text:span text:style-name="T41"> </text:span><text:span text:style-name="T5">anterior,</text:span><text:span text:style-name="T41"> </text:span><text:span text:style-name="T5">o</text:span><text:span text:style-name="T41"> </text:span><text:span text:style-name="T5">candidato</text:span><text:span text:style-name="T41"> </text:span><text:span text:style-name="T5">deve</text:span><text:span text:style-name="T41"> ter obtido </text:span><text:span text:style-name="T5">pelo</text:span><text:span text:style-name="T41"> </text:span><text:span text:style-name="T5">menos</text:span><text:span text:style-name="T41"> </text:span><text:span text:style-name="T5">50%</text:span><text:span text:style-name="T41"> </text:span><text:span text:style-name="T5">de</text:span><text:span text:style-name="T41"> </text:span><text:span text:style-name="T5">aprovação</text:span><text:span text:style-name="T41"> </text:span><text:span text:style-name="T5">nas</text:span><text:span text:style-name="T41"> </text:span><text:span text:style-name="T5">disciplinas</text:span><text:span text:style-name="T41"> </text:span><text:span text:style-name="T5">cursadas;</text:span></text:p>
      <text:p text:style-name="P11"><text:span text:style-name="T57">2.5 O estudante selecionado deverá apresentar seus dados bancários até</text:span><text:span text:style-name="T79"> sexta-feira, dia </text:span><text:span text:style-name="T78">06</text:span><text:span text:style-name="T79">/0</text:span><text:span text:style-name="T78">9</text:span><text:span text:style-name="T79">/201</text:span><text:span text:style-name="T78">9</text:span><text:span text:style-name="T57"> (conta corrente ativa);</text:span></text:p>
      <text:p text:style-name="P17">2.6 São exigidos os seguintes pré-requisitos específicos:</text:p>
      <text:p text:style-name="P19">- interesse e disposição para trabalhar com produção de plantas ornamentais em viveiro;</text:p>
      <text:p text:style-name="P11"><text:span text:style-name="T57">- interesse e disposição para trabalhar com a implantação e manutenção dos jardins no </text:span><text:span text:style-name="T2">Campus</text:span><text:span text:style-name="T57">.</text:span></text:p>
      <text:p text:style-name="P11"/>
      <text:p text:style-name="P11"><text:span text:style-name="T24">3</text:span><text:span text:style-name="T16"> </text:span><text:span text:style-name="T24">DOCUMENTAÇÃO:</text:span></text:p>
      <text:p text:style-name="P11"><text:span text:style-name="T5">3.1</text:span><text:span text:style-name="T41"> </text:span><text:span text:style-name="T5">Formulário</text:span><text:span text:style-name="T41"> </text:span><text:span text:style-name="T5">de</text:span><text:span text:style-name="T41"> </text:span><text:span text:style-name="T5">Inscrição</text:span><text:span text:style-name="T41"> disponível no xerox do Prédio Principal; </text:span></text:p>
      <text:p text:style-name="P11"><text:span text:style-name="T5">3.</text:span><text:span text:style-name="T7">2</text:span><text:span text:style-name="T41"> </text:span><text:span text:style-name="T5">Histórico</text:span><text:span text:style-name="T41"> </text:span><text:span text:style-name="T5">Escolar</text:span><text:span text:style-name="T41"> </text:span><text:span text:style-name="T5">atualizado (da UFSM);</text:span></text:p>
      <text:p text:style-name="P14">3.<text:span text:style-name="T81">3</text:span> Demais documentos ou comprovantes poderão ser requisitados para os candidatos selecionados ao final do processo seletivo.</text:p>
      <text:p text:style-name="P13"/>
      <text:p text:style-name="P11"><text:span text:style-name="T24">4</text:span><text:span text:style-name="T16"> </text:span><text:span text:style-name="T24">LOCAL</text:span><text:span text:style-name="T16"> </text:span><text:span text:style-name="T24">E</text:span><text:span text:style-name="T16"> </text:span><text:span text:style-name="T24">HORÁRIO</text:span><text:span text:style-name="T16"> </text:span><text:span text:style-name="T24">DAS</text:span><text:span text:style-name="T16"> </text:span><text:span text:style-name="T24">INSCRIÇÕES:</text:span><text:span text:style-name="T16"> </text:span><text:span text:style-name="T39">S</text:span><text:span text:style-name="T5">erão</text:span><text:span text:style-name="T41"> </text:span><text:span text:style-name="T5">efetuadas</text:span><text:span text:style-name="T41"> </text:span><text:span text:style-name="T5">no</text:span><text:span text:style-name="T41"> </text:span><text:span text:style-name="T5">NAP,</text:span><text:span text:style-name="T41"> </text:span><text:span text:style-name="T5">sala</text:span><text:span text:style-name="T41"> </text:span><text:span text:style-name="T5">102</text:span><text:span text:style-name="T41"> </text:span><text:span text:style-name="T5">do</text:span><text:span text:style-name="T41"> BLOCO I do </text:span><text:soft-page-break/><text:span text:style-name="T14">Campus</text:span><text:span text:style-name="T41"> de Frederico Westphalen</text:span><text:span text:style-name="T43">.</text:span><text:span text:style-name="T45"> </text:span><text:span text:style-name="T43">As</text:span><text:span text:style-name="T45"> </text:span><text:span text:style-name="T43">inscrições</text:span><text:span text:style-name="T45"> </text:span><text:span text:style-name="T43">encerram</text:span><text:span text:style-name="T45"> </text:span><text:span text:style-name="T43">às</text:span><text:span text:style-name="T45"> 17:00 </text:span><text:span text:style-name="T43">horas</text:span><text:span text:style-name="T45"> </text:span><text:span text:style-name="T43">do</text:span><text:span text:style-name="T45"> </text:span><text:span text:style-name="T43">dia</text:span><text:span text:style-name="T45"> </text:span><text:span text:style-name="T47">2</text:span><text:span text:style-name="T49">9</text:span><text:span text:style-name="T43">/08/2019.</text:span></text:p>
      <text:p text:style-name="P11"/>
      <text:p text:style-name="P11"/>
      <text:p text:style-name="P11"><text:span text:style-name="T24">5</text:span><text:span text:style-name="T16"> </text:span><text:span text:style-name="T24">CRITÉRIOS</text:span><text:span text:style-name="T16"> </text:span><text:span text:style-name="T24">DE</text:span><text:span text:style-name="T16"> </text:span><text:span text:style-name="T24">SELEÇÃO:</text:span></text:p>
      <text:p text:style-name="P14"/>
      <text:p text:style-name="P11"><text:span text:style-name="T41">ETAPA 1 (Eliminatória): Análise da documentação a fim de verificar os pré-requisitos </text:span><text:span text:style-name="T80">e a compatibilidade de horários. Será dada prioridade para quem apresenta</text:span><text:span text:style-name="T83">r no mínimo 3 horas consecutivas disponíveis para trabalhar, por turno ou por dia.</text:span></text:p>
      <text:p text:style-name="P18"/>
      <text:p text:style-name="P11"><text:span text:style-name="T5">ETAPA</text:span><text:span text:style-name="T40"> </text:span><text:span text:style-name="T5">2:</text:span><text:span text:style-name="T40"> </text:span><text:span text:style-name="T5">Entrevista</text:span><text:span text:style-name="T40"> </text:span><text:span text:style-name="T5">na</text:span><text:span text:style-name="T40"> </text:span><text:span text:style-name="T5">qual</text:span><text:span text:style-name="T40"> </text:span><text:span text:style-name="T5">serão</text:span><text:span text:style-name="T40"> </text:span><text:span text:style-name="T5">avaliados</text:span><text:span text:style-name="T40"> </text:span><text:span text:style-name="T5">conhecimentos</text:span><text:span text:style-name="T40"> </text:span><text:span text:style-name="T5">gerais</text:span><text:span text:style-name="T40"> </text:span><text:span text:style-name="T5">compatíveis</text:span><text:span text:style-name="T40"> </text:span><text:span text:style-name="T5">com</text:span><text:span text:style-name="T40"> </text:span><text:span text:style-name="T5">a</text:span><text:span text:style-name="T40"> </text:span><text:span text:style-name="T5">função para os estudantes pré-selecionados; </text:span></text:p>
      <text:p text:style-name="P15"/>
      <text:p text:style-name="P11"><text:span text:style-name="T41">ETAPA</text:span><text:span text:style-name="T40"> </text:span><text:span text:style-name="T41">3:</text:span><text:span text:style-name="T40"> </text:span><text:span text:style-name="T41">A</text:span><text:span text:style-name="T40"> </text:span><text:span text:style-name="T41">análise</text:span><text:span text:style-name="T40"> </text:span><text:span text:style-name="T41">da</text:span><text:span text:style-name="T40"> </text:span><text:span text:style-name="T41">situação</text:span><text:span text:style-name="T40"> </text:span><text:span text:style-name="T41">socioeconômica</text:span><text:span text:style-name="T40"> </text:span><text:span text:style-name="T41">será</text:span><text:span text:style-name="T40"> </text:span><text:span text:style-name="T41">utilizada</text:span><text:span text:style-name="T40"> </text:span><text:span text:style-name="T41">como</text:span><text:span text:style-name="T40"> </text:span><text:span text:style-name="T41">critério</text:span><text:span text:style-name="T40"> </text:span><text:span text:style-name="T41">de</text:span><text:span text:style-name="T40"> </text:span><text:span text:style-name="T41">desempate</text:span><text:span text:style-name="T40"> </text:span><text:span text:style-name="T41">para</text:span><text:span text:style-name="T40"> </text:span><text:span text:style-name="T41">os</text:span><text:span text:style-name="T40"> </text:span><text:span text:style-name="T41">candidatos</text:span><text:span text:style-name="T40"> </text:span><text:span text:style-name="T41">selecionados</text:span><text:span text:style-name="T40"> </text:span><text:span text:style-name="T41">na</text:span><text:span text:style-name="T40"> </text:span><text:span text:style-name="T41">etapa.</text:span><text:span text:style-name="T40"> </text:span></text:p>
      <text:p text:style-name="P22"/>
      <text:p text:style-name="P23">6 CRONOGRAMA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5">ETAPAS</text:p>
          </table:table-cell>
          <table:table-cell table:style-name="Tabela2.B1" office:value-type="string">
            <text:p text:style-name="P25">DATAS</text:p>
          </table:table-cell>
        </table:table-row>
        <table:table-row table:style-name="Tabela2.1">
          <table:table-cell table:style-name="Tabela2.A2" office:value-type="string">
            <text:p text:style-name="P26">Inscrições</text:p>
          </table:table-cell>
          <table:table-cell table:style-name="Tabela2.B2" office:value-type="string">
            <text:p text:style-name="P33">2<text:span text:style-name="T82">2</text:span>/08/2019 até <text:span text:style-name="T81">29/</text:span>08/2019</text:p>
          </table:table-cell>
        </table:table-row>
        <table:table-row table:style-name="Tabela2.1">
          <table:table-cell table:style-name="Tabela2.A2" office:value-type="string">
            <text:p text:style-name="P26">Entrevista</text:p>
          </table:table-cell>
          <table:table-cell table:style-name="Tabela2.B2" office:value-type="string">
            <text:p text:style-name="P25">02/09/2019 das 14:00 as 17:00 <text:s/>horas</text:p>
            <text:p text:style-name="P25">03/09/2019 das 14:00 as 17:00 <text:s/>horas</text:p>
            <text:p text:style-name="P25">Sala do Professor Mantovani </text:p>
            <text:p text:style-name="P25">(Bloco de Apoio 3 Sala 39)</text:p>
          </table:table-cell>
        </table:table-row>
        <table:table-row table:style-name="Tabela2.1">
          <table:table-cell table:style-name="Tabela2.A2" office:value-type="string">
            <text:p text:style-name="P26">Divulgação dos resultados <text:s/></text:p>
            <text:p text:style-name="P26">(por meio<text:span text:style-name="T39"> de edital, </text:span><text:span text:style-name="T5">no</text:span><text:span text:style-name="T41"> </text:span><text:span text:style-name="T5">mural</text:span><text:span text:style-name="T41"> </text:span><text:span text:style-name="T5">do</text:span><text:span text:style-name="T41"> NAP </text:span><text:span text:style-name="T5">e</text:span><text:span text:style-name="T41"> </text:span><text:span text:style-name="T5">no</text:span><text:span text:style-name="T41"> </text:span><text:span text:style-name="T5">site</text:span><text:span text:style-name="T41"> &lt;</text:span><text:span text:style-name="T75">http://w3.ufsm.br/frederico/&gt;)</text:span></text:p>
          </table:table-cell>
          <table:table-cell table:style-name="Tabela2.B2" office:value-type="string">
            <text:p text:style-name="P25">04/09/2019 </text:p>
          </table:table-cell>
        </table:table-row>
        <table:table-row table:style-name="Tabela2.1">
          <table:table-cell table:style-name="Tabela2.A2" office:value-type="string">
            <text:p text:style-name="P26">Início das atividades</text:p>
          </table:table-cell>
          <table:table-cell table:style-name="Tabela2.B2" office:value-type="string">
            <text:p text:style-name="P33">0<text:span text:style-name="T82">5</text:span>/0<text:span text:style-name="T82">9</text:span>/2019</text:p>
          </table:table-cell>
        </table:table-row>
      </table:table>
      <text:p text:style-name="P22"/>
      <text:p text:style-name="P17"/>
      <text:p text:style-name="P11"><text:span text:style-name="T16">7 </text:span><text:span text:style-name="T24">ALTERAÇÕES</text:span><text:span text:style-name="T16"> </text:span><text:span text:style-name="T24">NO</text:span><text:span text:style-name="T16"> </text:span><text:span text:style-name="T24">EDITAL:</text:span><text:span text:style-name="T16"> </text:span><text:span text:style-name="T5">Adendos</text:span><text:span text:style-name="T41"> </text:span><text:span text:style-name="T5">ou</text:span><text:span text:style-name="T41"> </text:span><text:span text:style-name="T5">novos</text:span><text:span text:style-name="T41"> </text:span><text:span text:style-name="T5">editais</text:span><text:span text:style-name="T41"> </text:span><text:span text:style-name="T5">serão</text:span><text:span text:style-name="T41"> </text:span><text:span text:style-name="T5">publicados,</text:span><text:span text:style-name="T41"> </text:span><text:span text:style-name="T5">sempre</text:span><text:span text:style-name="T41"> </text:span><text:span text:style-name="T5">que</text:span><text:span text:style-name="T41"> </text:span><text:span text:style-name="T5">necessário</text:span><text:span text:style-name="T41"> </text:span><text:span text:style-name="T5">no</text:span><text:span text:style-name="T41"> </text:span><text:span text:style-name="T5">site</text:span><text:span text:style-name="T41"> &lt;</text:span><text:a xlink:type="simple" xlink:href="http://w3.ufsm.br/frederico/" text:style-name="Internet_20_link" text:visited-style-name="Visited_20_Internet_20_Link"><text:span text:style-name="Internet_20_link"><text:span text:style-name="T41">http://w3.ufsm.br/frederico/</text:span></text:span></text:a><text:span text:style-name="T41">&gt; </text:span><text:span text:style-name="T5">e</text:span><text:span text:style-name="T41"> </text:span><text:span text:style-name="T5">no</text:span><text:span text:style-name="T41"> </text:span><text:span text:style-name="T5">mural</text:span><text:span text:style-name="T41"> </text:span><text:span text:style-name="T5">do</text:span><text:span text:style-name="T41"> </text:span><text:span text:style-name="T5">NAP.</text:span></text:p>
      <text:p text:style-name="P17"/>
      <text:p text:style-name="P16"/>
      <text:p text:style-name="P16"/>
      <text:p text:style-name="P16"/>
      <text:p text:style-name="P16">Arci Dirceu Wastowski</text:p>
      <text:p text:style-name="P28"><text:span text:style-name="T50">Diretor</text:span><text:span text:style-name="T51"> do </text:span><text:span text:style-name="T52">Campus</text:span><text:span text:style-name="T51"> Frederico Westphalen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-BoldMT" svg:font-family="Arial-BoldMT" style:font-family-generic="swiss"/>
    <style:font-face style:name="ArialMT" svg:font-family="ArialMT, 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ZapfHumnst BT" svg:font-family="'ZapfHumnst BT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Arial Unicode MS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Arial Unicode MS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fo:color="#00000a" fo:font-size="12pt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Title" style:default-outline-level="1" style:list-style-name="" style:class="text"/>
    <style:style style:name="Title" style:family="paragraph" style:parent-style-name="Standard" style:default-outline-level="" style:class="chapter">
      <style:paragraph-properties fo:margin-top="0.423cm" fo:margin-bottom="0.212cm" loext:contextual-spacing="false" fo:text-align="start" style:justify-single-word="false" fo:keep-with-next="always"/>
      <style:text-properties style:font-name="Arial1" fo:font-family="Arial" style:font-family-generic="roman" style:font-pitch="variable" fo:font-size="14pt" style:font-size-asian="14pt" style:font-size-complex="14pt"/>
    </style:style>
    <style:style style:name="Heading_20_2" style:display-name="Heading 2" style:family="paragraph" style:parent-style-name="Title" style:default-outline-level="2" style:list-style-name="" style:class="text"/>
    <style:style style:name="Heading_20_3" style:display-name="Heading 3" style:family="paragraph" style:parent-style-name="Title" style:default-outline-level="3" style:list-style-name="" style:class="text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default-outline-level="" style:class="html"/>
    <style:style style:name="Subtitle" style:family="paragraph" style:parent-style-name="Title" style:default-outline-level="" style:class="chapter">
      <style:paragraph-properties fo:text-align="start" style:justify-single-word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3.942cm" style:auto-text-indent="false"/>
      <style:text-properties style:font-name="ZapfHumnst BT" fo:font-size="10pt" style:font-size-asian="10pt" style:font-size-complex="10pt"/>
    </style:style>
    <style:style style:name="MP2" style:family="paragraph" style:parent-style-name="Header">
      <style:paragraph-properties fo:margin-left="0cm" fo:margin-right="0cm" fo:margin-top="0.139cm" fo:margin-bottom="0cm" loext:contextual-spacing="false" fo:text-indent="3.942cm" style:auto-text-indent="false"/>
      <style:text-properties style:font-name="ZapfHumnst BT" fo:font-size="10pt" style:font-size-asian="10pt" style:font-size-complex="10pt"/>
    </style:style>
    <style:style style:name="MP3" style:family="paragraph" style:parent-style-name="Header">
      <style:paragraph-properties fo:margin-left="0cm" fo:margin-right="0cm" fo:margin-top="0.139cm" fo:margin-bottom="0cm" loext:contextual-spacing="false" fo:text-indent="3.942cm" style:auto-text-indent="false"/>
      <style:text-properties fo:color="#000000" style:font-name="ZapfHumnst BT" fo:font-size="10pt" fo:font-weight="bold" style:font-size-asian="10pt" style:font-weight-asian="bold" style:font-size-complex="10pt" style:font-weight-complex="bold"/>
    </style:style>
    <style:style style:name="MP4" style:family="paragraph" style:parent-style-name="Header">
      <style:paragraph-properties fo:margin-left="0cm" fo:margin-right="0cm" fo:margin-top="0.139cm" fo:margin-bottom="0cm" loext:contextual-spacing="false" fo:text-indent="3.942cm" style:auto-text-indent="false"/>
      <style:text-properties fo:color="#000000" style:font-name="ZapfHumnst BT" fo:font-size="10pt" fo:font-weight="bold" officeooo:rsid="001b1e7a" officeooo:paragraph-rsid="001b1e7a" style:font-size-asian="10pt" style:font-weight-asian="bold" style:font-size-complex="10pt" style:font-weight-complex="bold"/>
    </style:style>
    <style:style style:name="MP5" style:family="paragraph" style:parent-style-name="Header">
      <style:paragraph-properties fo:margin-left="0cm" fo:margin-right="0cm" fo:text-indent="3.942cm" style:auto-text-indent="false"/>
    </style:style>
    <style:style style:name="MP6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ZapfHumnst BT" fo:font-size="9pt" style:font-size-asian="9pt"/>
    </style:style>
    <style:style style:name="MP7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ZapfHumnst BT" fo:font-size="10pt" fo:font-weight="bold" style:font-size-asian="10pt" style:font-weight-asian="bold" style:font-size-complex="10pt"/>
    </style:style>
    <style:style style:name="MP8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ZapfHumnst BT" fo:font-size="10pt" style:font-size-asian="10pt" style:font-size-complex="10pt"/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369cm" style:layout-grid-ruby-height="0.1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727cm" fo:margin-left="0cm" fo:margin-right="0cm" fo:margin-bottom="3.627cm" style:dynamic-spacing="true"/>
      </style:header-style>
      <style:footer-style>
        <style:header-footer-properties fo:min-height="3.39cm" fo:margin-left="0cm" fo:margin-right="0cm" fo:margin-top="3.2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char" svg:x="-0.39cm" svg:y="0.118cm" svg:width="3.962cm" svg:height="2.972cm" draw:z-index="1"><draw:image xlink:href="Pictures/1000000000000140000000F04C97DCDA4693EE1B.gif" xlink:type="simple" xlink:show="embed" xlink:actuate="onLoad"/></draw:frame></text:p>
        <text:p text:style-name="MP2">Ministério da Educação</text:p>
        <text:p text:style-name="MP2">Universidade Federal de Santa Maria</text:p>
        <text:p text:style-name="MP3"><text:span text:style-name="MT1">Campus</text:span> Frederico Westphalen</text:p>
        <text:p text:style-name="MP4"/>
        <text:p text:style-name="MP5"/>
      </style:header>
      <style:footer>
        <text:p text:style-name="MP6">__________________________________________________________________________________________</text:p>
        <text:p text:style-name="MP7">Universidade Federal de Santa Maria</text:p>
        <text:p text:style-name="MP7">Campus Frederico Westphalen</text:p>
        <text:p text:style-name="MP8">Fone: (55) 3744-0600 <text:s/>- Fax: (55) 3744 0619</text:p>
        <text:p text:style-name="MP8">Endereço: Linha 7 de Setembro, s/n, Caixa Postal 54, CEP: 98.400-000 – Frederico Westphalen-RS.</text:p>
        <text:p text:style-name="MP8">Endereço eletrônico: http://www.ufsm.br/frederico – E-mail: ufsmfw@ufs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ane Brand</meta:initial-creator>
    <meta:editing-cycles>18</meta:editing-cycles>
    <meta:print-date>2019-08-22T14:10:05.246000000</meta:print-date>
    <meta:creation-date>2016-04-27T16:45:00</meta:creation-date>
    <dc:date>2019-08-22T14:11:35.764000000</dc:date>
    <dc:language>pt-BR</dc:language>
    <meta:editing-duration>PT8H50M27S</meta:editing-duration>
    <meta:generator>LibreOffice/5.3.1.2$Windows_X86_64 LibreOffice_project/e80a0e0fd1875e1696614d24c32df0f95f03deb2</meta:generator>
    <meta:document-statistic meta:table-count="2" meta:image-count="1" meta:object-count="0" meta:page-count="2" meta:paragraph-count="55" meta:word-count="455" meta:character-count="3147" meta:non-whitespace-character-count="27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