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400000062C6D5D956D77ADE91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Bold" svg:font-family="'Times New Roman Bold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49cm" fo:margin-left="-0.34cm" table:align="left" style:writing-mode="lr-tb"/>
    </style:style>
    <style:style style:name="Tabela1.A" style:family="table-column">
      <style:table-column-properties style:column-width="9.71cm"/>
    </style:style>
    <style:style style:name="Tabela1.B" style:family="table-column">
      <style:table-column-properties style:column-width="5.8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13cm" fo:margin-left="-0.016cm" fo:margin-top="0cm" fo:margin-bottom="0cm" table:align="left" style:writing-mode="lr-tb"/>
    </style:style>
    <style:style style:name="Tabela3.A" style:family="table-column">
      <style:table-column-properties style:column-width="3.069cm"/>
    </style:style>
    <style:style style:name="Tabela3.B" style:family="table-column">
      <style:table-column-properties style:column-width="2.699cm"/>
    </style:style>
    <style:style style:name="Tabela3.C" style:family="table-column">
      <style:table-column-properties style:column-width="2.752cm"/>
    </style:style>
    <style:style style:name="Tabela3.F" style:family="table-column">
      <style:table-column-properties style:column-width="2.99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middle" fo:background-color="#ffffff" fo:padding-left="0.162cm" fo:padding-right="0.191cm" fo:padding-top="0cm" fo:padding-bottom="0cm" fo:border-left="0.75pt solid #008080" fo:border-right="0.75pt solid #008080" fo:border-top="0.5pt solid #00000a" fo:border-bottom="none">
        <style:background-image/>
      </style:table-cell-properties>
    </style:style>
    <style:style style:name="Tabela3.2" style:family="table-row">
      <style:table-row-properties style:min-row-height="0.291cm" fo:keep-together="auto"/>
    </style:style>
    <style:style style:name="Tabela3.A2" style:family="table-cell">
      <style:table-cell-properties style:vertical-align="middle" fo:background-color="#c0c0c0" fo:padding-left="0.162cm" fo:padding-right="0.191cm" fo:padding-top="0cm" fo:padding-bottom="0cm" fo:border-left="0.75pt solid #008080" fo:border-right="0.75pt solid #008080" fo:border-top="none" fo:border-bottom="none">
        <style:background-image/>
      </style:table-cell-properties>
    </style:style>
    <style:style style:name="Tabela3.3" style:family="table-row">
      <style:table-row-properties style:min-row-height="0.397cm" fo:keep-together="auto"/>
    </style:style>
    <style:style style:name="Tabela3.A3" style:family="table-cell">
      <style:table-cell-properties style:vertical-align="middle" fo:background-color="#ffffff" fo:padding-left="0.162cm" fo:padding-right="0.191cm" fo:padding-top="0cm" fo:padding-bottom="0cm" fo:border-left="0.75pt solid #008080" fo:border-right="0.75pt solid #008080" fo:border-top="none" fo:border-bottom="none">
        <style:background-image/>
      </style:table-cell-properties>
    </style:style>
    <style:style style:name="Tabela3.5" style:family="table-row">
      <style:table-row-properties style:min-row-height="0.609cm" fo:keep-together="auto"/>
    </style:style>
    <style:style style:name="Tabela3.A5" style:family="table-cell">
      <style:table-cell-properties style:vertical-align="middle" fo:background-color="#ffffff" fo:padding-left="0.162cm" fo:padding-right="0.191cm" fo:padding-top="0cm" fo:padding-bottom="0cm" fo:border-left="0.75pt solid #008080" fo:border-right="0.75pt solid #008080" fo:border-top="0.5pt solid #000001" fo:border-bottom="0.5pt solid #000001">
        <style:background-image/>
      </style:table-cell-properties>
    </style:style>
    <style:style style:name="Tabela3.A6" style:family="table-cell">
      <style:table-cell-properties style:vertical-align="middle" fo:background-color="#c0c0c0" fo:padding-left="0.173cm" fo:padding-right="0.191cm" fo:padding-top="0cm" fo:padding-bottom="0cm" fo:border="0.5pt solid #000001">
        <style:background-image/>
      </style:table-cell-properties>
    </style:style>
    <style:style style:name="Tabela3.A7" style:family="table-cell">
      <style:table-cell-properties fo:background-color="#ffffff" fo:padding-left="0.173cm" fo:padding-right="0.191cm" fo:padding-top="0cm" fo:padding-bottom="0cm" fo:border-left="0.5pt solid #000001" fo:border-right="0.75pt solid #008080" fo:border-top="0.5pt solid #000001" fo:border-bottom="0.5pt solid #000001">
        <style:background-image/>
      </style:table-cell-properties>
    </style:style>
    <style:style style:name="Tabela3.B7" style:family="table-cell">
      <style:table-cell-properties fo:background-color="#ffffff" fo:padding-left="0.173cm" fo:padding-right="0.191cm" fo:padding-top="0cm" fo:padding-bottom="0cm" fo:border-left="0.5pt solid #000001" fo:border-right="0.75pt solid #008080" fo:border-top="0.5pt solid #000001" fo:border-bottom="0.5pt solid #000001">
        <style:background-image/>
      </style:table-cell-properties>
    </style:style>
    <style:style style:name="Tabela3.C7" style:family="table-cell">
      <style:table-cell-properties fo:background-color="#ffffff" fo:padding-left="0.173cm" fo:padding-right="0.191cm" fo:padding-top="0cm" fo:padding-bottom="0cm" fo:border-left="0.5pt solid #000001" fo:border-right="0.75pt solid #008080" fo:border-top="0.5pt solid #000001" fo:border-bottom="0.5pt solid #000001">
        <style:background-image/>
      </style:table-cell-properties>
    </style:style>
    <style:style style:name="Tabela3.D7" style:family="table-cell">
      <style:table-cell-properties fo:background-color="#ffffff" fo:padding-left="0.173cm" fo:padding-right="0.191cm" fo:padding-top="0cm" fo:padding-bottom="0cm" fo:border-left="0.5pt solid #000001" fo:border-right="0.75pt solid #008080" fo:border-top="0.5pt solid #000001" fo:border-bottom="0.5pt solid #000001">
        <style:background-image/>
      </style:table-cell-properties>
    </style:style>
    <style:style style:name="Tabela3.E7" style:family="table-cell">
      <style:table-cell-properties fo:background-color="#ffffff" fo:padding-left="0.173cm" fo:padding-right="0.191cm" fo:padding-top="0cm" fo:padding-bottom="0cm" fo:border-left="0.5pt solid #000001" fo:border-right="0.75pt solid #008080" fo:border-top="0.5pt solid #000001" fo:border-bottom="0.5pt solid #000001">
        <style:background-image/>
      </style:table-cell-properties>
    </style:style>
    <style:style style:name="Tabela3.F7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3.A8" style:family="table-cell">
      <style:table-cell-properties fo:background-color="#ffffff" fo:padding-left="0.173cm" fo:padding-right="0.191cm" fo:padding-top="0cm" fo:padding-bottom="0cm" fo:border-left="0.5pt solid #000001" fo:border-right="0.75pt solid #008080" fo:border-top="0.5pt solid #000001" fo:border-bottom="0.5pt solid #000001">
        <style:background-image/>
      </style:table-cell-properties>
    </style:style>
    <style:style style:name="Tabela3.B8" style:family="table-cell">
      <style:table-cell-properties fo:background-color="#ffffff" fo:padding-left="0.173cm" fo:padding-right="0.191cm" fo:padding-top="0cm" fo:padding-bottom="0cm" fo:border-left="0.5pt solid #000001" fo:border-right="0.75pt solid #008080" fo:border-top="0.5pt solid #000001" fo:border-bottom="0.5pt solid #000001">
        <style:background-image/>
      </style:table-cell-properties>
    </style:style>
    <style:style style:name="Tabela3.C8" style:family="table-cell">
      <style:table-cell-properties fo:background-color="#ffffff" fo:padding-left="0.173cm" fo:padding-right="0.191cm" fo:padding-top="0cm" fo:padding-bottom="0cm" fo:border-left="0.5pt solid #000001" fo:border-right="0.75pt solid #008080" fo:border-top="0.5pt solid #000001" fo:border-bottom="0.5pt solid #000001">
        <style:background-image/>
      </style:table-cell-properties>
    </style:style>
    <style:style style:name="Tabela3.D8" style:family="table-cell">
      <style:table-cell-properties fo:background-color="#ffffff" fo:padding-left="0.173cm" fo:padding-right="0.191cm" fo:padding-top="0cm" fo:padding-bottom="0cm" fo:border-left="0.5pt solid #000001" fo:border-right="0.75pt solid #008080" fo:border-top="0.5pt solid #000001" fo:border-bottom="0.5pt solid #000001">
        <style:background-image/>
      </style:table-cell-properties>
    </style:style>
    <style:style style:name="Tabela3.E8" style:family="table-cell">
      <style:table-cell-properties fo:background-color="#ffffff" fo:padding-left="0.173cm" fo:padding-right="0.191cm" fo:padding-top="0cm" fo:padding-bottom="0cm" fo:border-left="0.5pt solid #000001" fo:border-right="0.75pt solid #008080" fo:border-top="0.5pt solid #000001" fo:border-bottom="0.5pt solid #000001">
        <style:background-image/>
      </style:table-cell-properties>
    </style:style>
    <style:style style:name="Tabela3.F8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3.A9" style:family="table-cell">
      <style:table-cell-properties fo:background-color="#ffffff" fo:padding-left="0.173cm" fo:padding-right="0.191cm" fo:padding-top="0cm" fo:padding-bottom="0cm" fo:border-left="0.5pt solid #000001" fo:border-right="0.75pt solid #008080" fo:border-top="0.5pt solid #000001" fo:border-bottom="0.5pt solid #000001">
        <style:background-image/>
      </style:table-cell-properties>
    </style:style>
    <style:style style:name="Tabela3.B9" style:family="table-cell">
      <style:table-cell-properties fo:background-color="#ffffff" fo:padding-left="0.173cm" fo:padding-right="0.191cm" fo:padding-top="0cm" fo:padding-bottom="0cm" fo:border-left="0.5pt solid #000001" fo:border-right="0.75pt solid #008080" fo:border-top="0.5pt solid #000001" fo:border-bottom="0.5pt solid #000001">
        <style:background-image/>
      </style:table-cell-properties>
    </style:style>
    <style:style style:name="Tabela3.C9" style:family="table-cell">
      <style:table-cell-properties fo:background-color="#ffffff" fo:padding-left="0.173cm" fo:padding-right="0.191cm" fo:padding-top="0cm" fo:padding-bottom="0cm" fo:border-left="0.5pt solid #000001" fo:border-right="0.75pt solid #008080" fo:border-top="0.5pt solid #000001" fo:border-bottom="0.5pt solid #000001">
        <style:background-image/>
      </style:table-cell-properties>
    </style:style>
    <style:style style:name="Tabela3.D9" style:family="table-cell">
      <style:table-cell-properties fo:background-color="#ffffff" fo:padding-left="0.173cm" fo:padding-right="0.191cm" fo:padding-top="0cm" fo:padding-bottom="0cm" fo:border-left="0.5pt solid #000001" fo:border-right="0.75pt solid #008080" fo:border-top="0.5pt solid #000001" fo:border-bottom="0.5pt solid #000001">
        <style:background-image/>
      </style:table-cell-properties>
    </style:style>
    <style:style style:name="Tabela3.E9" style:family="table-cell">
      <style:table-cell-properties fo:background-color="#ffffff" fo:padding-left="0.173cm" fo:padding-right="0.191cm" fo:padding-top="0cm" fo:padding-bottom="0cm" fo:border-left="0.5pt solid #000001" fo:border-right="0.75pt solid #008080" fo:border-top="0.5pt solid #000001" fo:border-bottom="0.5pt solid #000001">
        <style:background-image/>
      </style:table-cell-properties>
    </style:style>
    <style:style style:name="Tabela3.F9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3.A10" style:family="table-cell">
      <style:table-cell-properties fo:background-color="#bfbfbf" fo:padding-left="0.173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ela3.A11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3.A12" style:family="table-cell">
      <style:table-cell-properties fo:background-color="#bfbfbf" fo:padding-left="0.173cm" fo:padding-right="0.191cm" fo:padding-top="0cm" fo:padding-bottom="0cm" fo:border="0.5pt solid #000001">
        <style:background-image/>
      </style:table-cell-properties>
    </style:style>
    <style:style style:name="Tabela3.A13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Corpo_20_A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Corpo_20_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 fo:background-color="transparen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" style:family="paragraph" style:parent-style-name="Corpo_20_A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fo:background-color="transparent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language="pt" fo:country="BR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language="pt" fo:country="BR" officeooo:paragraph-rsid="001a1c6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officeooo:paragraph-rsid="001a1c6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officeooo:paragraph-rsid="0023fa8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language="pt" fo:country="BR" officeooo:rsid="001a1c6c" officeooo:paragraph-rsid="001a1c6c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language="pt" fo:country="BR" officeooo:rsid="001a1c6c" officeooo:paragraph-rsid="001a1c6c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language="pt" fo:country="BR" officeooo:rsid="001d7bc0" officeooo:paragraph-rsid="001d7bc0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language="pt" fo:country="BR" officeooo:rsid="001d7bc0" officeooo:paragraph-rsid="001a1c6c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language="pt" fo:country="BR" fo:font-weight="bold" style:font-weight-asian="bold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language="pt" fo:country="BR" fo:font-weight="bold" style:font-weight-asian="bold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fo:font-weight="bold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language="pt" fo:country="BR" fo:font-weight="bold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style:font-name="Arial" fo:language="pt" fo:country="BR" fo:font-weight="bold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0e8e7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834b2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rsid="0005e3f4" officeooo:paragraph-rsid="001834b2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0e8e7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pt" fo:country="BR" officeooo:paragraph-rsid="0010e8e7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pt" fo:country="BR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pt" fo:country="BR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language="pt" fo:country="BR" fo:font-weight="bold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language="pt" fo:country="BR" officeooo:rsid="001a1c6c" officeooo:paragraph-rsid="001a1c6c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language="pt" fo:country="BR" officeooo:paragraph-rsid="0023fa8c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t" fo:country="BR" style:font-size-asian="11pt" style:font-name-complex="Times New Roman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1pt" fo:language="pt" fo:country="BR" style:font-size-asian="11pt" style:font-name-complex="Times New Roman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fo:language="pt" fo:country="BR" style:font-size-asian="11pt" style:font-name-complex="Times New Roman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t" fo:country="BR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fo:language="pt" fo:country="BR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t" fo:country="BR" fo:font-weight="bold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Arial" fo:font-size="11pt" fo:font-weight="bold" officeooo:paragraph-rsid="0010e8e7" fo:background-color="transparent" style:font-name-asian="Times New Roman1" style:font-size-asian="11pt" style:font-weight-asian="bold" style:font-name-complex="Times New Roman1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ff0000" style:font-name="Arial" fo:language="pt" fo:country="BR" officeooo:paragraph-rsid="001a1c6c" style:font-name-complex="Times New Roman" style:font-size-complex="12pt"/>
    </style:style>
    <style:style style:name="P40" style:family="paragraph" style:parent-style-name="Corpo_20_A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language="pt" fo:country="BR" style:font-size-asian="11pt" style:font-size-complex="11pt"/>
    </style:style>
    <style:style style:name="P41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language="pt" fo:country="BR" fo:font-weight="bold" officeooo:paragraph-rsid="0010e8e7" style:font-weight-asian="bold"/>
    </style:style>
    <style:style style:name="P42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style:use-window-font-color="true" style:font-name="Arial" fo:font-size="11pt" fo:language="pt" fo:country="BR" fo:font-weight="bold" officeooo:paragraph-rsid="0010e8e7" style:font-size-asian="11pt" style:language-asian="pt" style:country-asian="BR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43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fo:font-weight="bold" officeooo:paragraph-rsid="0010e8e7" style:font-size-asian="11pt" style:language-asian="pt" style:country-asian="BR" style:font-weight-asian="bold" style:font-name-complex="Times New Roman" style:font-size-complex="11pt" style:font-weight-complex="bold"/>
    </style:style>
    <style:style style:name="P44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fo:font-weight="bold" officeooo:rsid="001a1c6c" officeooo:paragraph-rsid="001a1c6c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fo:color="#000000" style:font-name="Arial" fo:font-size="11pt" fo:language="pt" fo:country="BR" officeooo:rsid="001aa049" officeooo:paragraph-rsid="001aa049" style:font-name-asian="Arial Unicode MS" style:font-size-asian="11pt" style:language-asian="pt" style:country-asian="BR" style:font-name-complex="Times New Roman" style:font-size-complex="11pt" style:language-complex="pt" style:country-complex="BR"/>
    </style:style>
    <style:style style:name="P46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t" fo:country="BR" officeooo:paragraph-rsid="0021cd4c" style:font-size-asian="12pt" style:language-asian="pt" style:country-asian="BR" style:font-size-complex="12pt" style:language-complex="pt" style:country-complex="BR" fo:hyphenate="false" fo:hyphenation-remain-char-count="2" fo:hyphenation-push-char-count="2"/>
    </style:style>
    <style:style style:name="P47" style:family="paragraph" style:parent-style-name="Footer">
      <style:paragraph-properties fo:text-align="end" style:justify-single-word="false"/>
    </style:style>
    <style:style style:name="P48" style:family="paragraph" style:parent-style-name="Cabeçalho_20_e_20_Rodapé">
      <style:text-properties officeooo:paragraph-rsid="00208d36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834b2" fo:background-color="transparent" style:font-size-asian="11pt" style:font-size-complex="11pt"/>
    </style:style>
    <style:style style:name="P50" style:family="paragraph" style:parent-style-name="Standard">
      <style:paragraph-properties style:snap-to-layout-grid="false"/>
      <style:text-properties fo:font-size="11pt" officeooo:paragraph-rsid="00208d36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fo:font-size="11pt" officeooo:paragraph-rsid="00208d36" style:font-size-asian="11pt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1pt" officeooo:paragraph-rsid="00208d36" style:font-size-asian="11pt" style:font-size-complex="11pt"/>
    </style:style>
    <style:style style:name="P53" style:family="paragraph" style:parent-style-name="Standard">
      <style:text-properties fo:font-size="11pt" officeooo:paragraph-rsid="00208d36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1pt" fo:font-weight="bold" officeooo:paragraph-rsid="00208d36" style:font-size-asian="11pt" style:font-weight-asian="bold" style:font-size-complex="11pt"/>
    </style:style>
    <style:style style:name="P55" style:family="paragraph" style:parent-style-name="Standard">
      <style:paragraph-properties fo:text-align="center" style:justify-single-word="false"/>
      <style:text-properties fo:font-size="11pt" fo:font-weight="normal" officeooo:paragraph-rsid="00208d36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style:snap-to-layout-grid="false"/>
      <style:text-properties officeooo:paragraph-rsid="00208d36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language="pt" fo:country="BR" fo:font-weight="bold" officeooo:paragraph-rsid="0021cd4c" style:language-asian="pt" style:country-asian="BR" style:font-weight-asian="bold" style:language-complex="pt" style:country-complex="BR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0000" style:font-name="Times New Roman" fo:language="pt" fo:country="BR" officeooo:paragraph-rsid="0021cd4c" style:language-asian="pt" style:country-asian="BR" style:language-complex="pt" style:country-complex="BR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style:font-name="Times New Roman" fo:language="pt" fo:country="BR" officeooo:paragraph-rsid="0021cd4c" style:language-asian="pt" style:country-asian="BR" style:language-complex="pt" style:country-complex="BR"/>
    </style:style>
    <style:style style:name="P60" style:family="paragraph" style:parent-style-name="Standard">
      <style:paragraph-properties fo:line-height="200%" fo:text-align="justify" style:justify-single-word="false"/>
      <style:text-properties fo:color="#000000" style:font-name="Times New Roman" fo:language="pt" fo:country="BR" officeooo:paragraph-rsid="0021cd4c" style:language-asian="pt" style:country-asian="BR" style:language-complex="pt" style:country-complex="BR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21cd4c"/>
    </style:style>
    <style:style style:name="P62" style:family="paragraph" style:parent-style-name="Standard">
      <style:paragraph-properties fo:text-align="center" style:justify-single-word="false"/>
      <style:text-properties officeooo:paragraph-rsid="0021cd4c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1pt" fo:language="pt" fo:country="BR" style:font-size-asian="11pt" style:font-name-complex="Times New Roman" style:font-size-complex="11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fo:font-size="11pt" officeooo:paragraph-rsid="00208d36" style:font-size-asian="11pt" style:font-size-complex="11pt"/>
    </style:style>
    <style:style style:name="P6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officeooo:paragraph-rsid="00208d36" style:font-size-asian="11pt" style:font-size-complex="11pt"/>
    </style:style>
    <style:style style:name="P66" style:family="paragraph" style:parent-style-name="Standard">
      <style:paragraph-properties fo:text-align="center" style:justify-single-word="false" fo:break-before="page"/>
      <style:text-properties fo:font-size="12pt" officeooo:paragraph-rsid="00208d36" style:font-size-asian="12pt" style:font-size-complex="12pt"/>
    </style:style>
    <style:style style:name="P67" style:family="paragraph" style:parent-style-name="Standard">
      <style:paragraph-properties fo:text-align="center" style:justify-single-word="false" fo:padding-left="0cm" fo:padding-right="0.141cm" fo:padding-top="0.035cm" fo:padding-bottom="0.035cm" fo:border="0.51pt solid #00000a"/>
      <style:text-properties fo:color="#ff0000" fo:font-size="9pt" officeooo:paragraph-rsid="00208d36" style:font-size-asian="9pt" style:font-size-complex="9pt"/>
    </style:style>
    <style:style style:name="P68" style:family="paragraph" style:parent-style-name="Standard">
      <style:paragraph-properties fo:text-align="justify" style:justify-single-word="false" fo:padding-left="0cm" fo:padding-right="0.141cm" fo:padding-top="0.035cm" fo:padding-bottom="0.035cm" fo:border="0.51pt solid #00000a"/>
      <style:text-properties fo:font-size="11pt" fo:font-weight="bold" officeooo:paragraph-rsid="00208d36" style:font-size-asian="11pt" style:font-weight-asian="bold" style:font-size-complex="11pt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.101cm" style:auto-text-indent="false" style:page-number="auto" fo:background-color="transparent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.101cm" style:auto-text-indent="false" fo:background-color="transparent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language="pt" fo:country="BR" officeooo:rsid="001d7bc0" officeooo:paragraph-rsid="0023fa8c" style:font-name-complex="Times New Roman"/>
    </style:style>
    <style:style style:name="P72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1pt" officeooo:paragraph-rsid="00208d36" style:font-size-asian="11pt" style:font-size-complex="11pt"/>
    </style:style>
    <style:style style:name="P73" style:family="paragraph" style:parent-style-name="Corpo_20_A">
      <style:paragraph-properties fo:text-align="center" style:justify-single-word="false"/>
      <style:text-properties style:font-name="Arial" fo:language="pt" fo:country="BR"/>
    </style:style>
    <style:style style:name="P74" style:family="paragraph" style:parent-style-name="Corpo_20_A" style:master-page-name="Standard">
      <style:paragraph-properties fo:text-align="center" style:justify-single-word="false" style:page-number="auto"/>
      <style:text-properties style:font-name="Arial" fo:language="pt" fo:country="BR"/>
    </style:style>
    <style:style style:name="P75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language="pt" fo:country="BR" fo:font-weight="bold" officeooo:paragraph-rsid="0010e8e7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officeooo:rsid="0010e8e7"/>
    </style:style>
    <style:style style:name="T5" style:family="text">
      <style:text-properties officeooo:rsid="00137f5a"/>
    </style:style>
    <style:style style:name="T6" style:family="text">
      <style:text-properties fo:color="#ff0000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" style:font-size-complex="12pt"/>
    </style:style>
    <style:style style:name="T9" style:family="text">
      <style:text-properties officeooo:rsid="001a1c6c" style:font-name-complex="Times New Roman" style:font-size-complex="12pt"/>
    </style:style>
    <style:style style:name="T10" style:family="text">
      <style:text-properties officeooo:rsid="001d7bc0" style:font-name-complex="Times New Roman" style:font-size-complex="12pt"/>
    </style:style>
    <style:style style:name="T11" style:family="text">
      <style:text-properties officeooo:rsid="0023fa8c" style:font-name-complex="Times New Roman" style:font-size-complex="12pt"/>
    </style:style>
    <style:style style:name="T12" style:family="text">
      <style:text-properties officeooo:rsid="0024a89e" style:font-name-complex="Times New Roman" style:font-size-complex="12pt"/>
    </style:style>
    <style:style style:name="T13" style:family="text">
      <style:text-properties officeooo:rsid="001a1c6c" style:font-name-complex="Times New Roman"/>
    </style:style>
    <style:style style:name="T14" style:family="text">
      <style:text-properties officeooo:rsid="001d7bc0" style:font-name-complex="Times New Roman"/>
    </style:style>
    <style:style style:name="T15" style:family="text">
      <style:text-properties officeooo:rsid="001f45f1" style:font-name-complex="Times New Roman"/>
    </style:style>
    <style:style style:name="T16" style:family="text">
      <style:text-properties officeooo:rsid="0023fa8c" style:font-name-complex="Times New Roman"/>
    </style:style>
    <style:style style:name="T17" style:family="text">
      <style:text-properties officeooo:rsid="0024a89e" style:font-name-complex="Times New Roman"/>
    </style:style>
    <style:style style:name="T18" style:family="text">
      <style:text-properties officeooo:rsid="0026004a" style:font-name-complex="Times New Roman"/>
    </style:style>
    <style:style style:name="T19" style:family="text">
      <style:text-properties fo:color="#000000" style:font-name-complex="Times New Roman" style:font-size-complex="12pt"/>
    </style:style>
    <style:style style:name="T20" style:family="text">
      <style:text-properties fo:color="#000000" officeooo:rsid="001a1c6c" style:font-name-complex="Times New Roman" style:font-size-complex="12pt"/>
    </style:style>
    <style:style style:name="T21" style:family="text">
      <style:text-properties fo:color="#000000" fo:font-weight="bold" style:font-weight-asian="bold" style:font-name-complex="Times New Roman" style:font-size-complex="12pt"/>
    </style:style>
    <style:style style:name="T22" style:family="text">
      <style:text-properties fo:color="#000000" style:font-name="Arial" fo:font-size="11pt" fo:language="pt" fo:country="BR" fo:font-weight="bold" style:font-size-asian="11pt" style:font-weight-asian="bold" style:font-name-complex="Times New Roman" style:font-size-complex="11pt"/>
    </style:style>
    <style:style style:name="T23" style:family="text">
      <style:text-properties fo:color="#000000" style:font-name="Arial" fo:font-size="11pt" fo:language="pt" fo:country="BR" style:font-size-asian="11pt" style:font-name-complex="Times New Roman" style:font-size-complex="11pt"/>
    </style:style>
    <style:style style:name="T24" style:family="text">
      <style:text-properties fo:color="#000000" style:font-name="Arial" fo:font-size="11pt" fo:language="pt" fo:country="BR" officeooo:rsid="001a1c6c" style:font-size-asian="11pt" style:font-name-complex="Times New Roman" style:font-size-complex="11pt"/>
    </style:style>
    <style:style style:name="T25" style:family="text">
      <style:text-properties fo:color="#000000" fo:font-size="11pt" style:font-size-asian="11pt" style:font-size-complex="11pt" style:font-weight-complex="bold"/>
    </style:style>
    <style:style style:name="T26" style:family="text">
      <style:text-properties fo:color="#000000" fo:font-size="11pt" officeooo:rsid="001a1c6c" style:font-size-asian="11pt" style:font-size-complex="11pt" style:font-weight-complex="bold"/>
    </style:style>
    <style:style style:name="T27" style:family="text">
      <style:text-properties fo:color="#000000" fo:font-size="11pt" officeooo:rsid="001d317c" style:font-size-asian="11pt" style:font-size-complex="11pt" style:font-weight-complex="bold"/>
    </style:style>
    <style:style style:name="T28" style:family="text">
      <style:text-properties fo:color="#000000" fo:font-size="11pt" officeooo:rsid="002372dd" style:font-size-asian="11pt" style:font-size-complex="11pt" style:font-weight-complex="bold"/>
    </style:style>
    <style:style style:name="T29" style:family="text">
      <style:text-properties fo:color="#000000" style:font-name="Times New Roman" fo:language="pt" fo:country="BR" fo:font-weight="bold" style:language-asian="pt" style:country-asian="BR" style:font-weight-asian="bold" style:language-complex="pt" style:country-complex="BR" style:font-weight-complex="bold"/>
    </style:style>
    <style:style style:name="T30" style:family="text">
      <style:text-properties fo:color="#000000" style:font-name="Times New Roman" fo:language="pt" fo:country="BR" fo:font-weight="bold" officeooo:rsid="0021cd4c" style:language-asian="pt" style:country-asian="BR" style:font-weight-asian="bold" style:language-complex="pt" style:country-complex="BR" style:font-weight-complex="bold"/>
    </style:style>
    <style:style style:name="T31" style:family="text">
      <style:text-properties fo:color="#000000" style:font-name="Times New Roman" fo:language="pt" fo:country="BR" style:language-asian="pt" style:country-asian="BR" style:language-complex="pt" style:country-complex="BR"/>
    </style:style>
    <style:style style:name="T32" style:family="text">
      <style:text-properties fo:color="#00000a" fo:font-weight="bold" style:font-name-asian="Times New Roman1" style:font-weight-asian="bold" style:font-name-complex="Times New Roman1"/>
    </style:style>
    <style:style style:name="T33" style:family="text">
      <style:text-properties fo:color="#00000a" fo:font-weight="bold" officeooo:rsid="0035104d" style:font-name-asian="Times New Roman1" style:font-weight-asian="bold" style:font-name-complex="Times New Roman1" style:font-weight-complex="bold"/>
    </style:style>
    <style:style style:name="T34" style:family="text">
      <style:text-properties fo:color="#00000a" fo:font-weight="bold" officeooo:rsid="0007612a" style:font-name-asian="Times New Roman1" style:font-weight-asian="bold" style:font-name-complex="Times New Roman1" style:font-weight-complex="bold"/>
    </style:style>
    <style:style style:name="T35" style:family="text">
      <style:text-properties fo:color="#00000a" fo:font-weight="bold" fo:background-color="transparent" loext:char-shading-value="0" style:font-name-asian="Times New Roman1" style:font-weight-asian="bold" style:font-name-complex="Times New Roman1"/>
    </style:style>
    <style:style style:name="T36" style:family="text">
      <style:text-properties fo:color="#00000a" fo:font-weight="bold" fo:background-color="#ffffff" loext:char-shading-value="0" style:font-name-asian="Times New Roman1" style:font-weight-asian="bold" style:font-name-complex="Times New Roman1"/>
    </style:style>
    <style:style style:name="T37" style:family="text">
      <style:text-properties fo:color="#00000a" style:font-name-asian="Times New Roman1" style:font-name-complex="Times New Roman1"/>
    </style:style>
    <style:style style:name="T38" style:family="text">
      <style:text-properties fo:color="#00000a" officeooo:rsid="00337847" style:font-name-asian="Times New Roman1" style:font-name-complex="Times New Roman1"/>
    </style:style>
    <style:style style:name="T39" style:family="text">
      <style:text-properties fo:color="#00000a" officeooo:rsid="0035104d" style:font-name-asian="Times New Roman1" style:font-name-complex="Times New Roman1"/>
    </style:style>
    <style:style style:name="T40" style:family="text">
      <style:text-properties fo:color="#00000a" officeooo:rsid="0008737f" style:font-name-asian="Times New Roman1" style:font-name-complex="Times New Roman1"/>
    </style:style>
    <style:style style:name="T41" style:family="text">
      <style:text-properties fo:color="#00000a" officeooo:rsid="0007612a" style:font-name-asian="Times New Roman1" style:font-name-complex="Times New Roman1"/>
    </style:style>
    <style:style style:name="T42" style:family="text">
      <style:text-properties fo:color="#00000a" officeooo:rsid="003e9db7" style:font-name-asian="Times New Roman1" style:font-name-complex="Times New Roman1"/>
    </style:style>
    <style:style style:name="T43" style:family="text">
      <style:text-properties fo:color="#00000a" fo:background-color="#ffffff" loext:char-shading-value="0" style:font-name-asian="Times New Roman1" style:font-name-complex="Times New Roman1"/>
    </style:style>
    <style:style style:name="T44" style:family="text">
      <style:text-properties fo:color="#00000a" officeooo:rsid="00416da1" fo:background-color="#ffffff" loext:char-shading-value="0" style:font-name-asian="Times New Roman1" style:font-name-complex="Times New Roman1"/>
    </style:style>
    <style:style style:name="T45" style:family="text">
      <style:text-properties fo:color="#00000a" officeooo:rsid="00337847" fo:background-color="#ffffff" loext:char-shading-value="0" style:font-name-asian="Times New Roman1" style:font-name-complex="Times New Roman1"/>
    </style:style>
    <style:style style:name="T46" style:family="text">
      <style:text-properties fo:color="#00000a" fo:background-color="transparent" loext:char-shading-value="0" style:font-name-asian="Times New Roman1" style:font-name-complex="Times New Roman1"/>
    </style:style>
    <style:style style:name="T47" style:family="text">
      <style:text-properties fo:color="#00000a" officeooo:rsid="00419707" fo:background-color="transparent" loext:char-shading-value="0" style:font-name-asian="Times New Roman1" style:font-name-complex="Times New Roman1"/>
    </style:style>
    <style:style style:name="T48" style:family="text">
      <style:text-properties fo:color="#00000a" officeooo:rsid="001a1c6c" fo:background-color="transparent" loext:char-shading-value="0" style:font-name-asian="Times New Roman1" style:font-name-complex="Times New Roman1"/>
    </style:style>
    <style:style style:name="T49" style:family="text">
      <style:text-properties fo:color="#00000a" fo:font-weight="normal" style:font-name-asian="Times New Roman1" style:font-weight-asian="normal" style:font-name-complex="Times New Roman1" style:font-weight-complex="normal"/>
    </style:style>
    <style:style style:name="T50" style:family="text">
      <style:text-properties fo:color="#00000a" fo:font-weight="normal" officeooo:rsid="00479320" style:font-name-asian="Times New Roman1" style:font-weight-asian="normal" style:font-name-complex="Times New Roman1" style:font-weight-complex="normal"/>
    </style:style>
    <style:style style:name="T51" style:family="text">
      <style:text-properties style:use-window-font-color="true" fo:background-color="#ffffff" loext:char-shading-value="0" style:font-name-asian="Times New Roman1" style:font-name-complex="Times New Roman1"/>
    </style:style>
    <style:style style:name="T52" style:family="text">
      <style:text-properties officeooo:rsid="001a1c6c"/>
    </style:style>
    <style:style style:name="T53" style:family="text">
      <style:text-properties officeooo:rsid="001d7bc0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fo:font-style="italic" style:font-size-asian="11pt" style:font-style-asian="italic" style:font-size-complex="11pt" style:font-style-complex="italic"/>
    </style:style>
    <style:style style:name="T56" style:family="text">
      <style:text-properties officeooo:rsid="00215e39"/>
    </style:style>
    <style:style style:name="T57" style:family="text">
      <style:text-properties officeooo:rsid="0023fa8c"/>
    </style:style>
    <style:style style:name="T58" style:family="text">
      <style:text-properties officeooo:rsid="0024a89e"/>
    </style:style>
    <style:style style:name="T59" style:family="text">
      <style:text-properties style:text-underline-style="solid" style:text-underline-width="auto" style:text-underline-color="font-color" officeooo:rsid="0023fa8c"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73"/>
      <text:p text:style-name="P41"><text:span text:style-name="T25"/></text:p>
      <text:p text:style-name="P41"><text:span text:style-name="T25">EDITAL </text:span><text:span text:style-name="T26">0</text:span><text:span text:style-name="T28">2</text:span><text:span text:style-name="T26">/202</text:span><text:span text:style-name="T27">1</text:span></text:p>
      <text:p text:style-name="P44">CAMPUS FREDERICO WESTPHALEN</text:p>
      <text:p text:style-name="P43">DEPARTAMENTO <text:span text:style-name="T52">DE CIÊNCIAS DA COMUNICAÇÃO</text:span></text:p>
      <text:p text:style-name="P43"/>
      <text:p text:style-name="P42">SELEÇÃO DE BOLSISTAS - <text:span text:style-name="T58">SUPLÊNCIA</text:span></text:p>
      <text:p text:style-name="P8"><text:span text:style-name="T8">A Universidade Federal de Santa Maria (UFSM), através do projeto Institucional </text:span><text:span text:style-name="T19">FIEX</text:span><text:span text:style-name="T8">, torna pública a abertura de inscrições para seleção de acadêmicos dos cursos de graduação </text:span><text:span text:style-name="T9">de Jornalismo ou Relações Públicas da UFSM - Campus Frederico Westsphalen </text:span><text:span text:style-name="T8">para </text:span><text:span text:style-name="T12">suplência de </text:span><text:span text:style-name="T8">Bolsa de Extensão Universitária, conforme Resolução 01/2013. </text:span></text:p>
      <text:p text:style-name="P10"/>
      <text:p text:style-name="P16">1. CRONOGRAM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ATIVIDADE</text:p>
          </table:table-cell>
          <table:table-cell table:style-name="Tabela1.B1" office:value-type="string">
            <text:p text:style-name="P17">PERÍODO</text:p>
          </table:table-cell>
        </table:table-row>
        <table:table-row table:style-name="Tabela1.1">
          <table:table-cell table:style-name="Tabela1.A1" office:value-type="string">
            <text:p text:style-name="P12">Lançamento Chamada Pública</text:p>
          </table:table-cell>
          <table:table-cell table:style-name="Tabela1.B1" office:value-type="string">
            <text:p text:style-name="P13">2<text:span text:style-name="T57">4/08/2021</text:span></text:p>
          </table:table-cell>
        </table:table-row>
        <table:table-row table:style-name="Tabela1.1">
          <table:table-cell table:style-name="Tabela1.A1" office:value-type="string">
            <text:p text:style-name="P12">Inscrição dos candidatos</text:p>
          </table:table-cell>
          <table:table-cell table:style-name="Tabela1.B1" office:value-type="string">
            <text:p text:style-name="P13">2<text:span text:style-name="T57">5</text:span>/0<text:span text:style-name="T57">8</text:span>/202<text:span text:style-name="T53">1</text:span> a <text:span text:style-name="T57">03</text:span>/0<text:span text:style-name="T57">9</text:span>/202<text:span text:style-name="T53">1</text:span></text:p>
          </table:table-cell>
        </table:table-row>
        <table:table-row table:style-name="Tabela1.1">
          <table:table-cell table:style-name="Tabela1.A1" office:value-type="string">
            <text:p text:style-name="P12">Avaliação dos candidatos</text:p>
          </table:table-cell>
          <table:table-cell table:style-name="Tabela1.B1" office:value-type="string">
            <text:p text:style-name="P14">0<text:span text:style-name="T57">4</text:span>/06/2021 <text:span text:style-name="T57">a 06/09/2021</text:span></text:p>
          </table:table-cell>
        </table:table-row>
        <table:table-row table:style-name="Tabela1.1">
          <table:table-cell table:style-name="Tabela1.A1" office:value-type="string">
            <text:p text:style-name="P12">Divulgação resultado preliminar</text:p>
          </table:table-cell>
          <table:table-cell table:style-name="Tabela1.B1" office:value-type="string">
            <text:p text:style-name="P15">0<text:span text:style-name="T57">8</text:span>/0<text:span text:style-name="T57">9</text:span>/2021</text:p>
          </table:table-cell>
        </table:table-row>
        <table:table-row table:style-name="Tabela1.1">
          <table:table-cell table:style-name="Tabela1.A1" office:value-type="string">
            <text:p text:style-name="P12">Período de Recursos contra resultado Preliminar</text:p>
          </table:table-cell>
          <table:table-cell table:style-name="Tabela1.B1" office:value-type="string">
            <text:p text:style-name="P14"><text:span text:style-name="T57">09</text:span>/0<text:span text:style-name="T57">9</text:span>/2021</text:p>
          </table:table-cell>
        </table:table-row>
        <table:table-row table:style-name="Tabela1.1">
          <table:table-cell table:style-name="Tabela1.A1" office:value-type="string">
            <text:p text:style-name="P12">Análise Recursos</text:p>
          </table:table-cell>
          <table:table-cell table:style-name="Tabela1.B1" office:value-type="string">
            <text:p text:style-name="P14"><text:span text:style-name="T57">10</text:span>/0<text:span text:style-name="T57">9</text:span>/2021</text:p>
          </table:table-cell>
        </table:table-row>
        <table:table-row table:style-name="Tabela1.1">
          <table:table-cell table:style-name="Tabela1.A1" office:value-type="string">
            <text:p text:style-name="P12">Divulgação do Resultado Final</text:p>
          </table:table-cell>
          <table:table-cell table:style-name="Tabela1.B1" office:value-type="string">
            <text:p text:style-name="P14"><text:span text:style-name="T57">10</text:span>/0<text:span text:style-name="T57">9</text:span>/2021</text:p>
          </table:table-cell>
        </table:table-row>
      </table:table>
      <text:p text:style-name="P6"/>
      <text:p text:style-name="P18">2. DAS INSCRIÇÕES</text:p>
      <text:p text:style-name="P9"><text:span text:style-name="T3">2.1</text:span><text:span text:style-name="T8"> Período: </text:span><text:span text:style-name="T9">2</text:span><text:span text:style-name="T11">5</text:span><text:span text:style-name="T9">/0</text:span><text:span text:style-name="T11">8</text:span><text:span text:style-name="T9">/202</text:span><text:span text:style-name="T10">1</text:span><text:span text:style-name="T9"> a </text:span><text:span text:style-name="T11">03</text:span><text:span text:style-name="T9">/0</text:span><text:span text:style-name="T11">9</text:span><text:span text:style-name="T9">/202</text:span><text:span text:style-name="T10">1</text:span></text:p>
      <text:p text:style-name="P8"><text:span text:style-name="T3">2.2</text:span><text:span text:style-name="T8"> Horário: <text:s/></text:span><text:span text:style-name="T11">final às</text:span><text:span text:style-name="T9"> 23h59 do dia </text:span><text:span text:style-name="T11">03/09</text:span><text:span text:style-name="T9">/202</text:span><text:span text:style-name="T10">1</text:span></text:p>
      <text:p text:style-name="P8"><text:span text:style-name="T3">2.3</text:span><text:span text:style-name="T8"> </text:span><text:span text:style-name="T20">Modalidade de inscrição: envio dos arquivos solicitados para o e-mail: </text:span><text:a xlink:type="simple" xlink:href="mailto:claudia.moraes@ufsm.br" text:style-name="Internet_20_link" text:visited-style-name="Visited_20_Internet_20_Link"><text:span text:style-name="T20">claudia.moraes@ufsm.br</text:span></text:a></text:p>
      <text:p text:style-name="P5"><text:span text:style-name="T21">2.4</text:span><text:span text:style-name="T19"> Documento</text:span><text:span text:style-name="T20">s</text:span><text:span text:style-name="T19"> Obrigatório</text:span><text:span text:style-name="T20">s</text:span><text:span text:style-name="T19">: </text:span><text:span text:style-name="T20">a) Ficha de Cadastro de Bolsista (Anexo 1); b) currículo</text:span></text:p>
      <text:p text:style-name="P29">(vitae ou lattes); c) Histórico escolar simplificado; d) Carta de intenção de até uma página</text:p>
      <text:p text:style-name="P29">explicando como pretende contribuir com o programa; e) Certificado de participação em</text:p>
      <text:p text:style-name="P29">ações de Extensão.</text:p>
      <text:p text:style-name="P28"/>
      <text:p text:style-name="P19"><text:soft-page-break/>3. DO PROCESSO SELETIVO</text:p>
      <text:p text:style-name="P7"><text:span text:style-name="T3">3.1</text:span><text:span text:style-name="T8"> A seleção será realizada conforme segue:</text:span><text:span text:style-name="T9"> a partir do envio pelos candidatos da</text:span></text:p>
      <text:p text:style-name="P11">documentação descrita no item 2.4.</text:p>
      <text:p text:style-name="P11">3.1.1 A experiência do(a) candidato(a) na área do projeto será verificada na Carta de Intenção <text:span text:style-name="T56">(Modelo Anexo 2) </text:span>e no Currículo.</text:p>
      <text:p text:style-name="P11">3.1.2 Serão aprovados os candidatos que obtiverem nota final igual ou superior a 7,0, respeitando</text:p>
      <text:p text:style-name="P11">o limite máximo de 10,0. Os demais candidatos serão considerados reprovados.</text:p>
      <text:p text:style-name="P11">3.1.3 Os candidatos aprovados serão classificados na ordem decrescente das notas finais obtidas.</text:p>
      <text:p text:style-name="P11">3.2 A seleção será válida para o período de <text:span text:style-name="T57">10/09/</text:span>202<text:span text:style-name="T53">1</text:span> a 31/<text:span text:style-name="T53">01/2022.</text:span></text:p>
      <text:p text:style-name="P39"/>
      <text:p text:style-name="P20">4. DA BOLSA E DAS VAGAS</text:p>
      <text:p text:style-name="P30"><text:span text:style-name="T16">São 08 vagas para </text:span><text:span text:style-name="T59">suplência</text:span><text:span text:style-name="T16"> </text:span><text:span text:style-name="T17">de bolsas no</text:span><text:span text:style-name="T16"> programa Mão na Mídia. Portanto, a seleção é para cadastro reserva, para </text:span><text:span text:style-name="T18">fururas</text:span><text:span text:style-name="T16"> substituiçõ</text:span><text:span text:style-name="T18">es </text:span><text:span text:style-name="T16">d</text:span><text:span text:style-name="T18">e</text:span><text:span text:style-name="T16"> bolsistas ou para bolsas extras, o que ocorrer primeiro. Quando chamados para as bolsas, os estudantes devem cumprir os requisitos, </text:span><text:span text:style-name="T17">de acordo com as modalidades:</text:span><text:span text:style-name="T16"> 16-20h semanais, com bolsas no valor de </text:span><text:span text:style-name="T15">R$ 400,00 </text:span><text:span text:style-name="T17">mensais;</text:span><text:span text:style-name="T15"> </text:span><text:span text:style-name="T17">ou </text:span><text:span text:style-name="T16"><text:s/>12</text:span><text:span text:style-name="T17">h </text:span><text:span text:style-name="T16">semanais, </text:span><text:span text:style-name="T18">bolsas </text:span><text:span text:style-name="T16">no valor de R$ 250,00 mensais.</text:span></text:p>
      <text:p text:style-name="P71"/>
      <text:p text:style-name="P37">5. DO BOLSISTA/ESTUDANTE</text:p>
      <text:p text:style-name="P21"><text:span text:style-name="T32">5.1 </text:span><text:span text:style-name="T37">São requisitos exigidos do estudante para o recebimento da bolsa:</text:span></text:p>
      <text:p text:style-name="P22"><text:span text:style-name="T32">5.1.1 </text:span><text:span text:style-name="T49">Estar regularmente matriculado na Universidade Federal de Santa Maria em Curso de Graduação </text:span><text:span text:style-name="T50">(licenciatura, bacharelado e tecnólogos)</text:span><text:span text:style-name="T49"> até o período final de vigência da bolsa. Para os solicitantes lotados n</text:span><text:span text:style-name="T50">o</text:span><text:span text:style-name="T49">s </text:span><text:span text:style-name="T50">Colégios</text:span><text:span text:style-name="T49"> da UFSM é permitida a indicação de acadêmico de cursos médio ou subsequente.</text:span></text:p>
      <text:p text:style-name="P24"><text:span text:style-name="T35">5.1.2</text:span><text:span text:style-name="T36"> </text:span><text:span text:style-name="T43">Ter sido aprovado em seleção pública realizada pelo coordenador do projeto mediante edital (modelo disponibilizado no Anexo </text:span><text:span text:style-name="T44">D</text:span><text:span text:style-name="T43">), em conformidade com a Resolução N. 001/2013 da UFSM.</text:span></text:p>
      <text:p text:style-name="P24"><text:span text:style-name="T36">5.1.3 </text:span><text:span text:style-name="T43">Estar registrado no projeto de extensão vigente, na categoria de </text:span><text:span text:style-name="T44">“participante’’ ou “</text:span><text:span text:style-name="T43">colaborador” em período concomitante ao do pagamento das bolsas, sendo facultada a existência de outras participações em períodos disti</text:span><text:span text:style-name="T51">ntos.</text:span></text:p>
      <text:p text:style-name="P24"><text:span text:style-name="T36">5.1.4 </text:span><text:span text:style-name="T43">Ter os dados pessoais atualizados (e-mail e telefone) no DERCA, no Portal do Aluno e na Plataforma Lattes.</text:span></text:p>
      <text:p text:style-name="P24"><text:span text:style-name="T36">5.1.5 </text:span><text:span text:style-name="T43">Possuir </text:span><text:span text:style-name="T45">conta-corrente</text:span><text:span text:style-name="T43"> pessoal, para viabilizar pagamento da bolsa. Não será permitida conta poupança ou conta conjunta.</text:span></text:p>
      <text:p text:style-name="P24"><text:span text:style-name="T36">5.1.6 </text:span><text:span text:style-name="T43">Não ter outra bolsa de qualquer natureza, salvo bolsas e benefícios que possuam a finalidade de contribuir para a permanência e a diplomação de estudantes em situação de vulnerabilidade social</text:span><text:span text:style-name="T45">. </text:span></text:p>
      <text:p text:style-name="P24"><text:soft-page-break/><text:span text:style-name="T36">5.1.7 </text:span><text:span text:style-name="T43">Ter disponibilidade para cumprir as atividades constantes no plano de atividades da bolsa, a ser proposto pelo coordenador no ato da inscrição, em jornada de, no mínimo, 16 (dezesseis) horas semanais e, no máximo, 20 (vinte) horas semanais de atividades.</text:span></text:p>
      <text:p text:style-name="P24"><text:span text:style-name="T36">5.1.8 </text:span><text:span text:style-name="T43">Manter as condições de habilitação da indicação no período de vigência da bolsa.</text:span></text:p>
      <text:p text:style-name="P24"><text:span text:style-name="T35">5.1.9 </text:span><text:span text:style-name="T46">Até o dia </text:span><text:span text:style-name="T48">03/08/2020</text:span><text:span text:style-name="T46"> (prazo final para Indicação de Bolsistas pelo Coordenador), o bolsista deverá entregar no Gabinete de Projetos o Termo de Compromisso de Bolsista (Anexo </text:span><text:span text:style-name="T47">E</text:span><text:span text:style-name="T46">),</text:span><text:span text:style-name="T43"> devidamente preenchido e assinado por ele e pelo coordenador da ação de extensão contemplada.</text:span></text:p>
      <text:p text:style-name="P24"><text:span text:style-name="T36">5.2 </text:span><text:span text:style-name="T43">São obrigações do bolsista:</text:span></text:p>
      <text:p text:style-name="P24"><text:span text:style-name="T36">5.2.1 </text:span><text:span text:style-name="T43">Apresentar os resultados preliminares no ano da vigência de sua bolsa e, no ano seguinte, caso permaneça com vínculo acadêmico com a UFSM, os resultados finais do seu projeto durante a JAI, indicando que é ou foi bolsista FIEX/UFSM.</text:span></text:p>
      <text:p text:style-name="P49"><text:span text:style-name="T32">5.2.2 </text:span><text:span text:style-name="T37">Participar do Curso de Extensão a ser oferecido durante a JAI </text:span><text:span text:style-name="T38">ou do Fórum </text:span><text:span text:style-name="T39">Regional Permanente de Extensão, além </text:span><text:span text:style-name="T37">de reuniões/encontros sempre que solicitado pela Pró-Reitoria de Extensão/Gabinetes de Projetos.</text:span></text:p>
      <text:p text:style-name="P23"><text:span text:style-name="T34">5.2.3</text:span><text:span text:style-name="T33"> </text:span><text:span text:style-name="T41">O bolsista</text:span><text:span text:style-name="T39">, </text:span><text:span text:style-name="T40">cujo</text:span><text:span text:style-name="T41"> projeto </text:span><text:span text:style-name="T40">em que participe </text:span><text:span text:style-name="T41">se enquadre no eixo Direitos Humanos e Justiça, deverá obrigatoriamente participar do Fórum de Direitos Humanos, sendo optativa a participação n</text:span><text:span text:style-name="T42">as atividades </text:span><text:span text:style-name="T41">do item 5.2.2.</text:span></text:p>
      <text:p text:style-name="P25"><text:span text:style-name="T32">5.3 </text:span><text:span text:style-name="T37">O não atendimento aos itens acima mencionados implicará no cancelamento da bolsa.</text:span></text:p>
      <text:p text:style-name="P40"/>
      <text:p text:style-name="P26">6. DA DIVULGAÇÃO DOS RESULTADOS E CLASSIFICAÇÃO </text:p>
      <text:p text:style-name="P27"><text:span text:style-name="T2">6.1</text:span><text:span text:style-name="T7"> Os resultados serão divulgados </text:span><text:span text:style-name="T13">por e-mail aos inscritos e no site da UFSM campus Frederico Westphalen.</text:span></text:p>
      <text:p text:style-name="P27"><text:span text:style-name="T2">6.2</text:span><text:span text:style-name="T7"> A seleção do bolsista é prerrogativa do Coordenador do Projeto e será de sua inteira responsabilidade, respeitando a resolução 01/2013. Cabe ao coordenador do Projeto a definição dos requisitos para seleção dos bolsistas, a realização da avaliação e seleção do bolsistas e o <text:s/>julgamento dos recursos.</text:span></text:p>
      <text:p text:style-name="P27"><text:span text:style-name="T2">6.3</text:span><text:span text:style-name="T7"> Os candidatos aprovados serão classificados na ordem decrescente das notas finais obtidas.</text:span><text:span text:style-name="T6"> </text:span><text:span text:style-name="T7">Em caso de empate, serão considerados os seguintes critérios: </text:span></text:p>
      <text:p text:style-name="P31">6.3.1 Análise dos horários disponíveis para o desenvolvimento das atividades propostas;</text:p>
      <text:p text:style-name="P32">6.3.2 Será dada preferência a alunos com experiência e atividades relacionadas à temática do projeto. </text:p>
      <text:p text:style-name="P34"><text:span text:style-name="T2">6.4</text:span><text:span text:style-name="T7"> Os candidatos aprovados através da divulgação do Resultado Final deverão realizar assinatura de Termo de Compromisso até </text:span><text:span text:style-name="T13">01</text:span><text:span text:style-name="T7"> dia út</text:span><text:span text:style-name="T13">il</text:span><text:span text:style-name="T7"> da data de divulgação do resultado diretamente com o Coordenador do Projeto e entregar documento comprobatório dos dados bancários (banco, agência e conta corrente) que serão utilizados para recebimento da bolsa.</text:span></text:p>
      <text:p text:style-name="P27"><text:soft-page-break/></text:p>
      <text:p text:style-name="P36">7. DAS DISPOSIÇÕES GERAIS</text:p>
      <text:p text:style-name="P34"><text:span text:style-name="T2">7.1</text:span><text:span text:style-name="T7"> Os casos omissos serão resolvidos pelos Coordenadores dos Projetos.</text:span></text:p>
      <text:p text:style-name="P38"><text:span text:style-name="T22">7.2</text:span><text:span text:style-name="T23"> Outras informações podem ser obtidas pelo e-mail </text:span><text:a xlink:type="simple" xlink:href="mailto:claudia.morae@ufsm.br" text:style-name="Internet_20_link" text:visited-style-name="Visited_20_Internet_20_Link"><text:span text:style-name="T24">claudia.morae@ufsm.br</text:span></text:a><text:span text:style-name="T24">.</text:span></text:p>
      <text:p text:style-name="P35"/>
      <text:p text:style-name="P33"/>
      <text:p text:style-name="P35"><text:span text:style-name="T7">Santa Maria, </text:span><text:span text:style-name="T16">24 </text:span><text:span text:style-name="T14">de </text:span><text:span text:style-name="T16">agosto </text:span><text:span text:style-name="T14">de 2021.</text:span></text:p>
      <text:p text:style-name="P63"/>
      <text:p text:style-name="P63"/>
      <text:p text:style-name="P63"/>
      <text:p text:style-name="P45">Profa, Dra. Cláudia Herte de Moraes</text:p>
      <text:p text:style-name="P45">Coordenadora</text:p>
      <text:p text:style-name="P45">SIAPE 1555407</text:p>
      <text:p text:style-name="P72"><text:span text:style-name="T56">ANEXO 1 - </text:span>Programa Mão na Mídia: educomunicação e cidadania</text:p>
      <text:p text:style-name="P54">FICHA DE INSCRIÇÃO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row table:style-name="Tabela3.1">
          <table:table-cell table:style-name="Tabela3.A1" table:number-columns-spanned="6" office:value-type="string">
            <text:p text:style-name="P53">Nome e matrícula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6" office:value-type="string">
            <text:p text:style-name="P53">Curso: Jornalismo <text:span text:style-name="T57">ou Relações Públ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6" office:value-type="string">
            <text:p text:style-name="P53">Unidade: DECOM | UFSM – Campus Frederico Westphal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53">Semestre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6" office:value-type="string">
            <text:p text:style-name="P53">E-mail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table:number-columns-spanned="6" office:value-type="string">
            <text:p text:style-name="P65">Quais horários você poderia dedicar ao projeto? (informar com um “X” os turnos disponíveis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7" office:value-type="string">
            <text:p text:style-name="P50"/>
          </table:table-cell>
          <table:table-cell table:style-name="Tabela3.B7" office:value-type="string">
            <text:p text:style-name="P51">Segunda</text:p>
          </table:table-cell>
          <table:table-cell table:style-name="Tabela3.C7" office:value-type="string">
            <text:p text:style-name="P55">Terça</text:p>
          </table:table-cell>
          <table:table-cell table:style-name="Tabela3.D7" office:value-type="string">
            <text:p text:style-name="P51">Quarta</text:p>
          </table:table-cell>
          <table:table-cell table:style-name="Tabela3.E7" office:value-type="string">
            <text:p text:style-name="P51">Quinta</text:p>
          </table:table-cell>
          <table:table-cell table:style-name="Tabela3.F7" office:value-type="string">
            <text:p text:style-name="P51">Sexta</text:p>
          </table:table-cell>
        </table:table-row>
        <table:table-row table:style-name="Tabela3.3">
          <table:table-cell table:style-name="Tabela3.A8" office:value-type="string">
            <text:p text:style-name="P53">Manhã </text:p>
          </table:table-cell>
          <table:table-cell table:style-name="Tabela3.B8" office:value-type="string">
            <text:p text:style-name="P53"/>
          </table:table-cell>
          <table:table-cell table:style-name="Tabela3.C8" office:value-type="string">
            <text:p text:style-name="P50"/>
          </table:table-cell>
          <table:table-cell table:style-name="Tabela3.D8" office:value-type="string">
            <text:p text:style-name="P50"/>
          </table:table-cell>
          <table:table-cell table:style-name="Tabela3.E8" office:value-type="string">
            <text:p text:style-name="P50"/>
          </table:table-cell>
          <table:table-cell table:style-name="Tabela3.F8" office:value-type="string">
            <text:p text:style-name="P50"/>
          </table:table-cell>
        </table:table-row>
        <table:table-row table:style-name="Tabela3.3">
          <table:table-cell table:style-name="Tabela3.A9" office:value-type="string">
            <text:p text:style-name="P53">Tarde </text:p>
          </table:table-cell>
          <table:table-cell table:style-name="Tabela3.B9" office:value-type="string">
            <text:p text:style-name="P51"/>
          </table:table-cell>
          <table:table-cell table:style-name="Tabela3.C9" office:value-type="string">
            <text:p text:style-name="P52"/>
          </table:table-cell>
          <table:table-cell table:style-name="Tabela3.D9" office:value-type="string">
            <text:p text:style-name="P50"/>
          </table:table-cell>
          <table:table-cell table:style-name="Tabela3.E9" office:value-type="string">
            <text:p text:style-name="P50"/>
          </table:table-cell>
          <table:table-cell table:style-name="Tabela3.F9" office:value-type="string">
            <text:p text:style-name="P50"/>
          </table:table-cell>
        </table:table-row>
        <table:table-row table:style-name="Tabela3.3">
          <table:table-cell table:style-name="Tabela3.A10" table:number-columns-spanned="6" office:value-type="string">
            <text:p text:style-name="P52">Você tem tempo e disponibilidade para realizar leituras e tarefas para além daquelas solicitadas nas aulas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1" table:number-columns-spanned="6" office:value-type="string">
            <text:p text:style-name="P53">( <text:s/>) Sim</text:p>
            <text:p text:style-name="P53">( <text:s/>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2" table:number-columns-spanned="6" office:value-type="string">
            <text:p text:style-name="P52">Para você, é possível participar de reuniões síncronas de forma remota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3" table:number-columns-spanned="6" office:value-type="string">
            <text:p text:style-name="P53">( <text:s text:c="2"/>) Sim, com voz e câmera</text:p>
            <text:p text:style-name="P53">( <text:s text:c="2"/>) Sim, apenas com voz </text:p>
            <text:p text:style-name="P56"><text:span text:style-name="T54">( <text:s text:c="2"/>) Sim, apenas pelo </text:span><text:span text:style-name="T55">chat</text:span></text:p>
            <text:p text:style-name="P50">( <text:s text:c="2"/>) Nã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ext:p text:style-name="P67">Atenção: esta ficha não deve exceder uma página</text:p>
      <text:p text:style-name="P68">Descreva brevemente o que o/a motiva a atuar como membro do programa.</text:p>
      <text:p text:style-name="P68"/>
      <text:p text:style-name="P68"/>
      <text:p text:style-name="P68"/>
      <text:p text:style-name="P68"/>
      <text:p text:style-name="P68"/>
      <text:p text:style-name="P68"/>
      <text:p text:style-name="P66">Programa Mão na Mídia: educomunicação e cidadania</text:p>
      <text:p text:style-name="P62"><text:span text:style-name="T30">A</text:span><text:bookmark-start text:name="__DdeLink__4789_1577142164"/><text:span text:style-name="T29">NEXO </text:span><text:span text:style-name="T30">2</text:span><text:span text:style-name="T29"> – MODELO DE CARTA DE INTENÇÕES </text:span><text:bookmark-end text:name="__DdeLink__4789_1577142164"/></text:p>
      <text:p text:style-name="P57"/>
      <text:p text:style-name="P58"/>
      <text:p text:style-name="P60"><text:tab/>Eu, ________________________________________, portador do RG nº ____________________, CPF nº _______________________, estudante do curso de ________________________________________ da UFSM campus Frederico Westphalen, matrícula nº _________________________ tenho interesse em participar do projeto de extensão intitulado _______________________________________________________________________________. </text:p>
      <text:p text:style-name="P59"/>
      <text:p text:style-name="P61"><text:span text:style-name="T31">(Descrever os motivos que levaram o candidato a participar do processo seletivo para a bolsa do projeto, bem como das qualificações, habilidades, conhecimentos e experiências. </text:span><text:span text:style-name="T29">OBS: Esta carta deverá ter no máximo duas páginas</text:span><text:span text:style-name="T31">). 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46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Bold" svg:font-family="'Times New Roman Bold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18cm" fo:margin-bottom="0.018cm" loext:contextual-spacing="false" fo:line-height="150%" fo:text-align="justify" style:justify-single-word="false" fo:keep-with-next="always"/>
      <style:text-properties style:use-window-font-color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beçalho_20_e_20_Rodapé" style:display-name="Cabeçalho e Rodapé" style:family="paragraph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" fo:font-family="Helvetica, Arial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_20_A" style:display-name="Título A" style:family="paragraph">
      <style:paragraph-properties fo:margin-top="0cm" fo:margin-bottom="0.212cm" loext:contextual-spacing="false"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14pt" fo:language="pt" fo:country="PT" style:font-name-asian="Arial Unicode MS" style:font-family-asian="'Arial Unicode MS'" style:font-family-generic-asian="swiss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class="extra">
      <style:paragraph-properties fo:margin-top="0cm" fo:margin-bottom="0.212cm" loext:contextual-spacing="false" fo:text-align="justify" style:justify-single-word="false" fo:orphans="0" fo:widows="0" fo:hyphenation-ladder-count="no-limit"/>
      <style:text-properties fo:color="#000000" style:font-name="Century Gothic" fo:font-family="'Century Gothic'" style:font-family-generic="swiss" style:font-pitch="variable" fo:font-size="9pt" fo:language="pt" fo:country="PT" style:font-name-asian="Arial Unicode MS" style:font-family-asian="'Arial Unicode MS'" style:font-family-generic-asian="swiss" style:font-pitch-asian="variable" style:font-size-asian="9pt" style:language-asian="zh" style:country-asian="CN" style:font-name-complex="Arial Unicode MS" style:font-family-complex="'Arial Unicode MS'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next-style-name="Standard">
      <style:paragraph-properties fo:margin-top="0cm" fo:margin-bottom="0.212cm" loext:contextual-spacing="false" fo:text-align="justify" style:justify-single-word="false" fo:orphans="2" fo:widows="2" fo:hyphenation-ladder-count="no-limit" fo:keep-with-next="always"/>
      <style:text-properties fo:color="#000000" style:font-name="Times New Roman Bold" fo:font-family="'Times New Roman Bold', 'Times New Roman'" style:font-family-generic="roman" fo:font-size="14pt" fo:language="pt" fo:country="PT" style:font-name-asian="Times New Roman Bold" style:font-family-asian="'Times New Roman Bold', 'Times New Roman'" style:font-family-generic-asian="roman" style:font-size-asian="14pt" style:language-asian="zh" style:country-asian="CN" style:font-name-complex="Times New Roman Bold" style:font-family-complex="'Times New Roman Bold', 'Times New Roman'" style:font-family-generic-complex="roman" style:font-size-complex="14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text-align="start" style:justify-single-word="false" fo:hyphenation-ladder-count="no-limit"/>
      <style:text-properties fo:color="#000000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nhum" style:family="text"/>
    <style:style style:name="Hyperlink.0" style:family="text">
      <style:text-properties fo:font-size="12pt" fo:language="pt" fo:country="PT" style:text-underline-style="solid" style:text-underline-width="auto" style:text-underline-color="font-color" style:font-size-asian="12pt" style:font-size-complex="12pt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fo:language="pt" fo:country="PT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color="#000000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odapé_20_Char" style:display-name="Rodapé Char" style:family="text">
      <style:text-properties fo:color="#000000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fo:color="#000000" fo:language="pt" fo:country="PT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A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Corpo_20_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 fo:background-color="transparen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3" style:family="paragraph" style:parent-style-name="Corpo_20_A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fo:background-color="transparent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M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.101cm" style:auto-text-indent="false" style:page-number="auto" fo:background-color="transparent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.101cm" style:auto-text-indent="false" fo:background-color="transparent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Cabeçalho_20_e_20_Rodapé">
      <style:text-properties officeooo:paragraph-rsid="00208d36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10e8e7"/>
    </style:style>
    <style:style style:name="MT3" style:family="text">
      <style:text-properties officeooo:rsid="00137f5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Figura1" text:anchor-type="char" svg:x="0.092cm" svg:y="-0.339cm" svg:width="2.362cm" svg:height="2.337cm" draw:z-index="0"><draw:image xlink:href="Pictures/10000000000006400000062C6D5D956D77ADE91E.jpg" xlink:type="simple" xlink:show="embed" xlink:actuate="onLoad"/></draw:frame>M<text:span text:style-name="MT1">INISTÉRIO DA EDUCAÇÃO</text:span></text:p>
        <text:p text:style-name="MP3">UNIVERSIDADE FEDERAL DE SANTA MARIA</text:p>
        <text:p text:style-name="MP3">PRÓ-REITORIA DE EXTENSÃO</text:p>
        <text:p text:style-name="MP3"/>
        <text:p text:style-name="MP4"/>
        <text:p text:style-name="MP5">ANEXO <text:span text:style-name="MT2">D</text:span> </text:p>
        <text:p text:style-name="MP6">EDITAL DE SELEÇÃO DE BOLSISTAS<text:span text:style-name="MT3"> - EDITAL FIEX 2021</text:span></text:p>
      </style:header-first>
      <style:footer>
        <text:p text:style-name="MP7"><text:page-number text:select-page="current">6</text:page-number></text:p>
        <text:p text:style-name="MP8"/>
      </style:footer>
      <style:footer-first>
        <text:p text:style-name="MP7"><text:page-number text:select-page="current">1</text:page-number></text:p>
        <text:p text:style-name="Cabeçalho_20_e_20_Rodapé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li</meta:initial-creator>
    <meta:creation-date>2015-12-11T13:50:00</meta:creation-date>
    <dc:date>2021-08-24T09:06:12.363565586</dc:date>
    <meta:print-date>2018-12-19T11:21:17.317000000</meta:print-date>
    <meta:editing-cycles>69</meta:editing-cycles>
    <meta:editing-duration>PT10H31M51S</meta:editing-duration>
    <meta:generator>LibreOffice/5.1.6.2$Linux_X86_64 LibreOffice_project/10m0$Build-2</meta:generator>
    <meta:document-statistic meta:table-count="2" meta:image-count="1" meta:object-count="0" meta:page-count="6" meta:paragraph-count="107" meta:word-count="1191" meta:character-count="7972" meta:non-whitespace-character-count="6856"/>
  </office:meta>
</office:document-meta>
</file>