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T5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T6" style:parent-style-name="Fonteparág.padrão" style:family="text">
      <style:text-properties fo:font-weight="bold" style:font-weight-asian="bold" style:font-weight-complex="bold" fo:font-size="12pt" style:font-size-asian="12pt" style:font-size-complex="12pt" fo:language="pt" fo:country="BR" style:language-asian="pt" style:country-asian="BR" style:language-complex="pt" style:country-complex="BR"/>
    </style:style>
    <style:style style:name="P7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olumn9" style:family="table-column">
      <style:table-column-properties style:column-width="0.6256in" style:use-optimal-column-width="false"/>
    </style:style>
    <style:style style:name="TableColumn10" style:family="table-column">
      <style:table-column-properties style:column-width="1.3708in" style:use-optimal-column-width="false"/>
    </style:style>
    <style:style style:name="TableColumn11" style:family="table-column">
      <style:table-column-properties style:column-width="1.3701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Column13" style:family="table-column">
      <style:table-column-properties style:column-width="1.3708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8" style:family="table">
      <style:table-properties style:width="7.4791in" fo:margin-left="-0.03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3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2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25" style:parent-style-name="TableContents" style:family="paragraph">
      <style:paragraph-properties fo:text-align="start"/>
      <style:text-properties style:font-name="Times New Roman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2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33" style:parent-style-name="Standard" style:family="paragraph">
      <style:paragraph-properties fo:widows="0" fo:orphans="0" fo:text-align="start"/>
      <style:text-properties fo:language="pt" fo:country="BR" style:language-asian="pt" style:country-asian="BR" style:language-complex="pt" style:country-complex="B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Cell37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3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4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44" style:parent-style-name="TableContents" style:family="paragraph">
      <style:paragraph-properties fo:text-align="start"/>
    </style:style>
    <style:style style:name="T45" style:parent-style-name="Fonteparág.padrão" style:family="text">
      <style:text-properties style:font-name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47" style:parent-style-name="Fonteparág.padrão" style:family="text">
      <style:text-properties style:font-name="Times New Roman" fo:font-size="12pt" style:font-size-asian="12pt" style:font-size-complex="12pt" fo:language="pt" fo:country="BR" style:language-asian="pt" style:country-asian="BR" style:language-complex="pt" style:country-complex="B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0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3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000000" fo:background-color="#DDDDDD" style:writing-mode="lr-tb" fo:padding-top="0.0381in" fo:padding-left="0.0375in" fo:padding-bottom="0.0381in" fo:padding-right="0.0381in"/>
    </style:style>
    <style:style style:name="P56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68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8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0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4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2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2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39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4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4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5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1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2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3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6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7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68" style:parent-style-name="TableContent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1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2" style:parent-style-name="Standard" style:family="paragraph">
      <style:paragraph-properties fo:widows="0" fo:orphans="0" fo:text-align="start"/>
      <style:text-properties fo:font-size="6pt" style:font-size-asian="6pt" style:font-size-complex="6pt" fo:language="pt" fo:country="BR" style:language-asian="pt" style:country-asian="BR" style:language-complex="pt" style:country-complex="BR"/>
    </style:style>
    <style:style style:name="P173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4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75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34in solid #000000" style:writing-mode="lr-tb" fo:padding-top="0.0381in" fo:padding-left="0.0375in" fo:padding-bottom="0.0381in" fo:padding-right="0.0381in"/>
    </style:style>
    <style:style style:name="P178" style:parent-style-name="Standard" style:family="paragraph">
      <style:paragraph-properties fo:widows="0" fo:orphans="0" fo:text-align="start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79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0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1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2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3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4" style:parent-style-name="Standard" style:family="paragraph">
      <style:paragraph-properties fo:widows="0" fo:orphans="0" fo:text-align="start"/>
      <style:text-properties fo:color="#CCCCCC" fo:font-size="12pt" style:font-size-asian="12pt" style:font-size-complex="12pt" fo:language="pt" fo:country="BR" style:language-asian="pt" style:country-asian="BR" style:language-complex="pt" style:country-complex="BR"/>
    </style:style>
    <style:style style:name="P185" style:parent-style-name="Standard" style:family="paragraph">
      <style:paragraph-properties fo:text-align="center"/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T186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87" style:parent-style-name="Standard" style:family="paragraph">
      <style:paragraph-properties fo:text-align="end"/>
    </style:style>
    <style:style style:name="T188" style:parent-style-name="Fonteparág.padrão" style:family="text">
      <style:text-properties fo:font-size="12pt" style:font-size-asian="12pt" style:font-size-complex="12pt" fo:language="pt" fo:country="BR" style:language-asian="pt" style:country-asian="BR" style:language-complex="pt" style:country-complex="BR"/>
    </style:style>
    <style:style style:name="P189" style:parent-style-name="Standard" style:family="paragraph">
      <style:paragraph-properties fo:text-align="end"/>
      <style:text-properties fo:font-size="12pt" style:font-size-asian="12pt" style:font-size-complex="12pt" fo:language="pt" fo:country="BR" style:language-asian="pt" style:country-asian="BR" style:language-complex="pt" style:country-complex="BR"/>
    </style:style>
  </office:automatic-styles>
  <office:body>
    <office:text text:use-soft-page-breaks="true">
      <text:p text:style-name="P1"><text:span text:style-name="T4">Ficha de<text:s/></text:span><text:span text:style-name="T5">cadastro de bolsista<text:s/></text:span><text:span text:style-name="T6">de projeto de Extensão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Nome do Proj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Nº de matrícula: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Semestre:</text:p>
          </table:table-cell>
          <table:covered-table-cell/>
        </table:table-row>
        <table:table-row table:style-name="TableRow26">
          <table:table-cell table:style-name="TableCell27" table:number-columns-spanned="6">
            <text:p text:style-name="P28">Cur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Telefone: ( <text:s text:c="5"/>) <text:s text:c="19"/>-</text:p>
          </table:table-cell>
          <table:covered-table-cell/>
          <table:covered-table-cell/>
          <table:table-cell table:style-name="TableCell32" table:number-columns-spanned="3">
            <text:p text:style-name="P33">Possui Benefício Socioeconômico – BSE? <text:s text:c="5"/>( <text:s text:c="3"/>) Sim <text:s text:c="2"/>( <text:s text:c="2"/>) Não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RG:</text:p>
          </table:table-cell>
          <table:covered-table-cell/>
          <table:covered-table-cell/>
          <table:table-cell table:style-name="TableCell37" table:number-columns-spanned="3">
            <text:p text:style-name="P38">CPF: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E-mail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<text:span text:style-name="T45">Dados bancários: <text:s text:c="3"/>Banco: <text:s text:c="8"/></text:span><text:span text:style-name="T46"><text:s text:c="34"/>Agência nº:<text:s/></text:span><text:span text:style-name="T47"><text:tab/><text:s text:c="9"/>Conta-corrente nº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Tem disponibilidade para eventuais atividades nos finais de semana? <text:s text:c="24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Tem disponibilidade para viagens de divulgação/desenvolvimento do projeto? <text:s text:c="10"/>( ) Sim <text:s text:c="7"/>( ) N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Disponibilidade de horários (informar com um “x” os turnos disponíveis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Dia/Turno</text:p>
          </table:table-cell>
          <table:table-cell table:style-name="TableCell60">
            <text:p text:style-name="P61">Segunda-feira</text:p>
          </table:table-cell>
          <table:table-cell table:style-name="TableCell62">
            <text:p text:style-name="P63">Terça-feira</text:p>
          </table:table-cell>
          <table:table-cell table:style-name="TableCell64">
            <text:p text:style-name="P65">Quarta-feira</text:p>
          </table:table-cell>
          <table:table-cell table:style-name="TableCell66">
            <text:p text:style-name="P67">Quinta-feira</text:p>
          </table:table-cell>
          <table:table-cell table:style-name="TableCell68">
            <text:p text:style-name="P69">Sexta-feira</text:p>
          </table:table-cell>
        </table:table-row>
        <table:table-row table:style-name="TableRow70">
          <table:table-cell table:style-name="TableCell71">
            <text:p text:style-name="P72">Manhã</text:p>
          </table:table-cell>
          <table:table-cell table:style-name="TableCell73">
            <text:p text:style-name="P74">( <text:s/>) 07:30 – 08:30</text:p>
            <text:p text:style-name="P75">( <text:s/>) 08:30 – 09:30</text:p>
            <text:p text:style-name="P76">( <text:s/>) 09:30 – 10:30</text:p>
            <text:p text:style-name="P77">( <text:s/>) 10:30 – 11:30</text:p>
            <text:p text:style-name="P78">( <text:s/>) 11:30 – 12:30</text:p>
          </table:table-cell>
          <table:table-cell table:style-name="TableCell79">
            <text:p text:style-name="P80">( <text:s/>) 07:30 – 08:30</text:p>
            <text:p text:style-name="P81">( <text:s/>) 08:30 – 09:30</text:p>
            <text:p text:style-name="P82">( <text:s/>) 09:30 – 10:30</text:p>
            <text:p text:style-name="P83">( <text:s/>) 10:30 – 11:30</text:p>
            <text:p text:style-name="P84">( <text:s/>) 11:30 – 12:30</text:p>
          </table:table-cell>
          <table:table-cell table:style-name="TableCell85">
            <text:p text:style-name="P86">( <text:s/>) 07:30 – 08:30</text:p>
            <text:p text:style-name="P87">( <text:s/>) 08:30 – 09:30</text:p>
            <text:p text:style-name="P88">( <text:s/>) 09:30 – 10:30</text:p>
            <text:p text:style-name="P89">( <text:s/>) 10:30 – 11:30</text:p>
            <text:p text:style-name="P90">( <text:s/>) 11:30 – 12:30</text:p>
          </table:table-cell>
          <table:table-cell table:style-name="TableCell91">
            <text:p text:style-name="P92">( <text:s/>) 07:30 – 08:30</text:p>
            <text:p text:style-name="P93">( <text:s/>) 08:30 – 09:30</text:p>
            <text:p text:style-name="P94">( <text:s/>) 09:30 – 10:30</text:p>
            <text:p text:style-name="P95">( <text:s/>) 10:30 – 11:30</text:p>
            <text:p text:style-name="P96">( <text:s/>) 11:30 – 12:30</text:p>
          </table:table-cell>
          <table:table-cell table:style-name="TableCell97">
            <text:p text:style-name="P98">( <text:s/>) 07:30 – 08:30</text:p>
            <text:p text:style-name="P99">( <text:s/>) 08:30 – 09:30</text:p>
            <text:p text:style-name="P100">( <text:s/>) 09:30 – 10:30</text:p>
            <text:p text:style-name="P101">( <text:s/>) 10:30 – 11:30</text:p>
            <text:p text:style-name="P102">( <text:s/>) 11:30 – 12:30</text:p>
          </table:table-cell>
        </table:table-row>
        <table:table-row table:style-name="TableRow103">
          <table:table-cell table:style-name="TableCell104">
            <text:p text:style-name="P105">Tarde</text:p>
          </table:table-cell>
          <table:table-cell table:style-name="TableCell106">
            <text:p text:style-name="P107">( <text:s/>) 12:30 – 13:30</text:p>
            <text:p text:style-name="P108">( <text:s/>) 13:30 – 14:30</text:p>
            <text:p text:style-name="P109">( <text:s/>) 14:30 – 15:30</text:p>
            <text:p text:style-name="P110">( <text:s/>) 15:30 – 16:30</text:p>
            <text:p text:style-name="P111">( <text:s/>) 16:30 – 17:30</text:p>
            <text:p text:style-name="P112">( <text:s/>) 17:30 – 18:30</text:p>
          </table:table-cell>
          <table:table-cell table:style-name="TableCell113">
            <text:p text:style-name="P114">( <text:s/>) 12:30 – 13:30</text:p>
            <text:p text:style-name="P115">( <text:s/>) 13:30 – 14:30</text:p>
            <text:p text:style-name="P116">( <text:s/>) 14:30 – 15:30</text:p>
            <text:p text:style-name="P117">( <text:s/>) 15:30 – 16:30</text:p>
            <text:p text:style-name="P118">( <text:s/>) 16:30 – 17:30</text:p>
            <text:p text:style-name="P119">( <text:s/>) 17:30 – 18:30</text:p>
          </table:table-cell>
          <table:table-cell table:style-name="TableCell120">
            <text:p text:style-name="P121">( <text:s/>) 12:30 – 13:30</text:p>
            <text:p text:style-name="P122">( <text:s/>) 13:30 – 14:30</text:p>
            <text:p text:style-name="P123">( <text:s/>) 14:30 – 15:30</text:p>
            <text:p text:style-name="P124">( <text:s/>) 15:30 – 16:30</text:p>
            <text:p text:style-name="P125">( <text:s/>) 16:30 – 17:30</text:p>
            <text:p text:style-name="P126">( <text:s/>) 17:30 – 18:30</text:p>
          </table:table-cell>
          <table:table-cell table:style-name="TableCell127">
            <text:p text:style-name="P128">( <text:s/>) 12:30 – 13:30</text:p>
            <text:p text:style-name="P129">( <text:s/>) 13:30 – 14:30</text:p>
            <text:p text:style-name="P130">( <text:s/>) 14:30 – 15:30</text:p>
            <text:p text:style-name="P131">( <text:s/>) 15:30 – 16:30</text:p>
            <text:p text:style-name="P132">( <text:s/>) 16:30 – 17:30</text:p>
            <text:p text:style-name="P133">( <text:s/>) 17:30 – 18:30</text:p>
          </table:table-cell>
          <table:table-cell table:style-name="TableCell134">
            <text:p text:style-name="P135">( <text:s/>) 12:30 – 13:30</text:p>
            <text:p text:style-name="P136">( <text:s/>) 13:30 – 14:30</text:p>
            <text:p text:style-name="P137">( <text:s/>) 14:30 – 15:30</text:p>
            <text:p text:style-name="P138">( <text:s/>) 15:30 – 16:30</text:p>
            <text:p text:style-name="P139">( <text:s/>) 16:30 – 17:30</text:p>
            <text:p text:style-name="P140">( <text:s/>) 17:30 – 18:30</text:p>
          </table:table-cell>
        </table:table-row>
        <table:table-row table:style-name="TableRow141">
          <table:table-cell table:style-name="TableCell142">
            <text:p text:style-name="P143">Noite</text:p>
          </table:table-cell>
          <table:table-cell table:style-name="TableCell144">
            <text:p text:style-name="P145">( <text:s/>) 18:30 – 19:30</text:p>
            <text:p text:style-name="P146">( <text:s/>) 19:30 – 20:30</text:p>
            <text:p text:style-name="P147">( <text:s/>) 20:30 – 21:30</text:p>
            <text:p text:style-name="P148">( ) 21:30 – 22:10</text:p>
          </table:table-cell>
          <table:table-cell table:style-name="TableCell149">
            <text:p text:style-name="P150">( <text:s/>) 18:30 – 19:30</text:p>
            <text:p text:style-name="P151">( <text:s/>) 19:30 – 20:30</text:p>
            <text:p text:style-name="P152">( <text:s/>) 20:30 – 21:30</text:p>
            <text:p text:style-name="P153">( ) 21:30 – 22:10</text:p>
          </table:table-cell>
          <table:table-cell table:style-name="TableCell154">
            <text:p text:style-name="P155">( <text:s/>) 18:30 – 19:30</text:p>
            <text:p text:style-name="P156">( <text:s/>) 19:30 – 20:30</text:p>
            <text:p text:style-name="P157">( <text:s/>) 20:30 – 21:30</text:p>
            <text:p text:style-name="P158">( ) 21:30 – 22:10</text:p>
          </table:table-cell>
          <table:table-cell table:style-name="TableCell159">
            <text:p text:style-name="P160">( <text:s/>) 18:30 – 19:30</text:p>
            <text:p text:style-name="P161">( <text:s/>) 19:30 – 20:30</text:p>
            <text:p text:style-name="P162">( <text:s/>) 20:30 – 21:30</text:p>
            <text:p text:style-name="P163">( ) 21:30 – 22:10</text:p>
          </table:table-cell>
          <table:table-cell table:style-name="TableCell164">
            <text:p text:style-name="P165">( <text:s/>) 18:30 – 19:30</text:p>
            <text:p text:style-name="P166">( <text:s/>) 19:30 – 20:30</text:p>
            <text:p text:style-name="P167">( <text:s/>) 20:30 – 21:30</text:p>
            <text:p text:style-name="P168">( ) 21:30 – 22:10</text:p>
          </table:table-cell>
        </table:table-row>
        <table:table-row table:style-name="TableRow169">
          <table:table-cell table:style-name="TableCell170" table:number-columns-spanned="6">
            <text:p text:style-name="P171">Resumo das experiências em atividades de extensão (se tiver):</text:p>
            <text:p text:style-name="P172"/>
            <text:p text:style-name="P173">-------------------------------------------------------------------------------------------------------------------------------------</text:p>
            <text:soft-page-break/>
            <text:p text:style-name="P174">-------------------------------------------------------------------------------------------------------------------------------------</text:p>
            <text:p text:style-name="P17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6">
            <text:p text:style-name="P178">Resumo das experiências na área de atuação do projeto (se tiver):</text:p>
            <text:p text:style-name="P179">-------------------------------------------------------------------------------------------------------------------------------------</text:p>
            <text:p text:style-name="P180">-------------------------------------------------------------------------------------------------------------------------------------</text:p>
            <text:p text:style-name="P181">-------------------------------------------------------------------------------------------------------------------------------------</text:p>
            <text:p text:style-name="P182">-------------------------------------------------------------------------------------------------------------------------------------</text:p>
            <text:p text:style-name="P183">-------------------------------------------------------------------------------------------------------------------------------------</text:p>
            <text:p text:style-name="P184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  <text:p text:style-name="Standard"><text:span text:style-name="T186"><text:tab/>Ao submeter minha inscrição, declaro que li e concordo com todos os termos previstos no Edital de Seleção de Bolsistas no qual estou concorrendo.</text:span></text:p>
      <text:p text:style-name="P187"><text:span text:style-name="T188">Frederico Westphalen, _____ de abril de 2023.</text:span></text:p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, Arial" svg:font-family="Helvetica, Arial" style:font-family-generic="swiss" style:font-pitch="variable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imes New Roman Bold" svg:font-family="Times New Roman Bold" style:font-family-generic="roman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0069in" fo:margin-bottom="0.0069in" fo:line-height="150%"/>
      <style:text-properties style:use-window-font-color="true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bottom="0.0833in"/>
      <style:text-properties style:font-name="Times New Roman" style:font-name-asian="Arial Unicode MS" style:font-name-complex="Arial Unicode MS" fo:color="#000000" fo:font-size="11pt" style:font-size-asian="11pt" style:font-size-complex="11pt" fo:language="pt" fo:country="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, Arial" style:font-name-asian="Arial Unicode MS" style:font-name-complex="Arial Unicode MS" fo:color="#000000" style:language-complex="ar" style:country-complex="SA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TítuloA" style:display-name="Título A" style:family="paragraph">
      <style:paragraph-properties fo:widows="2" fo:orphans="2" fo:text-align="center" fo:margin-bottom="0.0833in"/>
      <style:text-properties style:font-name="Arial" style:font-name-asian="Arial Unicode MS" style:font-name-complex="Arial Unicode MS" fo:color="#000000" fo:font-size="14pt" style:font-size-asian="14pt" style:font-size-complex="14pt" fo:language="pt" fo:country="PT" style:language-complex="ar" style:country-complex="SA" fo:hyphenate="false"/>
    </style:style>
    <style:style style:name="TableContents" style:display-name="Table Contents" style:family="paragraph">
      <style:paragraph-properties fo:text-align="justify" fo:margin-bottom="0.0833in"/>
      <style:text-properties style:font-name="Century Gothic" style:font-name-asian="Arial Unicode MS" style:font-name-complex="Arial Unicode MS" fo:color="#000000" fo:font-size="9pt" style:font-size-asian="9pt" style:font-size-complex="9pt" fo:language="pt" fo:country="PT" style:language-complex="ar" style:country-complex="SA" fo:hyphenate="false"/>
    </style:style>
    <style:style style:name="Título11" style:display-name="Título 11" style:family="paragraph" style:next-style-name="Standard">
      <style:paragraph-properties fo:keep-with-next="always" fo:widows="2" fo:orphans="2" fo:text-align="justify" fo:margin-bottom="0.0833in"/>
      <style:text-properties style:font-name="Times New Roman Bold" style:font-name-asian="Times New Roman Bold" style:font-name-complex="Times New Roman Bold" fo:color="#000000" fo:font-size="14pt" style:font-size-asian="14pt" style:font-size-complex="14pt" fo:language="pt" fo:country="PT" style:language-complex="ar" style:country-complex="SA" fo:hyphenate="false"/>
    </style:style>
    <style:style style:name="Textodebalão" style:display-name="Texto de balão" style:family="paragraph" style:parent-style-name="Standard">
      <style:paragraph-properties fo:margin-bottom="0in"/>
      <style:text-properties style:font-name="Tahoma" style:font-name-asian="Tahoma" style:font-name-complex="Times New Roman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NormalWeb" style:display-name="Normal (Web)" style:family="paragraph" style:parent-style-name="Standard">
      <style:paragraph-properties fo:text-align="start" fo:margin-top="0.1944in" fo:margin-bottom="0.0986in" fo:line-height="120%"/>
      <style:text-properties style:font-name-asian="Times New Roman" style:font-name-complex="Times New Roman" fo:font-size="12pt" style:font-size-asian="12pt" style:font-size-complex="12pt" fo:language="pt" fo:country="BR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enhum" style:display-name="Nenhum" style:family="text"/>
    <style:style style:name="Hyperlink.0" style:display-name="Hyperlink.0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t" fo:country="PT"/>
    </style:style>
    <style:style style:name="TextodebalãoChar" style:display-name="Texto de balão Char" style:family="text">
      <style:text-properties style:font-name="Tahoma" style:font-name-asian="Arial Unicode MS" style:font-name-complex="Tahoma" fo:color="#000000" fo:font-size="8pt" style:font-size-asian="8pt" style:font-size-complex="8pt" fo:language="pt" fo:country="PT"/>
    </style:style>
    <style:style style:name="CabeçalhoChar" style:display-name="Cabeçalho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odapéChar" style:display-name="Rodapé Char" style:family="text">
      <style:text-properties style:font-name-asian="Arial Unicode MS" style:font-name-complex="Arial Unicode MS" fo:color="#000000" fo:font-size="11pt" style:font-size-asian="11pt" style:font-size-complex="11pt" fo:language="pt" fo:country="PT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2">
      <style:text-properties style:font-name-asian="Arial Unicode MS" style:font-name-complex="Arial Unicode MS" fo:color="#000000" fo:language="pt" fo:country="PT" style:language-asian="zh" style:country-asian="CN"/>
    </style:style>
    <style:style style:name="AssuntodocomentárioChar" style:display-name="Assunto do comentário Char" style:family="text" style:parent-style-name="TextodecomentárioChar">
      <style:text-properties style:font-name-asian="Arial Unicode MS" style:font-name-complex="Arial Unicode MS" fo:font-weight="bold" style:font-weight-asian="bold" style:font-weight-complex="bold" fo:color="#000000" fo:language="pt" fo:country="PT" style:language-asian="zh" style:country-asian="CN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2958in"/>
      </style:footer-style>
    </style:page-layout>
    <style:style style:name="P2" style:parent-style-name="CorpoA" style:family="paragraph">
      <style:paragraph-properties fo:text-align="center"/>
      <style:text-properties fo:font-weight="bold" style:font-weight-asian="bol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Headerand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cli</meta:initial-creator>
    <dc:creator>Vanessa Martins Valcanover</dc:creator>
    <meta:creation-date>2023-04-20T15:19:00Z</meta:creation-date>
    <dc:date>2023-04-22T12:47:00Z</dc:date>
    <meta:print-date>2018-12-19T11:21:00Z</meta:print-date>
    <meta:template xlink:href="Normal" xlink:type="simple"/>
    <meta:editing-cycles>4</meta:editing-cycles>
    <meta:editing-duration>PT0S</meta:editing-duration>
    <meta:document-statistic meta:page-count="2" meta:paragraph-count="9" meta:word-count="745" meta:character-count="4764" meta:row-count="33" meta:non-whitespace-character-count="4028"/>
  </office:meta>
</office:document-meta>
</file>