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3000002F3AD5F64E2148D82B9.png" manifest:media-type="image/png"/>
  <manifest:file-entry manifest:full-path="Pictures/10000201000003060000035ADA883E03E6144C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P5" style:family="paragraph" style:parent-style-name="Standard">
      <style:text-properties style:font-name="ZapfHumnst BT" style:font-name-complex="ZapfHumnst BT"/>
    </style:style>
    <style:style style:name="P6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P7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fo:background-color="#ffffff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dbcd7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1pt" officeooo:paragraph-rsid="000cc05b" style:font-size-asian="11pt" style:font-name-complex="Arial" style:font-size-complex="11pt"/>
    </style:style>
    <style:style style:name="P19" style:family="paragraph" style:parent-style-name="Standard">
      <style:paragraph-properties fo:line-height="150%"/>
      <style:text-properties style:font-name="Arial" fo:font-size="11pt" officeooo:paragraph-rsid="000cc05b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officeooo:paragraph-rsid="000cc05b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paragraph-rsid="000cc05b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0cc05b" style:font-name-complex="Ari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0c9523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0cc05b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0cc05b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officeooo:paragraph-rsid="000c9523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 style:text-autospace="none"/>
      <style:text-properties officeooo:rsid="000c9523" officeooo:paragraph-rsid="000c9523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cc05b" style:font-weight-asian="bold" style:font-name-complex="Ari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0cc05b" style:font-weight-asian="bold" style:font-name-complex="Ari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0cc05b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officeooo:paragraph-rsid="000cc05b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1pt" officeooo:paragraph-rsid="000cc05b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0cc05b" fo:background-color="#c0c0c0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c05b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dbcd7" style:font-size-asian="14pt" style:font-weight-asian="bold" style:font-name-complex="Arial" style:font-size-complex="14pt"/>
    </style:style>
    <style:style style:name="P46" style:family="paragraph" style:parent-style-name="Standard" style:list-style-name="WW8Num3">
      <style:paragraph-properties fo:text-align="justify" style:justify-single-word="false"/>
      <style:text-properties officeooo:rsid="000c4bcf" officeooo:paragraph-rsid="000c4bcf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list-style-name="WW8Num3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style:text-autospace="none"/>
      <style:text-properties officeooo:paragraph-rsid="0010aa74"/>
    </style:style>
    <style:style style:name="P50" style:family="paragraph" style:parent-style-name="Standard">
      <style:paragraph-properties fo:text-align="justify" style:justify-single-word="false"/>
      <style:text-properties officeooo:paragraph-rsid="0011e591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11e591" style:font-size-asian="12pt" style:font-name-complex="Arial" style:font-size-complex="12pt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Heading_20_2">
      <style:text-properties fo:font-size="10pt" style:font-size-asian="10pt" style:font-size-complex="10pt"/>
    </style:style>
    <style:style style:name="P55" style:family="paragraph" style:parent-style-name="Heading_20_2">
      <style:text-properties fo:font-size="8pt" style:font-size-asian="8pt" style:font-size-complex="8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officeooo:rsid="00067db9" style:font-size-asian="12pt" style:font-name-complex="Arial" style:font-size-complex="12pt"/>
    </style:style>
    <style:style style:name="T4" style:family="text">
      <style:text-properties style:font-name="Arial" fo:font-size="12pt" officeooo:rsid="000c4bcf" style:font-size-asian="12pt" style:font-name-complex="Arial" style:font-size-complex="12pt"/>
    </style:style>
    <style:style style:name="T5" style:family="text">
      <style:text-properties style:font-name="Arial" fo:font-size="12pt" officeooo:rsid="000c9523" style:font-size-asian="12pt" style:font-name-complex="Arial" style:font-size-complex="12pt"/>
    </style:style>
    <style:style style:name="T6" style:family="text">
      <style:text-properties style:font-name="Arial" fo:font-size="12pt" officeooo:rsid="0010aa74" style:font-size-asian="12pt" style:font-name-complex="Arial" style:font-size-complex="12pt"/>
    </style:style>
    <style:style style:name="T7" style:family="text">
      <style:text-properties style:font-name="Arial" fo:font-size="12pt" officeooo:rsid="0011e591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officeooo:rsid="000a275f" style:font-name-asian="Arial" style:font-size-asian="12pt" style:font-name-complex="Arial" style:font-size-complex="12pt"/>
    </style:style>
    <style:style style:name="T10" style:family="text">
      <style:text-properties style:font-name="Arial" fo:font-size="12pt" officeooo:rsid="000c9523" style:font-name-asian="Arial" style:font-size-asian="12pt" style:font-name-complex="Arial" style:font-size-complex="12pt"/>
    </style:style>
    <style:style style:name="T11" style:family="text">
      <style:text-properties style:font-name="Arial" fo:font-size="12pt" officeooo:rsid="000f3214" style:font-name-asian="Arial" style:font-size-asian="12pt" style:font-name-complex="Arial" style:font-size-complex="12pt"/>
    </style:style>
    <style:style style:name="T12" style:family="text">
      <style:text-properties style:font-name="Arial" fo:font-size="12pt" officeooo:rsid="0010aa74" style:font-name-asian="Arial" style:font-size-asian="12pt" style:font-name-complex="Arial" style:font-size-complex="12pt"/>
    </style:style>
    <style:style style:name="T13" style:family="text">
      <style:text-properties style:font-name="Arial" fo:font-size="12pt" officeooo:rsid="0011e591" style:font-name-asian="Arial" style:font-size-asian="12pt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11e591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0c4bcf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officeooo:rsid="000c9523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officeooo:rsid="000dbcd7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officeooo:rsid="000f3214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officeooo:rsid="0011e591" style:font-size-asian="12pt" style:font-weight-asian="bold" style:font-name-complex="Arial" style:font-size-complex="12pt"/>
    </style:style>
    <style:style style:name="T2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23" style:family="text">
      <style:text-properties style:font-name="Arial" fo:font-size="12pt" style:text-underline-style="solid" style:text-underline-width="auto" style:text-underline-color="font-color" officeooo:rsid="0004b1b3" style:font-size-asian="12pt" style:font-name-complex="Arial" style:font-size-complex="12pt" style:font-weight-complex="bold"/>
    </style:style>
    <style:style style:name="T2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25" style:family="text">
      <style:text-properties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2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8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officeooo:rsid="000cc05b" style:font-weight-asian="bold" style:font-name-complex="Arial"/>
    </style:style>
    <style:style style:name="T31" style:family="text">
      <style:text-properties style:font-name="Arial" fo:font-weight="bold" style:font-name-asian="Arial" style:font-weight-asian="bold" style:font-name-complex="Arial"/>
    </style:style>
    <style:style style:name="T32" style:family="text">
      <style:text-properties fo:color="#000000" style:font-name="Arial" fo:font-size="12pt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0c4bcf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0c9523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10aa74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11e591" style:font-size-asian="12pt" style:font-name-complex="Arial" style:font-size-complex="12pt"/>
    </style:style>
    <style:style style:name="T37" style:family="text">
      <style:text-properties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3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fo:font-weight="bold" officeooo:rsid="000cc05b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fo:font-weight="bold" officeooo:rsid="0010aa74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fo:font-weight="bold" officeooo:rsid="0011e591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fo:font-weight="bold" officeooo:rsid="000c9523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fo:font-weight="bold" officeooo:rsid="0010aa74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fo:font-weight="normal" officeooo:rsid="000cc05b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fo:font-weight="normal" officeooo:rsid="0011e591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49" style:family="text">
      <style:text-properties fo:color="#000000" style:font-name="Arial" fo:font-size="12pt" officeooo:rsid="0010aa74" fo:background-color="transparent" loext:char-shading-value="0" style:font-size-asian="12pt" style:font-name-complex="Arial" style:font-size-complex="12pt"/>
    </style:style>
    <style:style style:name="T50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51" style:family="text">
      <style:text-properties fo:color="#000000" style:font-name="Arial" fo:font-size="12pt" style:text-underline-style="solid" style:text-underline-width="auto" style:text-underline-color="font-color" officeooo:rsid="000c4bcf" style:font-size-asian="12pt" style:font-name-complex="Arial" style:font-size-complex="12pt" style:font-weight-complex="bold"/>
    </style:style>
    <style:style style:name="T52" style:family="text">
      <style:text-properties fo:color="#000000" style:font-name="Arial" fo:font-size="12pt" style:text-underline-style="solid" style:text-underline-width="auto" style:text-underline-color="font-color" officeooo:rsid="000c9523" style:font-size-asian="12pt" style:font-name-complex="Arial" style:font-size-complex="12pt" style:font-weight-complex="bold"/>
    </style:style>
    <style:style style:name="T53" style:family="text">
      <style:text-properties fo:color="#000000" style:font-name="Arial" fo:font-size="12pt" style:text-underline-style="solid" style:text-underline-width="auto" style:text-underline-color="font-color" officeooo:rsid="0004b1b3" style:font-size-asian="12pt" style:font-name-complex="Arial" style:font-size-complex="12pt" style:font-weight-complex="bold"/>
    </style:style>
    <style:style style:name="T54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55" style:family="text">
      <style:text-properties fo:color="#000000" style:font-name="Arial" fo:font-size="12pt" style:text-underline-style="none" officeooo:rsid="000c4bcf" style:font-size-asian="12pt" style:font-name-complex="Arial" style:font-size-complex="12pt" style:font-weight-complex="bold"/>
    </style:style>
    <style:style style:name="T56" style:family="text">
      <style:text-properties fo:color="#000000" style:font-name="Arial" fo:font-size="12pt" style:text-underline-style="none" officeooo:rsid="000c9523" style:font-size-asian="12pt" style:font-name-complex="Arial" style:font-size-complex="12pt" style:font-weight-complex="bold"/>
    </style:style>
    <style:style style:name="T57" style:family="text">
      <style:text-properties fo:color="#000000" style:font-name="Arial" fo:font-size="12pt" style:text-underline-style="none" officeooo:rsid="0004b1b3" style:font-size-asian="12pt" style:font-name-complex="Arial" style:font-size-complex="12pt" style:font-weight-complex="bold"/>
    </style:style>
    <style:style style:name="T58" style:family="text">
      <style:text-properties fo:color="#000000" style:font-name="Arial" fo:font-size="12pt" style:text-underline-style="none" officeooo:rsid="0010aa74" style:font-size-asian="12pt" style:font-name-complex="Arial" style:font-size-complex="12pt" style:font-weight-complex="bold"/>
    </style:style>
    <style:style style:name="T59" style:family="text">
      <style:text-properties officeooo:rsid="000c4bcf"/>
    </style:style>
    <style:style style:name="T60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1" style:family="text">
      <style:text-properties style:use-window-font-color="true" style:font-name="Arial" fo:font-size="12pt" fo:font-weight="normal" officeooo:rsid="000cc05b" style:font-size-asian="12pt" style:font-weight-asian="normal" style:font-name-complex="Arial" style:font-size-complex="12pt" style:font-weight-complex="normal"/>
    </style:style>
    <style:style style:name="T62" style:family="text">
      <style:text-properties officeooo:rsid="000cc05b"/>
    </style:style>
    <style:style style:name="T63" style:family="text">
      <style:text-properties officeooo:rsid="000dbcd7"/>
    </style:style>
    <style:style style:name="T64" style:family="text">
      <style:text-properties officeooo:rsid="0010aa74"/>
    </style:style>
    <style:style style:name="T65" style:family="text">
      <style:text-properties officeooo:rsid="0010d462"/>
    </style:style>
    <style:style style:name="T66" style:family="text">
      <style:text-properties officeooo:rsid="0011e591"/>
    </style:style>
    <style:style style:name="T67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8"><text:s text:c="30"/>EDITAL N.</text:span><text:span text:style-name="T9"> </text:span><text:span text:style-name="T13">20</text:span><text:span text:style-name="T8">, DE </text:span><text:span text:style-name="T12">02</text:span><text:span text:style-name="T8"> DE </text:span><text:span text:style-name="T12">ABRIL</text:span><text:span text:style-name="T8"> DE 201</text:span><text:span text:style-name="T10">9</text:span></text:p>
      <text:p text:style-name="P44"/>
      <text:p text:style-name="P17"><text:span text:style-name="T65">RETIFICAÇÃO/PRORROGAÇÃO</text:span></text:p>
      <text:p text:style-name="P17"><text:span text:style-name="T66">DO EDITAL Nº 18/2019 - </text:span>PROCESSO SELETIVO PARA BOLSISTA DOS </text:p>
      <text:p text:style-name="P17">LABORATÓRIOS DE ENSINO VINCULADOS AO </text:p>
      <text:p text:style-name="P17"><text:span text:style-name="T63">DEPARTAMENTO</text:span> DE CIÊNCIAS ECONÔMICAS </text:p>
      <text:p text:style-name="P23"><text:span text:style-name="T27">UFSM - CAMPUS</text:span><text:span text:style-name="T28"> </text:span><text:span text:style-name="T27">PALMEIRA DAS MISSÕES</text:span></text:p>
      <text:p text:style-name="P16"/>
      <text:p text:style-name="P13"/>
      <text:p text:style-name="P13"/>
      <text:p text:style-name="P50"><text:span text:style-name="T1"><text:tab/>A Direção do Campus de Palmeira das Missões, </text:span><text:span text:style-name="T4">em conjunto</text:span><text:span text:style-name="T1"> com o Núcleo de Apoio Pedagógico, </text:span><text:span text:style-name="T7">resolve </text:span><text:span text:style-name="T16">prorrogar as inscrições</text:span><text:span text:style-name="T7"> </text:span><text:span text:style-name="T1">para o processo seletivo para </text:span><text:span text:style-name="T15">BOLSISTA</text:span><text:span text:style-name="T14"> DOS LABORATÓRIOS DE ENSINO VINCULADOS AO </text:span><text:span text:style-name="T19">DEPARTAMENTO</text:span><text:span text:style-name="T14"> DE CIÊNCIAS</text:span><text:span text:style-name="T27"> </text:span><text:span text:style-name="T14">ECONÔMICAS </text:span><text:span text:style-name="T21">(EDITAL Nº 18/2019)</text:span><text:span text:style-name="T15">,</text:span><text:span text:style-name="T1"> Campus Palmeira das Missões, </text:span><text:span text:style-name="T16">até o dia</text:span><text:span text:style-name="T20"> 04 de abril</text:span><text:span text:style-name="T14"> de 201</text:span><text:span text:style-name="T18">9</text:span><text:span text:style-name="T1">, estarão abertas as inscrições conforme descrito a seguir:</text:span></text:p>
      <text:p text:style-name="P9"/>
      <text:p text:style-name="P43">1 SOBRE AS VAGAS:</text:p>
      <text:list xml:id="list927580897" text:style-name="WW8Num3">
        <text:list-item>
          <text:list>
            <text:list-item>
              <text:p text:style-name="P41">Número de vagas:</text:p>
              <text:list>
                <text:list-item>
                  <text:p text:style-name="P46"><text:span text:style-name="T2">01 (uma) vaga, e cadastro reserva, para atuar no </text:span><text:span text:style-name="T22">Laboratório de Matemática e Estatística</text:span><text:span text:style-name="T2">;</text:span></text:p>
                </text:list-item>
                <text:list-item>
                  <text:p text:style-name="P48"><text:span text:style-name="T2">01 (uma) vaga, e cadastro reserva, para atuar no </text:span><text:span text:style-name="T22">Laboratório de Macroeconomia e Mercado Financeiro;</text:span></text:p>
                </text:list-item>
                <text:list-item>
                  <text:p text:style-name="P48"><text:span text:style-name="T2">01 (uma) vaga, e cadastro reserva, para atuar no </text:span><text:span text:style-name="T22">Laboratório de </text:span><text:span text:style-name="T23">Microeconomia</text:span><text:span text:style-name="T22">;</text:span></text:p>
                </text:list-item>
              </text:list>
            </text:list-item>
          </text:list>
        </text:list-item>
      </text:list>
      <text:p text:style-name="P9">1.2 Carga horária semanal: 16 h;</text:p>
      <text:p text:style-name="P47"><text:span text:style-name="T1">1.3 Tempo de duração: </text:span><text:span text:style-name="T4">abril</text:span><text:span text:style-name="T1"> a </text:span><text:span text:style-name="T4">julho</text:span><text:span text:style-name="T1"> de 201</text:span><text:span text:style-name="T5">9</text:span><text:span text:style-name="T1"> </text:span><text:span text:style-name="T4">(período letivo)</text:span><text:span text:style-name="T1">;</text:span></text:p>
      <text:p text:style-name="P9">1.4 Valor da bolsa: R$ 250,00 (duzentos e cinquenta reais) mensais;</text:p>
      <text:p text:style-name="P43"/>
      <text:p text:style-name="P43">2 PRÉ-REQUISITOS: </text:p>
      <text:p text:style-name="P10">2.1 Ser aluno (a) de graduação <text:span text:style-name="T59">do Curso de Ciências Econômicas</text:span> da UFSM - Campus de Palmeira das Missões, com matrícula em situação regular;</text:p>
      <text:p text:style-name="P27">2.2 Ter disponibilidade de horários nos turnos tarde e noite;</text:p>
      <text:p text:style-name="P27">2.3 Estar matriculado (a) em, no mínimo, 240 horas/aula;</text:p>
      <text:p text:style-name="P27">2.4 Ter obtido aprovação em, no mínimo, 50% das disciplinas cursadas no semestre anterior <text:span text:style-name="T64">(exceto calouros)</text:span>;</text:p>
      <text:p text:style-name="P27">2.5 Não estar ligado à outra bolsa ou projeto remunerado;</text:p>
      <text:p text:style-name="P52"><text:span text:style-name="T67">2.6 Ter obtido média igual ou superior a 7,00 (sete) em uma das seguintes disciplinas pretendidas: Microeconomia I e II; Matemática e Cálculo; Macroeconomia e Mercado Financeiro.</text:span> <text:span text:style-name="T66">Requisito removido pelo Departamento de Ensino.</text:span></text:p>
      <text:p text:style-name="P27"/>
      <text:p text:style-name="P29">3 DESCRIÇÃO DAS ATIVIDADES DO BOLSISTA:</text:p>
      <text:p text:style-name="P10">3.1 Auxiliar os professores em tarefas didáticas, inclusive na preparação de aulas e material didático;</text:p>
      <text:p text:style-name="P15">3.2 Auxiliar os professores nas realizações de trabalhos práticos e experimentais, compatíveis com seu grau de conhecimento e experiência na disciplina;</text:p>
      <text:p text:style-name="P24"><text:soft-page-break/><text:span text:style-name="T24">3.3 Participar da execução dos respectivos projetos desenvolvidos, a saber: </text:span><text:span text:style-name="T37">Laboratório de Microeconomia</text:span><text:span text:style-name="T24">; </text:span><text:span text:style-name="T25">Laboratório de Macroeconomia e Mercado Financeiro; e, Laboratório de Matemática e Estatística;</text:span></text:p>
      <text:p text:style-name="P15">3.4 Outras atividades relacionadas ao funcionamento dos respectivos laboratórios.</text:p>
      <text:p text:style-name="P27"/>
      <text:p text:style-name="P24"><text:span text:style-name="T38">4 DA INSCRIÇÃO PARA A ENTREVISTA:</text:span><text:span text:style-name="T32"> </text:span></text:p>
      <text:p text:style-name="P28">4.1 As inscrições serão realizadas através do preenchimento da ficha constante do anexo I deste edital;</text:p>
      <text:p text:style-name="P26"><text:span text:style-name="T32">4.2 </text:span><text:span text:style-name="T45">A ficha (anexo I) deverá ser encaminhada para o e-mail </text:span><text:a xlink:type="simple" xlink:href="mailto:nappm@ufsm.br" text:style-name="Internet_20_link" text:visited-style-name="Visited_20_Internet_20_Link"><text:span text:style-name="Internet_20_link"><text:span text:style-name="T26">nappm@ufsm.br</text:span></text:span></text:a><text:span text:style-name="Internet_20_link"><text:span text:style-name="T60">, com o assunto “Inscrição Bolsista </text:span></text:span><text:span text:style-name="Internet_20_link"><text:span text:style-name="T61">Laboratório de Ensino (nome do laboratório)</text:span></text:span><text:span text:style-name="Internet_20_link"><text:span text:style-name="T45">”;</text:span></text:span></text:p>
      <text:p text:style-name="P28">4.3 A inscrição será aceita desde que ficha esteja preenchida corretamente e com letra legível;</text:p>
      <text:p text:style-name="P26"><text:span text:style-name="Internet_20_link"><text:span text:style-name="T45">4.4 O período de inscrições: </text:span></text:span><text:span text:style-name="Internet_20_link"><text:span text:style-name="T42">prorrogado até a</text:span></text:span><text:span text:style-name="Internet_20_link"><text:span text:style-name="T39">s </text:span></text:span><text:span text:style-name="Internet_20_link"><text:span text:style-name="T41">17h</text:span></text:span><text:span text:style-name="Internet_20_link"><text:span text:style-name="T39"> do dia 0</text:span></text:span><text:span text:style-name="Internet_20_link"><text:span text:style-name="T41">4</text:span></text:span><text:span text:style-name="Internet_20_link"><text:span text:style-name="T39"> de </text:span></text:span><text:span text:style-name="Internet_20_link"><text:span text:style-name="T40">abril</text:span></text:span><text:span text:style-name="Internet_20_link"><text:span text:style-name="T39"> de 2019;</text:span></text:span></text:p>
      <text:p text:style-name="P26"><text:span text:style-name="Internet_20_link"><text:span text:style-name="T46">4.5 </text:span></text:span><text:span text:style-name="Internet_20_link"><text:span text:style-name="T45">A lista com </text:span></text:span><text:span text:style-name="Internet_20_link"><text:span text:style-name="T46">as inscrições homologadas </text:span></text:span><text:span text:style-name="Internet_20_link"><text:span text:style-name="T45">será divulgada </text:span></text:span><text:span text:style-name="Internet_20_link"><text:span text:style-name="T39">a partir das </text:span></text:span><text:span text:style-name="Internet_20_link"><text:span text:style-name="T41">17</text:span></text:span><text:span text:style-name="Internet_20_link"><text:span text:style-name="T39">h</text:span></text:span><text:span text:style-name="Internet_20_link"><text:span text:style-name="T45"> </text:span></text:span><text:span text:style-name="Internet_20_link"><text:span text:style-name="T39">do dia </text:span></text:span><text:span text:style-name="Internet_20_link"><text:span text:style-name="T40">0</text:span></text:span><text:span text:style-name="Internet_20_link"><text:span text:style-name="T41">4</text:span></text:span><text:span text:style-name="Internet_20_link"><text:span text:style-name="T39"> de </text:span></text:span><text:span text:style-name="Internet_20_link"><text:span text:style-name="T40">abril</text:span></text:span><text:span text:style-name="Internet_20_link"><text:span text:style-name="T39"> de 2019.</text:span></text:span></text:p>
      <text:p text:style-name="P27"/>
      <text:p text:style-name="P30">5 DA ENTREVISTA: </text:p>
      <text:p text:style-name="P25"><text:span text:style-name="T32">A</text:span><text:span text:style-name="T34">s </text:span><text:span text:style-name="T32">entrevista</text:span><text:span text:style-name="T34">s</text:span><text:span text:style-name="T32"> </text:span><text:span text:style-name="T39">ser</text:span><text:span text:style-name="T43">ão</text:span><text:span text:style-name="T39"> realizada</text:span><text:span text:style-name="T43">s </text:span><text:span text:style-name="T42">n</text:span><text:span text:style-name="T43">o dia 0</text:span><text:span text:style-name="T41">5</text:span><text:span text:style-name="T43"> de abril,</text:span><text:span text:style-name="T34"> nos seguintes horários e locais:<text:line-break/>5.1 </text:span><text:span text:style-name="T51">Laboratório de Matemática e Estatística:</text:span><text:span text:style-name="T55"> </text:span><text:span text:style-name="T56">1</text:span><text:span text:style-name="T58">4</text:span><text:span text:style-name="T56"> horas, sala 206, prédio 01;</text:span></text:p>
      <text:p text:style-name="P32"><text:span text:style-name="T32">5.2 </text:span><text:span text:style-name="T50">Laboratório de Macroeconomia e Mercado Financeiro:</text:span><text:span text:style-name="T54"> 1</text:span><text:span text:style-name="T58">6</text:span><text:span text:style-name="T54"> horas, sala 206, prédio 01;</text:span></text:p>
      <text:p text:style-name="P49"><text:span text:style-name="T34">5.3 </text:span><text:span text:style-name="T52">Laboratório de </text:span><text:span text:style-name="T53">Microeconomia:</text:span><text:span text:style-name="T57"> </text:span><text:span text:style-name="T56">10 horas,</text:span><text:span text:style-name="T32"> </text:span><text:span text:style-name="T48">sala 2</text:span><text:span text:style-name="T49">06</text:span><text:span text:style-name="T48">,</text:span><text:span text:style-name="T32"> prédio </text:span><text:span text:style-name="T35">01</text:span><text:span text:style-name="T48">.</text:span></text:p>
      <text:p text:style-name="P49"><text:span text:style-name="T44"/></text:p>
      <text:p text:style-name="P49"><text:span text:style-name="T44">No dia da entrevista o aluno deverá trazer cópia do curriculum vitae.</text:span></text:p>
      <text:p text:style-name="P27"/>
      <text:p text:style-name="P14">6 CRITÉRIOS DE SELEÇÃO:</text:p>
      <text:p text:style-name="P10">6.1 Atender aos pré-requisitos constantes no item 2;</text:p>
      <text:p text:style-name="P10">6.2 Possuir disponibilidade de horários de acordo com as necessidades do respectivo Laboratório em que estará vinculado;</text:p>
      <text:p text:style-name="P10">6.3 Melhor desempenho na entrevista; </text:p>
      <text:p text:style-name="P10">6.4. Possuir Benefício Socioeconômico aprovado e ativo (utilizado como critério de desempate).</text:p>
      <text:p text:style-name="P27"/>
      <text:p text:style-name="P24"><text:span text:style-name="T38">7 DA DIVULGAÇÃO DO RESULTADO:</text:span><text:span text:style-name="T32"> O resultado final será divulgado </text:span><text:span text:style-name="T33">a partir d</text:span><text:span text:style-name="T32">o dia 0</text:span><text:span text:style-name="T35">5</text:span><text:span text:style-name="T32"> de </text:span><text:span text:style-name="T33">abril</text:span><text:span text:style-name="T32"> de 201</text:span><text:span text:style-name="T35">9</text:span><text:span text:style-name="T32">, nos murais institucionais da UFSM-PM e Facebook do NAP.</text:span></text:p>
      <text:p text:style-name="P27"/>
      <text:p text:style-name="P24"><text:span text:style-name="T14">8 INÍCIO DAS ATIVIDADES:</text:span><text:span text:style-name="T1"> </text:span><text:span text:style-name="T3">0</text:span><text:span text:style-name="T6">8</text:span><text:span text:style-name="T1"> de </text:span><text:span text:style-name="T4">abril</text:span><text:span text:style-name="T1"> de 201</text:span><text:span text:style-name="T6">9</text:span><text:span text:style-name="T1">. </text:span></text:p>
      <text:p text:style-name="P11"/>
      <text:p text:style-name="P11"/>
      <text:p text:style-name="P31"><text:span text:style-name="T1">Palmeira das Missões, </text:span><text:span text:style-name="T6">02</text:span><text:span text:style-name="T3"> </text:span><text:span text:style-name="T1">de </text:span><text:span text:style-name="T6">abril</text:span><text:span text:style-name="T1"> de 201</text:span><text:span text:style-name="T6">9</text:span></text:p>
      <text:p text:style-name="P11"/>
      <text:p text:style-name="P11"/>
      <text:p text:style-name="P12">Rafael Lazzari</text:p>
      <text:p text:style-name="P12">Diretor do Campus de Palmeira das Missões</text:p>
      <text:p text:style-name="P33">Anexo I</text:p>
      <text:p text:style-name="P21"/>
      <text:p text:style-name="P34">FICHA DE INSCRIÇÃO</text:p>
      <text:p text:style-name="P21"/>
      <text:p text:style-name="P39"><text:span text:style-name="T29">SELEÇÃO PARA BOLSISTA D</text:span><text:span text:style-name="T30">E LABORATÓRIO DE ENSINO VINCULADO AO DEPARTAMENTO DE </text:span><text:span text:style-name="T29"><text:s/>CIÊNCIAS ECONÔMICAS</text:span><text:span text:style-name="T31"> </text:span><text:span text:style-name="T29">CAMPUS DE PALMEIRA DAS MISSÕES/UFSM - 2019</text:span></text:p>
      <text:p text:style-name="P21"/>
      <text:p text:style-name="P22"><text:tab/></text:p>
      <text:p text:style-name="P35">NOME DO(A)CANDIDATO(A): ........................................................................................................</text:p>
      <text:p text:style-name="P35">CURSO: ......................................... MATRÍCULA: ............. SEMESTRE (DO CURSO): ................</text:p>
      <text:p text:style-name="P35">ENDEREÇO RESIDENCIAL:........................................................................................................… ……………………………………... TELEFONE PARA CONTATO: ..................................................</text:p>
      <text:p text:style-name="P35">EMAIL: .............................................................................................................................................</text:p>
      <text:p text:style-name="P35">RG: .............................................. CPF: ......................................................................</text:p>
      <text:p text:style-name="P38">CONTA CORRENTE:</text:p>
      <text:p text:style-name="P35">BANCO: ........................................ <text:s/>AGÊNCIA:...................… CONTA:........................................</text:p>
      <text:p text:style-name="P20"><text:line-break/>Laboratório<text:span text:style-name="T62"> de ensino de ………………………………………………………………………………...</text:span><text:line-break/><text:line-break/></text:p>
      <text:p text:style-name="P20">Por que deseja participar da seleção para esta bolsa?................…………………………………...……………………………………………………………………………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Já foi bolsista em outro setor da Universidade? Onde? Quando e por quanto tempo? 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36"/>
      <text:p text:style-name="P36">Possui Benefício Socioeconômico aprovado e ativo? ....................................................................</text:p>
      <text:p text:style-name="P37"/>
      <text:p text:style-name="P37">Palmeira das Missões, ... <text:s/>de ………. de 2019.</text:p>
      <text:p text:style-name="P18"/>
      <text:p text:style-name="P18"/>
      <text:p text:style-name="P18">.....................................................................................</text:p>
      <text:p text:style-name="P18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ZapfHumnst BT" fo:font-family="'ZapfHumnst BT', 'Segoe UI'" style:font-family-generic="swiss" style:font-pitch="variable" fo:font-size="11pt" fo:font-weight="bold" style:font-size-asian="11pt" style:font-weight-asian="bold" style:font-name-complex="ZapfHumnst BT" style:font-family-complex="'ZapfHumnst BT', 'Segoe UI'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1.25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9.2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3366cc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apple-converted-spac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MP3" style:family="paragraph" style:parent-style-name="Standard">
      <style:text-properties style:font-name="ZapfHumnst BT" style:font-name-complex="ZapfHumnst BT"/>
    </style:style>
    <style:style style:name="MP4" style:family="paragraph" style:parent-style-name="Heading_20_2">
      <style:text-properties fo:font-size="10pt" style:font-size-asian="10pt" style:font-size-complex="10pt"/>
    </style:style>
    <style:style style:name="MP5" style:family="paragraph" style:parent-style-name="Heading_20_2">
      <style:text-properties fo:font-size="8pt" style:font-size-asian="8pt" style:font-size-complex="8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MP9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09cm" fo:margin-left="2.477cm" fo:margin-right="1.879cm" fo:background-color="#ffffff" style:writing-mode="lr-tb" style:layout-grid-color="#c0c0c0" style:layout-grid-lines="72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11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0.138cm" svg:y="-0.026cm" svg:width="2.997cm" svg:height="3.175cm" draw:z-index="3"><draw:image xlink:href="Pictures/10000000000002F3000002F3AD5F64E2148D82B9.png" xlink:type="simple" xlink:show="embed" xlink:actuate="onLoad"/></draw:frame><draw:frame draw:style-name="Mfr2" draw:name="Quadro2" text:anchor-type="char" svg:x="4.265cm" svg:y="0.161cm" svg:width="8.382cm" svg:height="2.614cm" draw:z-index="1"><draw:text-box><text:p text:style-name="MP2">Ministério da Educação</text:p><text:p text:style-name="MP3">Universidade Federal de Santa Maria</text:p><text:p text:style-name="MP3">Campus de Palmeira das Missões</text:p><text:h text:style-name="MP4" text:outline-level="2">Núcleo de Apoio Pedagógico – PM</text:h><text:h text:style-name="MP5" text:outline-level="2"/></draw:text-box></draw:frame><draw:frame draw:style-name="Mfr3" draw:name="Figura4" text:anchor-type="char" svg:x="14.034cm" svg:y="-0.026cm" svg:width="2.078cm" svg:height="2.454cm" draw:z-index="5"><draw:image xlink:href="Pictures/10000201000003060000035ADA883E03E6144C5E.png" xlink:type="simple" xlink:show="embed" xlink:actuate="onLoad"/></draw:frame></text:p>
        <text:p text:style-name="MP1"/>
        <text:p text:style-name="MP6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header-first>
        <text:p text:style-name="MP1"><draw:frame draw:style-name="Mfr1" draw:name="Figura1" text:anchor-type="char" svg:x="-0.138cm" svg:y="-0.026cm" svg:width="2.997cm" svg:height="3.175cm" draw:z-index="6"><draw:image xlink:href="Pictures/10000000000002F3000002F3AD5F64E2148D82B9.png" xlink:type="simple" xlink:show="embed" xlink:actuate="onLoad"/></draw:frame><draw:frame draw:style-name="Mfr3" draw:name="Figura2" text:anchor-type="char" svg:x="14.034cm" svg:y="-0.026cm" svg:width="2.078cm" svg:height="2.454cm" draw:z-index="7"><draw:image xlink:href="Pictures/10000201000003060000035ADA883E03E6144C5E.png" xlink:type="simple" xlink:show="embed" xlink:actuate="onLoad"/></draw:frame><draw:frame draw:style-name="Mfr2" draw:name="Quadro1" text:anchor-type="char" svg:x="4.265cm" svg:y="0.161cm" svg:width="8.382cm" svg:height="2.614cm" draw:z-index="8"><draw:text-box><text:p text:style-name="MP2">Ministério da Educação</text:p><text:p text:style-name="MP3">Universidade Federal de Santa Maria</text:p><text:p text:style-name="MP3">Campus de Palmeira das Missões</text:p><text:h text:style-name="MP4" text:outline-level="2">Núcleo de Apoio Pedagógico </text:h><text:h text:style-name="MP5" text:outline-level="2"/></draw:text-box></draw:frame></text:p>
        <text:p text:style-name="MP1"/>
        <text:p text:style-name="MP6"/>
        <text:p text:style-name="Header"/>
        <text:p text:style-name="Header"/>
        <text:p text:style-name="Header"/>
        <text:p text:style-name="Header"/>
        <text:p text:style-name="MP7"/>
      </style:header-first>
      <style:footer>
        <text:p text:style-name="MP8">_________________________________________________________________________________________________________</text:p>
        <text:p text:style-name="MP9">Universidade Federal de Santa Maria, Campus de Palmeira das Missões</text:p>
        <text:p text:style-name="MP10">Fone: (55) 3742-8817. Fax: (55) 3742-8820</text:p>
        <text:p text:style-name="MP10">Endereço: Av. Independência, 3751, Caixa Postal 511, CEP: 98.300-000 – Palmeira das Missões-RS.</text:p>
        <text:p text:style-name="MP10">Email: nappm@ufsm.br</text:p>
      </style:footer>
      <style:footer-first>
        <text:p text:style-name="MP8">_________________________________________________________________________________________________________</text:p>
        <text:p text:style-name="MP9">Universidade Federal de Santa Maria, Campus de Palmeira das Missões</text:p>
        <text:p text:style-name="MP10">Fone: (55) 3742-8817. Fax: (55) 3742-8820</text:p>
        <text:p text:style-name="MP10">Endereço: Av. Independência, 3751, Caixa Postal 511, CEP: 98.300-000 – Palmeira das Missões-RS.</text:p>
        <text:p text:style-name="MP10">Email: nappm@ufsm.b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UfSM</meta:initial-creator>
    <meta:creation-date>2018-04-04T16:27:00</meta:creation-date>
    <dc:date>2019-04-02T14:10:11.505000000</dc:date>
    <meta:print-date>2017-10-04T16:47:00</meta:print-date>
    <meta:editing-cycles>12</meta:editing-cycles>
    <meta:editing-duration>PT2H23M55S</meta:editing-duration>
    <meta:generator>LibreOffice/5.3.7.2$Windows_X86_64 LibreOffice_project/6b8ed514a9f8b44d37a1b96673cbbdd077e24059</meta:generator>
    <meta:document-statistic meta:table-count="0" meta:image-count="4" meta:object-count="0" meta:page-count="3" meta:paragraph-count="86" meta:word-count="816" meta:character-count="7684" meta:non-whitespace-character-count="6907"/>
  </office:meta>
</office:document-meta>
</file>