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F3000002F3AD5F64E2148D82B9.png" manifest:media-type="image/png"/>
  <manifest:file-entry manifest:full-path="Pictures/10000201000003060000035ADA883E03E6144C5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ZapfHumnst BT" svg:font-family="'ZapfHumnst BT', 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fo:language="none" fo:country="none" style:font-size-asian="14pt" style:language-asian="none" style:country-asian="none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language="none" fo:country="none" style:font-size-asian="12pt" style:language-asian="none" style:country-asian="none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200%"/>
      <style:text-properties style:font-name="Arial" style:font-name-complex="Arial"/>
    </style:style>
    <style:style style:name="P6" style:family="paragraph" style:parent-style-name="Standard">
      <style:paragraph-properties fo:line-height="150%"/>
      <style:text-properties style:font-name="Arial" style:font-name-complex="Arial"/>
    </style:style>
    <style:style style:name="P7" style:family="paragraph" style:parent-style-name="Standard">
      <style:paragraph-properties fo:line-height="150%" fo:text-align="end" style:justify-single-word="false"/>
      <style:text-properties style:font-name="Arial" style:font-name-complex="Arial"/>
    </style:style>
    <style:style style:name="P8" style:family="paragraph" style:parent-style-name="Standard">
      <style:paragraph-properties fo:line-height="150%" fo:text-align="end" style:justify-single-word="false"/>
      <style:text-properties style:font-name="Arial" officeooo:paragraph-rsid="001657a2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8.75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style:font-size-asian="7.84999990463257pt" style:font-weight-asian="bold" style:font-name-complex="Arial" style:font-size-complex="9pt"/>
    </style:style>
    <style:style style:name="P11" style:family="paragraph" style:parent-style-name="Standard">
      <style:text-properties style:font-name="ZapfHumnst BT" style:font-name-complex="ZapfHumnst BT"/>
    </style:style>
    <style:style style:name="P12" style:family="paragraph" style:parent-style-name="Standard">
      <style:paragraph-properties fo:text-align="center" style:justify-single-word="false"/>
      <style:text-properties style:font-name="ZapfHumnst BT" fo:font-size="9pt" style:font-size-asian="9pt" style:font-name-complex="ZapfHumnst BT"/>
    </style:style>
    <style:style style:name="P13" style:family="paragraph" style:parent-style-name="Standard">
      <style:paragraph-properties fo:text-align="center" style:justify-single-word="false"/>
      <style:text-properties style:font-name="ZapfHumnst BT" fo:font-size="8pt" fo:font-weight="bold" style:font-size-asian="8pt" style:font-weight-asian="bold" style:font-name-complex="ZapfHumnst BT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ZapfHumnst BT" fo:font-size="8pt" style:font-size-asian="8pt" style:font-name-complex="ZapfHumnst BT" style:font-size-complex="8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line-height="150%" fo:text-align="justify" style:justify-single-word="false" style:text-autospace="none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fo:color="#000000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fo:font-size="12pt" style:font-size-asian="12pt" style:font-size-complex="12pt"/>
    </style:style>
    <style:style style:name="P26" style:family="paragraph" style:parent-style-name="Header">
      <style:paragraph-properties>
        <style:tab-stops/>
      </style:paragraph-properties>
      <style:text-properties style:font-name="ZapfHumnst BT" style:font-name-complex="ZapfHumnst BT"/>
    </style:style>
    <style:style style:name="P27" style:family="paragraph" style:parent-style-name="Header">
      <style:text-properties fo:language="none" fo:country="none" style:language-asian="none" style:country-asian="none"/>
    </style:style>
    <style:style style:name="P28" style:family="paragraph" style:parent-style-name="Header">
      <style:text-properties fo:font-style="italic" style:font-style-asian="italic" style:font-style-complex="italic"/>
    </style:style>
    <style:style style:name="P29" style:family="paragraph" style:parent-style-name="Header">
      <style:paragraph-properties>
        <style:tab-stops>
          <style:tab-stop style:position="12.753cm"/>
        </style:tab-stops>
      </style:paragraph-properties>
      <style:text-properties fo:font-style="italic" style:font-style-asian="italic" style:font-style-complex="italic"/>
    </style:style>
    <style:style style:name="P30" style:family="paragraph" style:parent-style-name="Footer">
      <style:paragraph-properties fo:margin-left="0cm" fo:margin-right="0.635cm" fo:text-indent="0cm" style:auto-text-indent="false"/>
      <style:text-properties fo:font-size="8pt" style:font-size-asian="8pt" style:font-size-complex="8pt"/>
    </style:style>
    <style:style style:name="P31" style:family="paragraph" style:parent-style-name="Footer">
      <style:text-properties fo:font-size="8pt" style:font-size-asian="8pt" style:font-size-complex="8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3" style:family="paragraph" style:parent-style-name="Standard" style:list-style-name="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Standard" style:list-style-name="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5" style:family="paragraph" style:parent-style-name="Standard" style:list-style-name="">
      <style:paragraph-properties fo:line-height="150%"/>
      <style:text-properties style:font-name="Arial" style:font-name-complex="Arial"/>
    </style:style>
    <style:style style:name="P36" style:family="paragraph" style:parent-style-name="Standard" style:list-style-name="">
      <style:paragraph-properties fo:line-height="150%" fo:text-align="end" style:justify-single-word="false"/>
      <style:text-properties style:font-name="Arial" style:font-name-complex="Arial"/>
    </style:style>
    <style:style style:name="P37" style:family="paragraph" style:parent-style-name="Standard" style:list-style-name="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38" style:family="paragraph" style:parent-style-name="Standard" style:list-style-name="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9" style:family="paragraph" style:parent-style-name="Standard" style:list-style-name="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40" style:family="paragraph" style:parent-style-name="Standard" style:list-style-name="">
      <style:paragraph-properties fo:text-align="center" style:justify-single-word="false"/>
    </style:style>
    <style:style style:name="P41" style:family="paragraph" style:parent-style-name="Standard" style:list-style-name="">
      <style:paragraph-properties fo:line-height="150%" fo:text-align="justify" style:justify-single-word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 style:list-style-name="">
      <style:paragraph-properties fo:line-height="150%" fo:text-align="justify" style:justify-single-word="false" style:text-autospace="none"/>
      <style:text-properties fo:color="#000000" fo:font-size="12pt" fo:font-weight="bold" style:font-size-asian="12pt" style:font-weight-asian="bold" style:font-size-complex="12pt"/>
    </style:style>
    <style:style style:name="P43" style:family="paragraph" style:parent-style-name="Standard" style:list-style-name="">
      <style:paragraph-properties fo:text-align="end" style:justify-single-word="false" style:text-autospace="none"/>
      <style:text-properties fo:color="#000000" fo:font-size="12pt" style:font-size-asian="12pt" style:font-size-complex="12pt"/>
    </style:style>
    <style:style style:name="P44" style:family="paragraph" style:parent-style-name="Standard" style:list-style-name="">
      <style:paragraph-properties fo:line-height="150%" fo:text-align="justify" style:justify-single-word="false" style:text-autospace="none"/>
    </style:style>
    <style:style style:name="P45" style:family="paragraph" style:parent-style-name="Standard" style:list-style-name="">
      <style:paragraph-properties fo:text-align="end" style:justify-single-word="false" style:text-autospace="none"/>
    </style:style>
    <style:style style:name="P46" style:family="paragraph" style:parent-style-name="Standard" style:list-style-name="" style:master-page-name="Standard">
      <style:paragraph-properties fo:text-align="center" style:justify-single-word="false" style:page-number="auto"/>
      <style:text-properties style:font-name="Arial" style:font-name-complex="Arial"/>
    </style:style>
    <style:style style:name="P47" style:family="paragraph" style:parent-style-name="Heading_20_2">
      <style:text-properties fo:font-size="10pt" style:font-size-asian="10pt" style:font-size-complex="10pt"/>
    </style:style>
    <style:style style:name="T1" style:family="text">
      <style:text-properties officeooo:rsid="001657a2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officeooo:rsid="001657a2" style:font-size-asian="12pt" style:font-size-complex="12pt" style:font-weight-complex="bold"/>
    </style:style>
    <style:style style:name="T5" style:family="text">
      <style:text-properties fo:font-size="12pt" officeooo:rsid="001211b9" style:font-size-asian="12pt" style:font-size-complex="12pt"/>
    </style:style>
    <style:style style:name="T6" style:family="text">
      <style:text-properties fo:font-size="12pt" officeooo:rsid="001657a2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1657a2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1657a2" style:font-size-asian="12pt" style:font-weight-asian="bold" style:font-size-complex="12pt"/>
    </style:style>
    <style:style style:name="T11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000000" fo:font-size="12pt" officeooo:rsid="001211b9" style:font-size-asian="12pt" style:font-size-complex="12pt"/>
    </style:style>
    <style:style style:name="T14" style:family="text">
      <style:text-properties fo:color="#000000" fo:font-size="12pt" officeooo:rsid="001657a2" style:font-size-asian="12pt" style:font-size-complex="12pt"/>
    </style:style>
    <style:style style:name="T15" style:family="text">
      <style:text-properties fo:color="#000000" fo:font-size="12pt" officeooo:rsid="0016691f" style:font-size-asian="12pt" style:font-size-complex="12pt"/>
    </style:style>
    <style:style style:name="T16" style:family="text">
      <style:text-properties fo:color="#000000" fo:font-size="12pt" fo:font-weight="bold" style:font-size-asian="12pt" style:font-weight-asian="bold" style:font-size-complex="12pt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9" style:family="text">
      <style:text-properties style:font-name="Arial" fo:font-size="12pt" fo:font-weight="bold" officeooo:rsid="001657a2" style:font-size-asian="12pt" style:font-weight-asian="bold" style:font-name-complex="Arial" style:font-size-complex="12pt"/>
    </style:style>
    <style:style style:name="T20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21" style:family="text">
      <style:text-properties fo:background-color="#c0c0c0" loext:char-shading-value="0"/>
    </style:style>
    <style:style style:name="T22" style:family="text">
      <style:text-properties style:use-window-font-color="true" style:font-name="Times New Roman" fo:font-size="12pt" officeooo:rsid="001657a2" style:font-size-asian="12pt" style:font-name-complex="Times New Roman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6" text:outline-level="1"/>
      <text:h text:style-name="P33" text:outline-level="1"/>
      <text:h text:style-name="P40" text:outline-level="1"><text:span text:style-name="T2">EDITAL </text:span><text:span text:style-name="T12">Nº </text:span><text:span text:style-name="T14">1</text:span><text:span text:style-name="T15">2</text:span><text:span text:style-name="T2">, DE </text:span><text:span text:style-name="T6">1</text:span><text:span text:style-name="T5">1</text:span><text:span text:style-name="T2"> DE </text:span><text:span text:style-name="T6">MARÇO</text:span><text:span text:style-name="T2"> DE 201</text:span><text:span text:style-name="T6">9</text:span></text:h>
      <text:h text:style-name="P38" text:outline-level="1"/>
      <text:h text:style-name="P38" text:outline-level="1">SELEÇÃO PARA MONITORIA DE ALUNO/A </text:h>
      <text:h text:style-name="P40" text:outline-level="1"><text:span text:style-name="T7"><text:s/>CAMPUS</text:span><text:span text:style-name="T11"> </text:span><text:span text:style-name="T7">PALMEIRA DAS MISSÕES</text:span></text:h>
      <text:p text:style-name="P20"/>
      <text:p text:style-name="P22"><text:span text:style-name="T2"><text:tab/>A Direção do Campus de Palmeira das Missões, </text:span><text:span text:style-name="T6">em conjunto</text:span><text:span text:style-name="T2"> com o Núcleo de Apoio Pedagógico, torna público que, no período de </text:span><text:span text:style-name="T9">11</text:span><text:span text:style-name="T7"> a </text:span><text:span text:style-name="T10">14</text:span><text:span text:style-name="T7"> de </text:span><text:span text:style-name="T10">março</text:span><text:span text:style-name="T7"> de 201</text:span><text:span text:style-name="T10">9</text:span><text:span text:style-name="T2">, estarão abertas as inscrições para o processo seletivo para a vaga de monitoria para aluno/a com deficiência, conforme descrito a seguir:</text:span></text:p>
      <text:p text:style-name="P18"/>
      <text:h text:style-name="P39" text:outline-level="1">1 SOBRE AS VAGAS:</text:h>
      <text:p text:style-name="P22"><text:span text:style-name="T2">1.1 Número de vagas: </text:span><text:span text:style-name="T3">0</text:span><text:span text:style-name="T4">2</text:span><text:span text:style-name="T3"> vaga</text:span><text:span text:style-name="T2">;</text:span></text:p>
      <text:p text:style-name="P18">1.2 Carga horária semanal: de 12h a 16h;</text:p>
      <text:p text:style-name="P17">1.3 Tempo de duração: semestral (período letivo), com possibilidade de renovação;</text:p>
      <text:p text:style-name="P18">1.4 Valor da bolsa: R$ 250,00 mensais.</text:p>
      <text:p text:style-name="P21"/>
      <text:h text:style-name="P39" text:outline-level="1">2 PRÉ-REQUISITOS: </text:h>
      <text:p text:style-name="P19">2.1 Ser aluno/a regular de algum curso de graduação da UFSM, Campus de Palmeira das Missões;</text:p>
      <text:p text:style-name="P19">2.2 Não estar ligado/a a outra bolsa ou projeto remunerado;</text:p>
      <text:p text:style-name="P23"><text:span text:style-name="T2">2.3 Estar matriculado/a em, no </text:span><text:span text:style-name="T8">mínimo</text:span><text:span text:style-name="T2">, 240 h/aula;</text:span></text:p>
      <text:p text:style-name="P23"><text:span text:style-name="T2">2.4 Ter obtido aprovação em, no mínimo, </text:span><text:span text:style-name="T8">50%</text:span><text:span text:style-name="T2"> das disciplinas cursadas no semestre anterior </text:span><text:span text:style-name="T6">(exceto calouros)</text:span><text:span text:style-name="T2">;</text:span></text:p>
      <text:p text:style-name="P19">2.5 Ter disponibilidade de horários nos turnos da manhã e/ou da tarde;</text:p>
      <text:p text:style-name="P24"/>
      <text:h text:style-name="P41" text:outline-level="1">3 DESCRIÇÃO DAS ATIVIDADES DO BOLSISTA:</text:h>
      <text:h text:style-name="P37" text:outline-level="1">3.1 Acompanhamento em sala de aula, auxiliando na realização das atividades desenvolvidas pelas disciplinas (organizar material, redigir o que o/a acadêmico/a solicitar sobre exercícios/atividades de aula, conduzi-lo/a pela sala e para os locais de atividades das disciplinas).</text:h>
      <text:p text:style-name="P24"/>
      <text:h text:style-name="P44" text:outline-level="1"><text:span text:style-name="T16">4 DA INSCRIÇÃO PARA PARTICIPAR DA SELEÇÃO:</text:span><text:span text:style-name="T12"> </text:span></text:h>
      <text:p text:style-name="P24">4.1 As inscrições serão realizadas através do preenchimento da ficha constante do anexo I deste edital;</text:p>
      <text:p text:style-name="P23"><text:soft-page-break/><text:span text:style-name="T12">4.2 A ficha (anexo I), deverá ser encaminhada para o e-mail </text:span><text:span text:style-name="Internet_20_link"><text:span text:style-name="T17">nappm@ufsm.br </text:span></text:span><text:span text:style-name="Internet_20_link"><text:span text:style-name="T22">com o assunto “Inscrição Monitoria de aluno”</text:span></text:span><text:span text:style-name="T12">;</text:span></text:p>
      <text:p text:style-name="P24">4.3 A inscrição será aceita desde que a ficha esteja preenchida corretamente e com letra legível; </text:p>
      <text:p text:style-name="P23"><text:span text:style-name="T12">4.4 O período de inscrições será de </text:span><text:span text:style-name="T14">11</text:span><text:span text:style-name="T13"> de </text:span><text:span text:style-name="T14">março</text:span><text:span text:style-name="T13"> às </text:span><text:span text:style-name="T14">16h</text:span><text:span text:style-name="T13"> do dia</text:span><text:span text:style-name="T12"> </text:span><text:span text:style-name="T14">14</text:span><text:span text:style-name="T12"> de </text:span><text:span text:style-name="T14">março</text:span><text:span text:style-name="T12"> de 201</text:span><text:span text:style-name="T14">9</text:span><text:span text:style-name="T12">;</text:span></text:p>
      <text:p text:style-name="P23"><text:span text:style-name="T12">4.5 A lista com os nomes, matrículas e horários das entrevistas será divulgada a partir das </text:span><text:span text:style-name="T14">11h</text:span><text:span text:style-name="T12"> do dia </text:span><text:span text:style-name="T14">14</text:span><text:span text:style-name="T12"> de </text:span><text:span text:style-name="T14">março</text:span><text:span text:style-name="T12"> de 201</text:span><text:span text:style-name="T14">9</text:span><text:span text:style-name="T12">.</text:span></text:p>
      <text:p text:style-name="P24"/>
      <text:h text:style-name="P41" text:outline-level="1">5 DAS ENTREVISTAS:</text:h>
      <text:p text:style-name="P23"><text:span text:style-name="T2">5.1 Serão realizadas na sala 207 (NAP), no dia </text:span><text:span text:style-name="T6">15</text:span><text:span text:style-name="T2"> de </text:span><text:span text:style-name="T6">março</text:span><text:span text:style-name="T2"> de 201</text:span><text:span text:style-name="T6">9</text:span><text:span text:style-name="T2"> </text:span><text:span text:style-name="T5">a partir das </text:span><text:span text:style-name="T6">9</text:span><text:span text:style-name="T5">h</text:span><text:span text:style-name="T2">;</text:span></text:p>
      <text:p text:style-name="P23"><text:span text:style-name="T12">5.2 Os horários serão organizados obedecendo a ordem de entrada dos e-mails, com inscrições válidas </text:span><text:span text:style-name="T13">(em caso de aula no horário da entrevista, esta poderá ser agendada antes ou depois da aula)</text:span><text:span text:style-name="T12">.</text:span></text:p>
      <text:p text:style-name="P24"/>
      <text:h text:style-name="P42" text:outline-level="1">6 CRITÉRIOS DE SELEÇÃO</text:h>
      <text:p text:style-name="P24">6.1 Disponibilidade de horários;</text:p>
      <text:p text:style-name="P24">6.2 Análise da Ficha de Inscrição;</text:p>
      <text:p text:style-name="P24">6.3 Perfil para a Monitoria;</text:p>
      <text:p text:style-name="P24"/>
      <text:h text:style-name="P42" text:outline-level="1">7 CRITÉRIO DE DESEMPATE</text:h>
      <text:p text:style-name="P24">7.1 Possuir Benefício Socioeconômico aprovado e ativo.</text:p>
      <text:p text:style-name="P24"/>
      <text:h text:style-name="P42" text:outline-level="1">8 DIVULGAÇÃO DO RESULTADO:</text:h>
      <text:p text:style-name="P23"><text:span text:style-name="T3">8.1</text:span><text:span text:style-name="T7"> </text:span><text:span text:style-name="T2">Dia </text:span><text:span text:style-name="T6">15</text:span><text:span text:style-name="T2"> de </text:span><text:span text:style-name="T6">março</text:span><text:span text:style-name="T2"> de 201</text:span><text:span text:style-name="T6">9</text:span><text:span text:style-name="T2">, nos murais institucionais e Facebook do NAP.</text:span></text:p>
      <text:p text:style-name="P25"/>
      <text:h text:style-name="P43" text:outline-level="1"><text:s text:c="74"/></text:h>
      <text:h text:style-name="P43" text:outline-level="1"/>
      <text:h text:style-name="P43" text:outline-level="1"/>
      <text:h text:style-name="P45" text:outline-level="1"><text:span text:style-name="T2">Palmeira das Missões, </text:span><text:span text:style-name="T6">1</text:span><text:span text:style-name="T5">1</text:span><text:span text:style-name="T2"> de </text:span><text:span text:style-name="T6">março</text:span><text:span text:style-name="T2"> de 201</text:span><text:span text:style-name="T6">9</text:span><text:span text:style-name="T2">.</text:span></text:h>
      <text:p text:style-name="P20"/>
      <text:p text:style-name="P20"/>
      <text:p text:style-name="P20"/>
      <text:p text:style-name="P16">Rafael Lazzari</text:p>
      <text:p text:style-name="P16">Diretor do Campus de Palmeira das Missões</text:p>
      <text:p text:style-name="P16"/>
      <text:p text:style-name="P3"/>
      <text:p text:style-name="P32"><text:soft-page-break/>Anexo I</text:p>
      <text:p text:style-name="P9"/>
      <text:h text:style-name="P34" text:outline-level="1">FICHA DE INSCRIÇÃO</text:h>
      <text:p text:style-name="P10"/>
      <text:h text:style-name="P34" text:outline-level="1">SELEÇÃO PARA MONITORIA DE ALUNO </text:h>
      <text:h text:style-name="P40" text:outline-level="1"><text:span text:style-name="T20"><text:s text:c="2"/></text:span><text:span text:style-name="T18">CAMPUS DE PALMEIRA DAS MISSÕES/UFSM - 201</text:span><text:span text:style-name="T19">9</text:span></text:h>
      <text:p text:style-name="P9"/>
      <text:p text:style-name="P4"><text:tab/></text:p>
      <text:h text:style-name="P35" text:outline-level="1">NOME DO(A) CANDIDATO(A): ........................................................................................................................</text:h>
      <text:h text:style-name="P35" text:outline-level="1">CURSO: ............................................. MATRÍCULA: ........................... SEMESTRE (DO CURSO): ...............</text:h>
      <text:h text:style-name="P35" text:outline-level="1">ENDEREÇO RESIDENCIAL:.............................................................................................................................</text:h>
      <text:h text:style-name="P35" text:outline-level="1">TELEFONE PARA CONTATO: ..........................................................................................................................</text:h>
      <text:h text:style-name="P35" text:outline-level="1">E-MAIL: ..............................................................................................................................................................</text:h>
      <text:h text:style-name="P35" text:outline-level="1">IDENTIDADE: ...................................................................... CPF: .....................................................................</text:h>
      <text:h text:style-name="P35" text:outline-level="1"><text:span text:style-name="T21">CONTA CORRENTE: </text:span>BANCO: .............................. <text:s/>AGÊNCIA:..................… CONTA:.......................................</text:h>
      <text:p text:style-name="P5"/>
      <text:p text:style-name="P6">Por que deseja participar da seleção para esta bolsa?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O que você entende sobre INCLUSÃO e ACESSIBILIDADE?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..</text:p>
      <text:p text:style-name="P6">Que atitudes/posturas/características acha importante para o/a bolsista que for assumir a referida bolsa?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Já foi bolsista em outro setor da Universidade? Onde? Quando e por quanto tempo? ......................................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h text:style-name="P35" text:outline-level="1">Possui Benefício Socioeconômico aprovado e ativo? ..................................................................................</text:h>
      <text:h text:style-name="P36" text:outline-level="1">Palmeira das Missões, ......de <text:span text:style-name="T1">março</text:span> de 201<text:span text:style-name="T1">9</text:span>.</text:h>
      <text:p text:style-name="P7"/>
      <text:p text:style-name="P8">..................................................................................…</text:p>
      <text:p text:style-name="P8">Assinatura do(a) candidato(a)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ZapfHumnst BT" svg:font-family="'ZapfHumnst BT', 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ZapfHumnst BT" fo:font-family="'ZapfHumnst BT', 'Segoe UI'" style:font-family-generic="swiss" style:font-pitch="variable" fo:font-size="11pt" fo:font-weight="bold" style:font-size-asian="11pt" style:font-weight-asian="bold" style:font-name-complex="ZapfHumnst BT" style:font-family-complex="'ZapfHumnst BT', 'Segoe UI'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strutura_20_do_20_documento" style:display-name="Estrutura do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3366cc" style:text-line-through-style="none" style:text-line-through-type="none" style:font-name="Verdana" fo:font-family="Verdana" style:font-family-generic="swiss" style:font-pitch="variable" style:text-underline-style="non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Arial" fo:font-size="14pt" fo:language="none" fo:country="none" style:font-size-asian="14pt" style:language-asian="none" style:country-asian="none" style:font-name-complex="Arial"/>
    </style:style>
    <style:style style:name="MP2" style:family="paragraph" style:parent-style-name="Standard">
      <style:paragraph-properties fo:text-align="justify" style:justify-single-word="false"/>
      <style:text-properties style:font-name="Arial" fo:font-size="12pt" fo:language="none" fo:country="none" style:font-size-asian="12pt" style:language-asian="none" style:country-asian="none" style:font-name-complex="Arial"/>
    </style:style>
    <style:style style:name="MP3" style:family="paragraph" style:parent-style-name="Header">
      <style:paragraph-properties>
        <style:tab-stops/>
      </style:paragraph-properties>
      <style:text-properties style:font-name="ZapfHumnst BT" style:font-name-complex="ZapfHumnst BT"/>
    </style:style>
    <style:style style:name="MP4" style:family="paragraph" style:parent-style-name="Standard">
      <style:text-properties style:font-name="ZapfHumnst BT" style:font-name-complex="ZapfHumnst BT"/>
    </style:style>
    <style:style style:name="MP5" style:family="paragraph" style:parent-style-name="Heading_20_2">
      <style:text-properties fo:font-size="10pt" style:font-size-asian="10pt" style:font-size-complex="10pt"/>
    </style:style>
    <style:style style:name="M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MP7" style:family="paragraph" style:parent-style-name="Header">
      <style:text-properties fo:language="none" fo:country="none" style:language-asian="none" style:country-asian="none"/>
    </style:style>
    <style:style style:name="MP8" style:family="paragraph" style:parent-style-name="Header">
      <style:paragraph-properties>
        <style:tab-stops>
          <style:tab-stop style:position="12.753cm"/>
        </style:tab-stops>
      </style:paragraph-properties>
      <style:text-properties fo:font-style="italic" style:font-style-asian="italic" style:font-style-complex="italic"/>
    </style:style>
    <style:style style:name="MP9" style:family="paragraph" style:parent-style-name="Header">
      <style:text-properties fo:font-style="italic" style:font-style-asian="italic" style:font-style-complex="italic"/>
    </style:style>
    <style:style style:name="MP10" style:family="paragraph" style:parent-style-name="Standard">
      <style:paragraph-properties fo:text-align="center" style:justify-single-word="false"/>
      <style:text-properties style:font-name="ZapfHumnst BT" fo:font-size="9pt" style:font-size-asian="9pt" style:font-name-complex="ZapfHumnst BT"/>
    </style:style>
    <style:style style:name="MP11" style:family="paragraph" style:parent-style-name="Standard">
      <style:paragraph-properties fo:text-align="center" style:justify-single-word="false"/>
      <style:text-properties style:font-name="ZapfHumnst BT" fo:font-size="8pt" fo:font-weight="bold" style:font-size-asian="8pt" style:font-weight-asian="bold" style:font-name-complex="ZapfHumnst BT" style:font-size-complex="8pt"/>
    </style:style>
    <style:style style:name="MP12" style:family="paragraph" style:parent-style-name="Standard">
      <style:paragraph-properties fo:text-align="center" style:justify-single-word="false"/>
      <style:text-properties style:font-name="ZapfHumnst BT" fo:font-size="8pt" style:font-size-asian="8pt" style:font-name-complex="ZapfHumnst BT" style:font-size-complex="8pt"/>
    </style:style>
    <style:style style:name="MP13" style:family="paragraph" style:parent-style-name="Footer">
      <style:paragraph-properties fo:margin-left="0cm" fo:margin-right="0.635cm" fo:text-indent="0cm" style:auto-text-indent="false"/>
      <style:text-properties fo:font-size="8pt" style:font-size-asian="8pt" style:font-size-complex="8pt"/>
    </style:style>
    <style:style style:name="MP14" style:family="paragraph" style:parent-style-name="Footer">
      <style:text-properties fo:font-size="8pt" style:font-size-asian="8pt" style:font-size-complex="8pt"/>
    </style:style>
    <style:style style:name="MT1" style:family="text">
      <style:text-properties officeooo:rsid="001657a2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401cm" fo:margin-bottom="0.423cm" fo:margin-left="2.223cm" fo:margin-right="1.633cm" style:writing-mode="lr-tb" style:layout-grid-color="#c0c0c0" style:layout-grid-lines="74" style:layout-grid-base-height="0.374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31cm" fo:margin-left="0cm" fo:margin-right="0cm" fo:margin-bottom="1.032cm" style:dynamic-spacing="true"/>
      </style:header-style>
      <style:footer-style>
        <style:header-footer-properties fo:min-height="1.577cm" fo:margin-left="0cm" fo:margin-right="0cm" fo:margin-top="1.47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char" svg:x="0.203cm" svg:y="0.261cm" svg:width="2.679cm" svg:height="2.88cm" draw:z-index="4"><draw:image xlink:href="Pictures/10000000000002F3000002F3AD5F64E2148D82B9.png" xlink:type="simple" xlink:show="embed" xlink:actuate="onLoad"/></draw:frame></text:p>
        <text:p text:style-name="MP2"><draw:frame draw:style-name="Mfr2" draw:name="Figura4" text:anchor-type="char" svg:x="15.028cm" svg:y="0.034cm" svg:width="1.857cm" svg:height="2.223cm" draw:z-index="8"><draw:image xlink:href="Pictures/10000201000003060000035ADA883E03E6144C5E.png" xlink:type="simple" xlink:show="embed" xlink:actuate="onLoad"/></draw:frame><draw:frame draw:style-name="Mfr3" draw:name="Quadro2" text:anchor-type="char" svg:x="3.281cm" svg:y="0.034cm" svg:width="7.091cm" svg:height="1.935cm" draw:z-index="6"><draw:text-box><text:p text:style-name="MP3">Ministério da Educação</text:p><text:p text:style-name="MP4">Universidade Federal de Santa Maria</text:p><text:p text:style-name="MP4">Campus de Palmeira das Missões</text:p><text:h text:style-name="MP5" text:outline-level="2">Núcleo de Apoio Pedagógico </text:h><text:h text:style-name="MP5" text:outline-level="2"/></draw:text-box></draw:frame></text:p>
        <text:p text:style-name="MP6"/>
        <text:p text:style-name="MP6"/>
      </style:header>
      <style:header-first>
        <text:p text:style-name="MP7"><draw:frame draw:style-name="Mfr1" draw:name="Figura2" text:anchor-type="char" svg:x="-0.22cm" svg:y="-0.162cm" svg:width="2.679cm" svg:height="2.88cm" draw:z-index="1"><draw:image xlink:href="Pictures/10000000000002F3000002F3AD5F64E2148D82B9.png" xlink:type="simple" xlink:show="embed" xlink:actuate="onLoad"/></draw:frame><draw:frame draw:style-name="Mfr2" draw:name="Figura1" text:anchor-type="char" svg:x="14.605cm" svg:y="0.178cm" svg:width="1.857cm" svg:height="2.223cm" draw:z-index="2"><draw:image xlink:href="Pictures/10000201000003060000035ADA883E03E6144C5E.png" xlink:type="simple" xlink:show="embed" xlink:actuate="onLoad"/></draw:frame><draw:frame draw:style-name="Mfr3" draw:name="Quadro1" text:anchor-type="char" svg:x="2.858cm" svg:y="0.178cm" svg:width="7.091cm" svg:height="1.935cm" draw:z-index="0"><draw:text-box><text:p text:style-name="MP3">Ministério da Educação</text:p><text:p text:style-name="MP4">Universidade Federal de Santa Maria</text:p><text:p text:style-name="MP4">Campus de Palmeira das Missões</text:p><text:h text:style-name="MP5" text:outline-level="2">Núcleo de Apoio Pedagógico </text:h><text:h text:style-name="MP5" text:outline-level="2"/></draw:text-box></draw:frame></text:p>
        <text:p text:style-name="MP7"/>
        <text:p text:style-name="Header"/>
        <text:p text:style-name="MP8"><text:tab/></text:p>
        <text:p text:style-name="MP9"/>
        <text:p text:style-name="Header"/>
      </style:header-first>
      <style:footer>
        <text:p text:style-name="MP10">_________________________________________________________________________________________________________</text:p>
        <text:p text:style-name="MP11">Universidade Federal de Santa Maria, Campus de Palmeira das Missões</text:p>
        <text:p text:style-name="MP12">Fone: (55) 3742-8817. Fax: (55) 3742-8820</text:p>
        <text:p text:style-name="MP12">Endereço: Av. Independência, 3751, Caixa Postal 511, CEP: 98.300-000 – Palmeira das Missões-RS.</text:p>
        <text:p text:style-name="MP12">Endereço eletrônico: <text:span text:style-name="MT1">nappm</text:span>@ufsm.br</text:p>
        <text:p text:style-name="MP13"/>
      </style:footer>
      <style:footer-first>
        <text:p text:style-name="MP10">_________________________________________________________________________________________________________</text:p>
        <text:p text:style-name="MP11">Universidade Federal de Santa Maria, Campus de Palmeira das Missões</text:p>
        <text:p text:style-name="MP12">Fone: (55) 3742-8817. Fax: (55) 3742-8820</text:p>
        <text:p text:style-name="MP12">Endereço: Av. Independência, 3751, Caixa Postal 511, CEP: 98.300-000 – Palmeira das Missões-RS.</text:p>
        <text:p text:style-name="MP12">Endereço eletrônico: http://www.campuspalmeira@ufsm.br</text:p>
        <text:p text:style-name="MP14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º  , DE 02 DE JULHO DE 2013</dc:title>
    <meta:initial-creator>Seris</meta:initial-creator>
    <meta:creation-date>2018-07-03T14:14:00</meta:creation-date>
    <dc:date>2019-03-11T16:23:36.640000000</dc:date>
    <meta:print-date>2018-07-03T14:19:00</meta:print-date>
    <meta:editing-cycles>12</meta:editing-cycles>
    <meta:editing-duration>PT1H3M6S</meta:editing-duration>
    <meta:generator>LibreOffice/5.3.7.2$Windows_X86_64 LibreOffice_project/6b8ed514a9f8b44d37a1b96673cbbdd077e24059</meta:generator>
    <meta:document-statistic meta:table-count="0" meta:image-count="4" meta:object-count="0" meta:page-count="3" meta:paragraph-count="81" meta:word-count="642" meta:character-count="7370" meta:non-whitespace-character-count="6716"/>
  </office:meta>
</office:document-meta>
</file>