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0in" fo:margin-right="0.3in" fo:text-align="justify" style:justify-single-word="false" fo:text-indent="0in" style:auto-text-indent="false" style:page-number="1"/>
    </style:style>
    <style:style style:name="P3" style:family="paragraph" style:parent-style-name="Standard">
      <style:paragraph-properties fo:margin-left="0in" fo:margin-right="0.2016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5" style:family="paragraph" style:parent-style-name="Standard">
      <style:paragraph-properties fo:margin-left="0in" fo:margin-right="0.3in" fo:text-align="justify" style:justify-single-word="false" fo:text-indent="0.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7"/>MODELO PARA SOLICITAÇÃO DE MATRÍCULA EXTRACURRICULAR:</text:span> </text:p>
      <text:p text:style-name="P3"><text:line-break/><text:line-break/><text:tab/>O aluno deverá verificar quais disciplinas gostaria de fazer no semestre, agrupar <text:span text:style-name="T1">TODAS </text:span>as disciplinas de um mesmo curso em um pedido e enviar e-mail entre<text:span text:style-name="T1"> 26/10 e 27/10</text:span> (segunda e terça-feira) à sua coordenação de curso, com o seu:<text:line-break/><text:line-break/><text:span text:style-name="T2">NOME COMPLETO:<text:line-break/><text:line-break/>NÚMERO DE MATRÍCULA: <text:line-break/><text:line-break/>CURSO <text:s/>DE INTERESSE: <text:line-break/></text:span><text:line-break/><text:span text:style-name="T1">NOME(S) E CÓDIGO(S) DA(S) DISCIPLINA(S) QUE PRETENDE CURSAR NESTE CURSO:</text:span></text:p>
      <text:p text:style-name="P1"/>
      <text:p text:style-name="P1"><text:span text:style-name="T2">1- <text:tab/>Nome da disciplina:</text:span></text:p>
      <text:p text:style-name="P4"><text:span text:style-name="T2">Código da disciplina:</text:span></text:p>
      <text:p text:style-name="P4"><text:span text:style-name="T2">Turma:<text:line-break/><text:tab/></text:span></text:p>
      <text:p text:style-name="P1"><text:span text:style-name="T2">2- <text:tab/>Nome da disciplina:</text:span></text:p>
      <text:p text:style-name="P4"><text:span text:style-name="T2">Código da disciplina:</text:span></text:p>
      <text:p text:style-name="P4"><text:span text:style-name="T2">Turma: <text:line-break/><text:tab/></text:span></text:p>
      <text:p text:style-name="P1"><text:span text:style-name="T2">3- <text:tab/>Nome da disciplina:</text:span></text:p>
      <text:p text:style-name="P4"><text:span text:style-name="T2">Código da disciplina:</text:span></text:p>
      <text:p text:style-name="P4"><text:span text:style-name="T2">Turma:<text:line-break/><text:tab/></text:span></text:p>
      <text:p text:style-name="P1"><text:span text:style-name="T2">4- <text:tab/>Nome da disciplina: </text:span></text:p>
      <text:p text:style-name="P4"><text:span text:style-name="T2">Código da disciplina:</text:span></text:p>
      <text:p text:style-name="P4"><text:span text:style-name="T2">Turma: <text:line-break/><text:tab/></text:span></text:p>
      <text:p text:style-name="P1"><text:span text:style-name="T2">5- <text:tab/>Nome da disciplina:</text:span></text:p>
      <text:p text:style-name="P5"><text:span text:style-name="T2">Código da disciplina:</text:span></text:p>
      <text:p text:style-name="P5"><text:span text:style-name="T2">Turma: <text:line-break/><text:line-break/><text:line-break/></text:span>* As solicitações serão analisadas pelo coordenador e encaminhadas ao <text:span text:style-name="T1">curso pretendido</text:span>. A matrícula será realizada de 30/10 a 03/11 no(s) curso(s) pretendido(s), onde os pedidos enviados pela coordenação de origem serão avaliados e lançados no SIE.<text:line-break/><text:line-break/>* O aluno que pretender matrícula em cursos diferentes deverá mandar mais de um e-mail a sua coordenação, sempre agrupando as disciplinas de interesse por curso em um único e-mail, para permitir o encaminhamento correto dos e-mails às coordenações competentes.<text:line-break/><text:line-break/>* Enviar as solicitações para o e-mail: <text:span text:style-name="T1">matric.agronomia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4807in" fo:margin-left="1in" fo:margin-right="0.578in" style:writing-mode="lr-tb" style:layout-grid-color="#c0c0c0" style:layout-grid-lines="2648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189" meta:character-count="1285" meta:non-whitespace-character-count="1064"/>
    <meta:generator>LibreOfficeDev/6.0.5.2$Linux_X86_64 LibreOffice_project/</meta:generator>
  </office:meta>
</office:document-meta>
</file>