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14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font-size="10pt" style:font-size-asian="10pt" style:font-size-complex="10pt" fo:language="pt" fo:country="PT"/>
    </style:style>
    <style:style style:name="P15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T16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17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18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3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4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6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7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8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9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30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31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P32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P33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TableColumn35" style:family="table-column">
      <style:table-column-properties style:column-width="0.7062in" style:use-optimal-column-width="false"/>
    </style:style>
    <style:style style:name="TableColumn36" style:family="table-column">
      <style:table-column-properties style:column-width="1.1458in" style:use-optimal-column-width="false"/>
    </style:style>
    <style:style style:name="TableColumn37" style:family="table-column">
      <style:table-column-properties style:column-width="1.2152in" style:use-optimal-column-width="false"/>
    </style:style>
    <style:style style:name="TableColumn38" style:family="table-column">
      <style:table-column-properties style:column-width="1.2263in" style:use-optimal-column-width="false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1.2187in" style:use-optimal-column-width="false"/>
    </style:style>
    <style:style style:name="Table34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/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text-align="center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/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/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/>
      <style:text-properties style:font-name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/>
      <style:text-properties style:font-name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/>
      <style:text-properties style:font-name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text-align="center"/>
      <style:text-properties style:font-name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/>
      <style:text-properties style:font-name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text-align="center"/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/>
      <style:text-properties style:font-name="Calibri"/>
    </style:style>
    <style:style style:name="P93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T94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95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96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</office:automatic-styles>
  <office:body>
    <office:text text:use-soft-page-breaks="true">
      <text:p text:style-name="P1"/>
      <text:p text:style-name="P8"><text:span text:style-name="T9"><text:s/></text:span><text:span text:style-name="T10"><text:s text:c="3"/>ANEXO<text:s/></text:span><text:span text:style-name="T11">A</text:span></text:p>
      <text:p text:style-name="P12"><text:span text:style-name="T13">FICHA DE CADASTRO DE BOLSISTA</text:span></text:p>
      <text:p text:style-name="P14"/>
      <text:p text:style-name="P15">Projeto: _________________________________________________________________________</text:p>
      <text:p text:style-name="Textbody"><text:span text:style-name="T16">Nome: ___________________________________________________Matrícula: <text:s/>______________</text:span></text:p>
      <text:p text:style-name="Textbody"><text:span text:style-name="T17">Unidade:<text:s/></text:span><text:span text:style-name="T18">_______________________</text:span><text:span text:style-name="T19"><text:tab/><text:s/>Curso: ______________________________________</text:span></text:p>
      <text:p text:style-name="Textbody"><text:span text:style-name="T20">Semestre: ___________</text:span><text:span text:style-name="T21"><text:tab/><text:s/>BSE: _________</text:span><text:span text:style-name="T22"><text:tab/><text:s text:c="3"/>E-mail: ______________________________</text:span></text:p>
      <text:p text:style-name="Textbody"><text:span text:style-name="T23">RG: ___________________ <text:s/></text:span><text:span text:style-name="T24"><text:tab/>Órgão Expedidor: <text:s/>______________<text:s/></text:span><text:span text:style-name="T25"><text:tab/>CPF: <text:s/>_____________________</text:span></text:p>
      <text:p text:style-name="Textbody"><text:span text:style-name="T26">Banco: <text:s/>_________</text:span><text:span text:style-name="T27">_</text:span><text:span text:style-name="T28"><text:tab/><text:s/></text:span><text:span text:style-name="T29"><text:tab/>Agência: ______________</text:span><text:span text:style-name="T30"><text:tab/>Conta: __________________________</text:span></text:p>
      <text:p text:style-name="P31">Endereço: _______________________________________________________________________</text:p>
      <text:p text:style-name="P32">Celular: <text:s/>______________________</text:p>
      <text:p text:style-name="P33">Horários Disponíveis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URNO</text:p>
          </table:table-cell>
          <table:table-cell table:style-name="TableCell44">
            <text:p text:style-name="P45">Segunda</text:p>
          </table:table-cell>
          <table:table-cell table:style-name="TableCell46">
            <text:p text:style-name="P47">Terça</text:p>
          </table:table-cell>
          <table:table-cell table:style-name="TableCell48">
            <text:p text:style-name="P49">Quarta</text:p>
          </table:table-cell>
          <table:table-cell table:style-name="TableCell50">
            <text:p text:style-name="P51">Quinta</text:p>
          </table:table-cell>
          <table:table-cell table:style-name="TableCell52">
            <text:p text:style-name="P53">Sexta</text:p>
          </table:table-cell>
        </table:table-row>
        <table:table-row table:style-name="TableRow54">
          <table:table-cell table:style-name="TableCell55">
            <text:p text:style-name="P56">Manhã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ard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oit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Textbody"><text:span text:style-name="T94">Data do Cadastro: <text:s text:c="4"/></text:span></text:p>
      <text:p text:style-name="Textbody"><text:span text:style-name="T95">Assinatura do/a</text:span><text:span text:style-name="T96"><text:s/>estudan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top="0.0069in" fo:margin-bottom="0.0069in" fo:line-height="150%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0.07559in" svg:y="-0.47441in" svg:width="1.33346in" svg:height="1.2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4" text:anchor-type="paragraph" svg:x="5.19252in" svg:y="-0.34843in" svg:width="1.41339in" svg:height="1.06654in" style:rel-width="scale" style:rel-height="scale"><draw:image xlink:href="media/image2.png" xlink:type="simple" xlink:show="embed" xlink:actuate="onLoad"/><svg:title/><svg:desc/></draw:frame></text:span><text:span text:style-name="T5">MINISTÉRIO DA EDUCAÇÃO</text:span></text:p>
        <text:p text:style-name="P6">UNIVERSIDADE FEDERAL DE SANTA MARIA</text:p>
        <text:p text:style-name="P7">PRÓ-REITORIA DE EXTENS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EDUCAÇÃO</dc:title>
    <meta:initial-creator>pccli</meta:initial-creator>
    <dc:creator>L E N O V O</dc:creator>
    <meta:creation-date>2020-08-10T20:04:00Z</meta:creation-date>
    <dc:date>2020-08-10T20:04:00Z</dc: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02" meta:row-count="5" meta:non-whitespace-character-count="678"/>
  </office:meta>
</office:document-meta>
</file>