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2.9cm" style:auto-text-indent="false" fo:background-color="transparent"/>
      <style:text-properties style:use-window-font-color="true" style:font-name="Arial" fo:font-size="12pt" fo:language="pt" fo:country="BR" fo:font-weight="bold" officeooo:paragraph-rsid="00137f5a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4pt" fo:language="pt" fo:country="BR" fo:font-weight="bold" officeooo:rsid="00137f5a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ff0000" style:font-name="Arial" fo:font-size="14pt" fo:language="pt" fo:country="PT" fo:font-weight="bold" officeooo:paragraph-rsid="002d1f80" style:font-name-asian="Arial Unicode MS" style:font-size-asian="14pt" style:language-asian="pt" style:country-asian="BR" style:font-weight-asian="bold" style:font-name-complex="Times New Roman" style:font-size-complex="14pt" style:language-complex="pt" style:country-complex="BR" fo:hyphenate="false" fo:hyphenation-remain-char-count="2" fo:hyphenation-push-char-count="2"/>
    </style:style>
    <style:style style:name="P8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ff0000" style:font-name="Arial" fo:font-size="10pt" fo:language="pt" fo:country="BR" officeooo:paragraph-rsid="002d1f80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officeooo:paragraph-rsid="002d1f80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" officeooo:paragraph-rsid="002d1f80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officeooo:paragraph-rsid="002d1f80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rsid="002d1f80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ff0000" style:font-name="Arial" fo:font-size="12pt" fo:language="pt" fo:country="PT" fo:font-style="normal" fo:font-weight="normal" officeooo:rsid="0018ef6a" officeooo:paragraph-rsid="002d1f80" style:font-name-asian="Arial Unicode MS" style:font-size-asian="12pt" style:language-asian="pt" style:country-asian="BR" style:font-style-asian="normal" style:font-weight-asian="normal" style:font-name-complex="Arial" style:font-size-complex="14pt" style:language-complex="pt" style:country-complex="BR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ff3333" style:font-name="Arial" fo:font-size="8pt" fo:font-weight="bold" officeooo:paragraph-rsid="002d1f80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officeooo:paragraph-rsid="002d1f80" style:font-name-complex="Arial" fo:hyphenate="false" fo:hyphenation-remain-char-count="2" fo:hyphenation-push-char-count="2"/>
    </style:style>
    <style:style style:name="P17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P18" style:family="paragraph" style:parent-style-name="Corpo_20_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Arial" fo:font-size="12pt" fo:language="pt" fo:country="PT" fo:font-style="normal" fo:font-weight="normal" officeooo:rsid="008eaa5a" officeooo:paragraph-rsid="002d1f80" style:font-name-asian="Arial Unicode MS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d1f80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2pt" fo:language="pt" fo:country="PT" fo:font-style="normal" fo:font-weight="normal" officeooo:rsid="008eaa5a" style:font-size-asian="12pt" style:font-style-asian="normal" style:font-weight-asian="normal" style:font-style-complex="normal" style:font-weight-complex="normal"/>
    </style:style>
    <style:style style:name="T6" style:family="text">
      <style:text-properties fo:font-size="12pt" fo:language="pt" fo:country="PT" fo:font-style="normal" fo:font-weight="normal" officeooo:rsid="002d1f80" style:font-size-asian="12pt" style:font-style-asian="normal" style:font-weight-asian="normal" style:font-style-complex="normal" style:font-weight-complex="normal"/>
    </style:style>
    <style:style style:name="T7" style:family="text">
      <style:text-properties fo:font-size="12pt" fo:font-style="normal" fo:font-weight="normal" officeooo:rsid="008eaa5a" style:font-size-asian="12pt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ize="12pt" fo:font-style="normal" fo:font-weight="normal" officeooo:rsid="00179444" style:font-size-asian="12pt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ize="12pt" fo:font-style="normal" fo:font-weight="normal" officeooo:rsid="0018ef6a" style:font-size-asian="12pt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ize="12pt" fo:font-style="normal" fo:font-weight="normal" officeooo:rsid="002d1f80" style:font-size-asian="12pt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ize="12pt" fo:font-style="normal" fo:font-weight="normal" officeooo:rsid="002f26db" style:font-size-asian="12pt" style:font-style-asian="normal" style:font-weight-asian="normal" style:font-name-complex="Arial" style:font-style-complex="normal" style:font-weight-complex="normal"/>
    </style:style>
    <style:style style:name="T12" style:family="text">
      <style:text-properties officeooo:rsid="002f26d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8"><text:span text:style-name="T5">[</text:span><text:span text:style-name="T6">CABEÇALHO DA INSTITUIÇÃO]</text:span></text:p>
      <text:p text:style-name="P18"/>
      <text:p text:style-name="P18"/>
      <text:p text:style-name="P18"/>
      <text:p text:style-name="P18"/>
      <text:p text:style-name="P7"><text:span text:style-name="T7"><text:s/>MODELO DE CARTA DE ACEIT</text:span><text:span text:style-name="T8">E – EDITAL </text:span><text:span text:style-name="T10">ODH</text:span><text:span text:style-name="T8"> 20</text:span><text:span text:style-name="T9">2</text:span><text:span text:style-name="T11">1</text:span></text:p>
      <text:p text:style-name="P14"/>
      <text:p text:style-name="P14"/>
      <text:p text:style-name="P14"/>
      <text:p text:style-name="P14"/>
      <text:p text:style-name="P12"><text:span text:style-name="T4">Declaramos para os devidos fins, que aceitamos o desenvolvimento do projeto de extensão </text:span><text:span text:style-name="T3">número de registro e</text:span><text:span text:style-name="T4"> </text:span><text:span text:style-name="T3">título do projeto completo</text:span><text:span text:style-name="T4">, coordenado pelo (a) Prof. (a) </text:span><text:span text:style-name="T3">nome do coordenador da ação</text:span><text:span text:style-name="T4"> cujo objetivo é </text:span><text:span text:style-name="T3">breve objetivo da ação</text:span><text:span text:style-name="T4">, nesta </text:span><text:span text:style-name="T3">Unidade/Instituição/Propriedade </text:span><text:span text:style-name="T4">a ser executado no período de </text:span><text:span text:style-name="T3">indicar a data de execução da ação no local.</text:span></text:p>
      <text:p text:style-name="P10"/>
      <text:p text:style-name="P10"/>
      <text:p text:style-name="P10"/>
      <text:p text:style-name="P10"/>
      <text:p text:style-name="P10"/>
      <text:p text:style-name="P11">Local, em _____/ ________/ __________. 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</text:p>
      <text:p text:style-name="P15">Identificação do ator de extensão (Nome, e-mail e/ou telefone <text:s/>para cont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rsid="002d1f80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4pt" fo:language="pt" fo:country="BR" fo:font-weight="bold" officeooo:rsid="00137f5a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2f26db"/>
    </style:style>
    <style:style style:name="MT3" style:family="text">
      <style:text-properties officeooo:rsid="002d1f8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6D5D956D77ADE91E.jpg" xlink:type="simple" xlink:show="embed" xlink:actuate="onLoad" loext:mime-type="image/jpeg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>ANEXO <text:span text:style-name="MT2">E</text:span></text:p>
        <text:p text:style-name="MP5">CONVÊNIOS E PARCERIAS - </text:p>
        <text:p text:style-name="MP6">EDITAL ODH-PRE 2<text:span text:style-name="MT3">021</text:span></text:p>
      </style:header-first>
      <style:footer>
        <text:p text:style-name="MP7"><text:page-number text:select-page="current">2</text:page-number></text:p>
        <text:p text:style-name="Cabeçalho_20_e_20_Rodapé"/>
      </style:footer>
      <style:footer-first>
        <text:p text:style-name="MP7"><text:page-number text:select-page="current">1</text:page-number></text:p>
        <text:p text:style-name="Cabeçalho_20_e_20_Rodapé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21-03-29T19:06:44.088000000</dc:date>
    <meta:editing-cycles>66</meta:editing-cycles>
    <meta:editing-duration>PT16H3M4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4" meta:word-count="105" meta:character-count="723" meta:non-whitespace-character-count="627"/>
  </office:meta>
</office:document-meta>
</file>