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Pictures/10000000000000B4000000949E7646D0E2D7FEB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2" svg:font-family="Mangal"/>
    <style:font-face style:name="Times New Roman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A">
      <style:paragraph-properties fo:text-align="center" style:justify-single-word="false"/>
      <style:text-properties officeooo:paragraph-rsid="00cf305c"/>
    </style:style>
    <style:style style:name="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P3" style:family="paragraph" style:parent-style-name="Corpo_20_A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style:page-number="auto" fo:background-color="transparent"/>
      <style:text-properties style:font-name="Arial" fo:font-size="11pt" officeooo:paragraph-rsid="00cf305c" style:font-size-asian="11pt" style:font-size-complex="11pt" fo:hyphenate="false" fo:hyphenation-remain-char-count="2" fo:hyphenation-push-char-count="2"/>
    </style:style>
    <style:style style:name="P4" style:family="paragraph" style:parent-style-name="Corpo_20_A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fo:background-color="transparent"/>
      <style:text-properties style:font-name="Arial" fo:font-size="11pt" fo:font-weight="bold" officeooo:paragraph-rsid="00cf305c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e3c4f5" style:font-weight-asian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anguage="pt" fo:country="PT" fo:font-weight="bold" officeooo:rsid="00168df9" officeooo:paragraph-rsid="0015495a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f4a235"/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officeooo:rsid="000bdf57" officeooo:paragraph-rsid="008b32a7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officeooo:paragraph-rsid="01066c6b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officeooo:rsid="00db48cd" officeooo:paragraph-rsid="00db48cd"/>
    </style:style>
    <style:style style:name="P12" style:family="paragraph" style:parent-style-name="Text_20_body">
      <style:paragraph-properties fo:text-align="start" style:justify-single-word="false"/>
      <style:text-properties style:font-name="Arial" officeooo:rsid="000e6f19" officeooo:paragraph-rsid="00aca9d0"/>
    </style:style>
    <style:style style:name="P1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0e6f19" officeooo:paragraph-rsid="00964cfd" style:font-weight-asian="bold" style:font-weight-complex="bold"/>
    </style:style>
    <style:style style:name="P14" style:family="paragraph" style:parent-style-name="Standard">
      <style:text-properties style:font-name="Arial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officeooo:paragraph-rsid="00624d5b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officeooo:rsid="00af6e06" officeooo:paragraph-rsid="00af6e0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paragraph-rsid="00624d5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PT" fo:font-weight="bold" officeooo:rsid="006f01e9" officeooo:paragraph-rsid="00b06e6c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2pt" fo:language="pt" fo:country="PT" fo:font-weight="normal" officeooo:rsid="001d509b" officeooo:paragraph-rsid="007283e4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Arial" fo:font-size="12pt" fo:language="pt" fo:country="PT" fo:font-weight="bold" officeooo:rsid="000684c8" officeooo:paragraph-rsid="0056f2ab" style:font-size-asian="12pt" style:font-weight-asian="bold" style:font-size-complex="12pt" style:font-weight-complex="bold"/>
    </style:style>
    <style:style style:name="P22" style:family="paragraph" style:parent-style-name="Standard">
      <style:text-properties officeooo:paragraph-rsid="00321a65"/>
    </style:style>
    <style:style style:name="P23" style:family="paragraph" style:parent-style-name="Standard">
      <style:text-properties officeooo:paragraph-rsid="0056f2ab"/>
    </style:style>
    <style:style style:name="P24" style:family="paragraph" style:parent-style-name="Standard">
      <style:paragraph-properties fo:text-align="start" style:justify-single-word="false"/>
      <style:text-properties officeooo:paragraph-rsid="00b86d2c"/>
    </style:style>
    <style:style style:name="P25" style:family="paragraph" style:parent-style-name="Standard">
      <style:paragraph-properties fo:text-align="start" style:justify-single-word="false"/>
      <style:text-properties officeooo:paragraph-rsid="00740a76"/>
    </style:style>
    <style:style style:name="P26" style:family="paragraph" style:parent-style-name="Standard">
      <style:paragraph-properties fo:text-align="start" style:justify-single-word="false"/>
      <style:text-properties officeooo:paragraph-rsid="007283e4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bold" officeooo:rsid="002f7f3b" officeooo:paragraph-rsid="002f7f3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officeooo:rsid="002f7f3b" officeooo:paragraph-rsid="002f7f3b" style:font-size-asian="11pt" style:font-size-complex="11pt"/>
    </style:style>
    <style:style style:name="P30" style:family="paragraph" style:parent-style-name="Footnote">
      <style:text-properties style:font-name="Arial" officeooo:rsid="009310f6" officeooo:paragraph-rsid="009310f6"/>
    </style:style>
    <style:style style:name="P3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" officeooo:rsid="008863ce" officeooo:paragraph-rsid="008863ce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style:font-name="Arial" fo:font-size="11pt" fo:language="pt" fo:country="PT" fo:font-weight="bold" officeooo:rsid="006f01e9" officeooo:paragraph-rsid="0104d63b" style:font-weight-asian="bold" style:font-weight-complex="bold"/>
    </style:style>
    <style:style style:name="P3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06f01e9" officeooo:paragraph-rsid="0104d63b" style:font-weight-asian="bold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PT" fo:font-weight="bold" officeooo:rsid="0108ffda" officeooo:paragraph-rsid="0108ffda" style:font-weight-asian="bold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Arial" fo:font-size="12pt" officeooo:rsid="01011349" officeooo:paragraph-rsid="01011349"/>
    </style:style>
    <style:style style:name="P36" style:family="paragraph" style:parent-style-name="Text_20_body">
      <style:paragraph-properties fo:text-align="start" style:justify-single-word="false"/>
      <style:text-properties style:font-name="Arial" fo:font-size="12pt" officeooo:paragraph-rsid="0108ffda"/>
    </style:style>
    <style:style style:name="P37" style:family="paragraph" style:parent-style-name="Text_20_body">
      <style:paragraph-properties fo:text-align="start" style:justify-single-word="false"/>
      <style:text-properties style:font-name="Arial" officeooo:rsid="0104d63b" officeooo:paragraph-rsid="0104d63b"/>
    </style:style>
    <style:style style:name="P38" style:family="paragraph" style:parent-style-name="Text_20_body">
      <style:paragraph-properties fo:text-align="start" style:justify-single-word="false"/>
      <style:text-properties style:font-name="Arial" officeooo:rsid="0104d63b" officeooo:paragraph-rsid="0108ffda"/>
    </style:style>
    <style:style style:name="P39" style:family="paragraph" style:parent-style-name="Text_20_body">
      <style:paragraph-properties fo:text-align="start" style:justify-single-word="false"/>
      <style:text-properties style:font-name="Arial" officeooo:paragraph-rsid="00fc2424"/>
    </style:style>
    <style:style style:name="P40" style:family="paragraph" style:parent-style-name="Text_20_body">
      <style:paragraph-properties fo:text-align="start" style:justify-single-word="false"/>
      <style:text-properties officeooo:paragraph-rsid="0108ffda"/>
    </style:style>
    <style:style style:name="P4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e3c4f5"/>
    </style:style>
    <style:style style:name="P42" style:family="paragraph" style:parent-style-name="Footnote">
      <style:text-properties style:font-name="Arial" officeooo:rsid="009310f6" officeooo:paragraph-rsid="009310f6"/>
    </style:style>
    <style:style style:name="P43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000000" fo:font-size="14pt" fo:language="pt" fo:country="PT" officeooo:rsid="00c3f0d7" style:font-size-asian="14pt" style:font-size-complex="14pt" style:font-weight-complex="bold"/>
    </style:style>
    <style:style style:name="T5" style:family="text">
      <style:text-properties fo:color="#000000" fo:font-size="14pt" fo:language="pt" fo:country="PT" officeooo:rsid="00f30bb0" style:font-size-asian="14pt" style:font-size-complex="14pt" style:font-weight-complex="bold"/>
    </style:style>
    <style:style style:name="T6" style:family="text">
      <style:text-properties fo:color="#000000" fo:font-size="14pt" fo:language="pt" fo:country="PT" officeooo:rsid="01066c6b" style:font-size-asian="14pt" style:font-size-complex="14pt" style:font-weight-complex="bold"/>
    </style:style>
    <style:style style:name="T7" style:family="text">
      <style:text-properties fo:color="#000000" fo:font-size="14pt" fo:language="pt" fo:country="PT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pt" fo:country="PT" officeooo:rsid="00c3f0d7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pt" fo:country="PT" officeooo:rsid="00e3c4f5" style:font-size-asian="14pt" style:font-weight-asian="bold" style:font-size-complex="14pt" style:font-weight-complex="bold"/>
    </style:style>
    <style:style style:name="T10" style:family="text">
      <style:text-properties fo:color="#000000" fo:font-size="11pt" fo:language="pt" fo:country="PT" fo:font-weight="bold" style:font-weight-asian="bold" style:font-weight-complex="bold"/>
    </style:style>
    <style:style style:name="T11" style:family="text">
      <style:text-properties fo:color="#000000" fo:font-size="11pt" fo:language="pt" fo:country="PT" fo:font-weight="bold" officeooo:rsid="000e6f19" style:font-weight-asian="bold" style:font-weight-complex="bold"/>
    </style:style>
    <style:style style:name="T12" style:family="text">
      <style:text-properties fo:color="#000000" fo:font-size="11pt" fo:language="pt" fo:country="PT" fo:font-weight="bold" officeooo:rsid="00aca9d0" style:font-weight-asian="bold" style:font-weight-complex="bold"/>
    </style:style>
    <style:style style:name="T13" style:family="text">
      <style:text-properties fo:color="#000000" fo:font-size="11pt" fo:language="pt" fo:country="PT" fo:font-weight="bold" officeooo:rsid="000684c8" style:font-size-asian="12pt" style:font-weight-asian="bold" style:font-size-complex="12pt" style:font-weight-complex="bold"/>
    </style:style>
    <style:style style:name="T14" style:family="text">
      <style:text-properties fo:color="#000000" fo:font-size="11pt" fo:language="pt" fo:country="PT" fo:font-weight="bold" officeooo:rsid="000e6f19" style:font-size-asian="12pt" style:font-weight-asian="bold" style:font-size-complex="12pt" style:font-weight-complex="bold"/>
    </style:style>
    <style:style style:name="T15" style:family="text">
      <style:text-properties fo:color="#000000" fo:font-size="11pt" fo:language="pt" fo:country="PT" fo:font-weight="normal" officeooo:rsid="00270ac1" style:font-weight-asian="normal" style:font-weight-complex="normal"/>
    </style:style>
    <style:style style:name="T16" style:family="text">
      <style:text-properties fo:color="#000000" fo:font-size="11pt" fo:language="pt" fo:country="PT" fo:font-weight="normal" officeooo:rsid="00270ac1" style:font-size-asian="12pt" style:font-weight-asian="normal" style:font-size-complex="12pt" style:font-weight-complex="normal"/>
    </style:style>
    <style:style style:name="T17" style:family="text">
      <style:text-properties fo:color="#000000" fo:language="pt" fo:country="PT" fo:font-weight="bold" style:font-weight-asian="bold" style:font-weight-complex="bold"/>
    </style:style>
    <style:style style:name="T18" style:family="text">
      <style:text-properties fo:color="#000000" fo:language="pt" fo:country="PT" fo:font-weight="bold" officeooo:rsid="000d6a4c" style:font-weight-asian="bold" style:font-weight-complex="bold"/>
    </style:style>
    <style:style style:name="T19" style:family="text">
      <style:text-properties fo:color="#000000" fo:language="pt" fo:country="PT" fo:font-weight="bold" officeooo:rsid="000684c8" style:font-weight-asian="bold" style:font-weight-complex="bold"/>
    </style:style>
    <style:style style:name="T20" style:family="text">
      <style:text-properties fo:color="#000000" fo:language="pt" fo:country="PT" fo:font-weight="bold" officeooo:rsid="00096ec2" style:font-weight-asian="bold" style:font-weight-complex="bold"/>
    </style:style>
    <style:style style:name="T21" style:family="text">
      <style:text-properties fo:color="#000000" fo:language="pt" fo:country="PT" fo:font-weight="bold" officeooo:rsid="0010caf3" style:font-weight-asian="bold" style:font-weight-complex="bold"/>
    </style:style>
    <style:style style:name="T22" style:family="text">
      <style:text-properties fo:color="#000000" fo:language="pt" fo:country="PT" fo:font-weight="bold" officeooo:rsid="00e873c7" style:font-weight-asian="bold" style:font-weight-complex="bold"/>
    </style:style>
    <style:style style:name="T23" style:family="text">
      <style:text-properties fo:color="#000000" fo:language="pt" fo:country="PT" fo:font-weight="bold" officeooo:rsid="01066c6b" style:font-weight-asian="bold" style:font-weight-complex="bold"/>
    </style:style>
    <style:style style:name="T24" style:family="text">
      <style:text-properties fo:color="#000000" fo:language="pt" fo:country="PT" fo:font-weight="bold" officeooo:rsid="0108ffda" style:font-weight-asian="bold" style:font-weight-complex="bold"/>
    </style:style>
    <style:style style:name="T25" style:family="text">
      <style:text-properties fo:color="#000000" fo:language="pt" fo:country="PT" fo:font-weight="bold" style:font-size-asian="12pt" style:font-weight-asian="bold" style:font-size-complex="12pt" style:font-weight-complex="bold"/>
    </style:style>
    <style:style style:name="T26" style:family="text">
      <style:text-properties fo:color="#000000" fo:language="pt" fo:country="PT" fo:font-weight="bold" officeooo:rsid="00084e90" style:font-size-asian="12pt" style:font-weight-asian="bold" style:font-size-complex="12pt" style:font-weight-complex="bold"/>
    </style:style>
    <style:style style:name="T27" style:family="text">
      <style:text-properties fo:color="#000000" fo:language="pt" fo:country="PT" fo:font-weight="bold" officeooo:rsid="0108ffda" style:font-size-asian="12pt" style:font-weight-asian="bold" style:font-size-complex="12pt" style:font-weight-complex="bold"/>
    </style:style>
    <style:style style:name="T28" style:family="text">
      <style:text-properties fo:color="#000000" fo:language="pt" fo:country="PT" fo:font-weight="normal" officeooo:rsid="000d6a4c" style:font-weight-asian="normal" style:font-weight-complex="normal"/>
    </style:style>
    <style:style style:name="T29" style:family="text">
      <style:text-properties fo:color="#000000" fo:language="pt" fo:country="PT" fo:font-weight="normal" officeooo:rsid="01066c6b" style:font-weight-asian="normal" style:font-weight-complex="normal"/>
    </style:style>
    <style:style style:name="T30" style:family="text">
      <style:text-properties fo:color="#000000" fo:language="pt" fo:country="PT" fo:font-weight="normal" officeooo:rsid="0108ffda" style:font-weight-asian="normal" style:font-weight-complex="normal"/>
    </style:style>
    <style:style style:name="T31" style:family="text">
      <style:text-properties fo:color="#000000" fo:font-size="12pt" fo:language="pt" fo:country="PT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fo:language="pt" fo:country="PT" fo:font-weight="bold" officeooo:rsid="000684c8" style:font-size-asian="12pt" style:font-weight-asian="bold" style:font-size-complex="12pt" style:font-weight-complex="bold"/>
    </style:style>
    <style:style style:name="T33" style:family="text">
      <style:text-properties fo:color="#000000" fo:font-size="12pt" fo:language="pt" fo:country="PT" fo:font-weight="bold" officeooo:rsid="0010caf3" style:font-size-asian="12pt" style:font-weight-asian="bold" style:font-size-complex="12pt" style:font-weight-complex="bold"/>
    </style:style>
    <style:style style:name="T34" style:family="text">
      <style:text-properties fo:color="#000000" fo:font-size="12pt" fo:language="pt" fo:country="PT" fo:font-weight="bold" officeooo:rsid="00168df9" style:font-size-asian="12pt" style:font-weight-asian="bold" style:font-size-complex="12pt" style:font-weight-complex="bold"/>
    </style:style>
    <style:style style:name="T35" style:family="text">
      <style:text-properties fo:color="#000000" fo:font-size="12pt" fo:language="pt" fo:country="PT" fo:font-weight="bold" officeooo:rsid="00105ba5" style:font-size-asian="12pt" style:font-weight-asian="bold" style:font-size-complex="12pt" style:font-weight-complex="bold"/>
    </style:style>
    <style:style style:name="T36" style:family="text">
      <style:text-properties fo:color="#000000" fo:font-size="12pt" fo:language="pt" fo:country="PT" fo:font-weight="bold" officeooo:rsid="00aca9d0" style:font-size-asian="12pt" style:font-weight-asian="bold" style:font-size-complex="12pt" style:font-weight-complex="bold"/>
    </style:style>
    <style:style style:name="T37" style:family="text">
      <style:text-properties fo:color="#000000" fo:font-size="12pt" fo:language="pt" fo:country="PT" fo:font-weight="bold" officeooo:rsid="00db48cd" style:font-size-asian="12pt" style:font-weight-asian="bold" style:font-size-complex="12pt" style:font-weight-complex="bold"/>
    </style:style>
    <style:style style:name="T38" style:family="text">
      <style:text-properties fo:color="#000000" fo:font-size="12pt" fo:language="pt" fo:country="PT" fo:font-weight="bold" officeooo:rsid="00f75dd2" style:font-size-asian="12pt" style:font-weight-asian="bold" style:font-size-complex="12pt" style:font-weight-complex="bold"/>
    </style:style>
    <style:style style:name="T39" style:family="text">
      <style:text-properties fo:color="#000000" fo:font-size="12pt" fo:language="pt" fo:country="PT" fo:font-weight="bold" officeooo:rsid="00fc2424" style:font-size-asian="12pt" style:font-weight-asian="bold" style:font-size-complex="12pt" style:font-weight-complex="bold"/>
    </style:style>
    <style:style style:name="T40" style:family="text">
      <style:text-properties fo:color="#000000" fo:font-size="12pt" fo:language="pt" fo:country="PT" fo:font-weight="bold" officeooo:rsid="0104d63b" style:font-size-asian="12pt" style:font-weight-asian="bold" style:font-size-complex="12pt" style:font-weight-complex="bold"/>
    </style:style>
    <style:style style:name="T41" style:family="text">
      <style:text-properties fo:color="#000000" fo:font-size="12pt" fo:language="pt" fo:country="PT" fo:font-weight="bold" officeooo:rsid="00964cfd" style:font-size-asian="12pt" style:font-weight-asian="bold" style:font-size-complex="12pt" style:font-weight-complex="bold"/>
    </style:style>
    <style:style style:name="T42" style:family="text">
      <style:text-properties fo:color="#000000" fo:font-size="12pt" fo:language="pt" fo:country="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fo:font-size="12pt" fo:language="pt" fo:country="PT" fo:font-weight="normal" officeooo:rsid="00964cfd" style:font-size-asian="12pt" style:font-weight-asian="normal" style:font-size-complex="12pt" style:font-weight-complex="normal"/>
    </style:style>
    <style:style style:name="T44" style:family="text">
      <style:text-properties fo:color="#000000" fo:font-size="10pt" fo:language="pt" fo:country="PT" fo:font-weight="normal" style:font-size-asian="10pt" style:font-weight-asian="normal" style:font-size-complex="10pt" style:font-weight-complex="normal"/>
    </style:style>
    <style:style style:name="T45" style:family="text">
      <style:text-properties fo:color="#000000" fo:font-size="10pt" fo:language="pt" fo:country="PT" fo:font-weight="normal" officeooo:rsid="00270ac1" style:font-size-asian="10pt" style:font-weight-asian="normal" style:font-size-complex="10pt" style:font-weight-complex="normal"/>
    </style:style>
    <style:style style:name="T46" style:family="text">
      <style:text-properties fo:color="#000000" fo:font-size="10pt" fo:language="pt" fo:country="PT" fo:font-weight="normal" officeooo:rsid="0027c626" style:font-size-asian="10pt" style:font-weight-asian="normal" style:font-size-complex="10pt" style:font-weight-complex="normal"/>
    </style:style>
    <style:style style:name="T47" style:family="text">
      <style:text-properties fo:color="#000000" fo:font-size="10pt" fo:language="pt" fo:country="PT" fo:font-weight="normal" officeooo:rsid="00f75dd2" style:font-size-asian="10pt" style:font-weight-asian="normal" style:font-size-complex="10pt" style:font-weight-complex="normal"/>
    </style:style>
    <style:style style:name="T48" style:family="text">
      <style:text-properties fo:color="#000000" fo:font-size="10pt" fo:language="pt" fo:country="PT" fo:font-weight="normal" officeooo:rsid="0104d63b" style:font-size-asian="10pt" style:font-weight-asian="normal" style:font-size-complex="10pt" style:font-weight-complex="normal"/>
    </style:style>
    <style:style style:name="T49" style:family="text">
      <style:text-properties fo:color="#000000" fo:font-size="10pt" fo:language="pt" fo:country="PT" fo:font-weight="normal" officeooo:rsid="00fc2424" style:font-size-asian="10pt" style:font-weight-asian="normal" style:font-size-complex="10pt" style:font-weight-complex="normal"/>
    </style:style>
    <style:style style:name="T50" style:family="text">
      <style:text-properties fo:color="#000000" style:font-name="Calibri" fo:font-size="11pt" fo:language="pt" fo:country="PT" fo:font-weight="bold" officeooo:rsid="0108ffda" style:font-weight-asian="bold" style:font-weight-complex="bold"/>
    </style:style>
    <style:style style:name="T51" style:family="text">
      <style:text-properties fo:color="#000000" style:font-name="Calibri" fo:font-size="11pt" fo:language="pt" fo:country="PT" fo:font-weight="normal" officeooo:rsid="0108ffda" style:font-weight-asian="normal" style:font-weight-complex="normal"/>
    </style:style>
    <style:style style:name="T52" style:family="text">
      <style:text-properties fo:color="#000000" style:font-name="Arial" fo:font-size="14pt" fo:language="pt" fo:country="PT" officeooo:rsid="00e3c4f5" style:font-size-asian="14pt" style:font-weight-asian="bold" style:font-size-complex="14pt" style:font-weight-complex="bold"/>
    </style:style>
    <style:style style:name="T53" style:family="text">
      <style:text-properties fo:color="#000000" style:font-name="Arial" fo:font-size="14pt" fo:language="pt" fo:country="PT" officeooo:rsid="01066c6b" style:font-size-asian="14pt" style:font-size-complex="14pt" style:font-weight-complex="bold"/>
    </style:style>
    <style:style style:name="T54" style:family="text">
      <style:text-properties fo:color="#000000" style:font-name="Arial" fo:font-size="14pt" fo:language="pt" fo:country="PT" officeooo:rsid="0108ffda" style:font-size-asian="14pt" style:font-size-complex="14pt" style:font-weight-complex="bold"/>
    </style:style>
    <style:style style:name="T55" style:family="text">
      <style:text-properties fo:color="#000000" style:font-name="Arial" fo:font-size="12pt" fo:language="pt" fo:country="PT" fo:font-weight="bold" officeooo:rsid="0108ffda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fo:language="pt" fo:country="PT" fo:font-weight="bold" officeooo:rsid="000684c8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language="pt" fo:country="PT" fo:font-weight="bold" officeooo:rsid="01066c6b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language="pt" fo:country="PT" fo:font-weight="normal" officeooo:rsid="01066c6b" style:font-size-asian="12pt" style:font-weight-asian="normal" style:font-size-complex="12pt" style:font-weight-complex="normal"/>
    </style:style>
    <style:style style:name="T59" style:family="text">
      <style:text-properties style:font-name="Arial" fo:font-size="10pt" style:font-size-asian="10pt" style:font-size-complex="10pt"/>
    </style:style>
    <style:style style:name="T60" style:family="text">
      <style:text-properties style:font-name="Arial" fo:font-size="10pt" officeooo:rsid="0050dcd8" style:font-size-asian="10pt" style:font-size-complex="10pt"/>
    </style:style>
    <style:style style:name="T61" style:family="text">
      <style:text-properties style:font-name="Arial" fo:font-size="10pt" officeooo:rsid="00489022" style:font-size-asian="10pt" style:font-size-complex="10pt"/>
    </style:style>
    <style:style style:name="T62" style:family="text">
      <style:text-properties style:font-name="Arial" fo:font-size="10pt" officeooo:rsid="00f4a235" style:font-size-asian="10pt" style:font-size-complex="10pt"/>
    </style:style>
    <style:style style:name="T63" style:family="text">
      <style:text-properties style:font-name="Arial" fo:font-size="10pt" fo:language="pt" fo:country="BR" officeooo:rsid="00f4a235" style:font-size-asian="10pt" style:font-size-complex="10pt"/>
    </style:style>
    <style:style style:name="T64" style:family="text">
      <style:text-properties fo:font-weight="normal" officeooo:rsid="00270ac1" style:font-size-asian="11pt" style:font-weight-asian="normal" style:font-size-complex="11pt" style:font-weight-complex="normal"/>
    </style:style>
    <style:style style:name="T65" style:family="text">
      <style:text-properties fo:font-weight="normal" officeooo:rsid="01066c6b" style:font-weight-asian="normal" style:font-weight-complex="normal"/>
    </style:style>
    <style:style style:name="T66" style:family="text">
      <style:text-properties fo:font-size="10pt" fo:font-weight="normal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270ac1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27c626" style:font-size-asian="10pt" style:font-weight-asian="normal" style:font-size-complex="10pt" style:font-weight-complex="normal"/>
    </style:style>
    <style:style style:name="T69" style:family="text">
      <style:text-properties fo:font-size="10pt" fo:font-weight="normal" officeooo:rsid="00f75dd2" style:font-size-asian="10pt" style:font-weight-asian="normal" style:font-size-complex="10pt" style:font-weight-complex="normal"/>
    </style:style>
    <style:style style:name="T70" style:family="text">
      <style:text-properties fo:font-size="10pt" fo:font-weight="normal" officeooo:rsid="00fc2424" style:font-size-asian="10pt" style:font-weight-asian="normal" style:font-size-complex="10pt" style:font-weight-complex="normal"/>
    </style:style>
    <style:style style:name="T71" style:family="text">
      <style:text-properties fo:font-size="10pt" fo:font-weight="normal" officeooo:rsid="0104d63b" style:font-size-asian="10pt" style:font-weight-asian="normal" style:font-size-complex="10pt" style:font-weight-complex="normal"/>
    </style:style>
    <style:style style:name="T72" style:family="text">
      <style:text-properties fo:font-size="10pt" fo:font-weight="normal" officeooo:rsid="00270ac1" fo:background-color="#ffffff" loext:char-shading-value="0" style:font-size-asian="10pt" style:font-weight-asian="normal" style:font-name-complex="Arial" style:font-size-complex="10pt" style:font-weight-complex="normal"/>
    </style:style>
    <style:style style:name="T73" style:family="text">
      <style:text-properties fo:font-size="10pt" fo:font-weight="normal" officeooo:rsid="0104d63b" fo:background-color="#ffffff" loext:char-shading-value="0" style:font-size-asian="10pt" style:font-weight-asian="normal" style:font-name-complex="Arial" style:font-size-complex="10pt" style:font-weight-complex="normal"/>
    </style:style>
    <style:style style:name="T74" style:family="text">
      <style:text-properties fo:font-size="10pt" officeooo:rsid="00270ac1" fo:background-color="#ffffff" loext:char-shading-value="0" style:font-size-asian="10pt" style:font-name-complex="Arial" style:font-size-complex="10pt"/>
    </style:style>
    <style:style style:name="T75" style:family="text">
      <style:text-properties fo:font-size="10pt" officeooo:rsid="0104d63b" fo:background-color="#ffffff" loext:char-shading-value="0" style:font-size-asian="10pt" style:font-name-complex="Arial" style:font-size-complex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270ac1" style:font-size-asian="10pt" style:font-size-complex="10pt"/>
    </style:style>
    <style:style style:name="T78" style:family="text">
      <style:text-properties officeooo:rsid="007283e4"/>
    </style:style>
    <style:style style:name="T79" style:family="text">
      <style:text-properties officeooo:rsid="0088d696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0684c8" style:font-size-asian="12pt" style:font-size-complex="12pt"/>
    </style:style>
    <style:style style:name="T82" style:family="text">
      <style:text-properties fo:font-size="12pt" officeooo:rsid="001d509b" style:font-size-asian="12pt" style:font-size-complex="12pt"/>
    </style:style>
    <style:style style:name="T83" style:family="text">
      <style:text-properties fo:font-size="12pt" officeooo:rsid="00db48cd" style:font-size-asian="12pt" style:font-size-complex="12pt"/>
    </style:style>
    <style:style style:name="T84" style:family="text">
      <style:text-properties fo:font-size="12pt" officeooo:rsid="00f75dd2" style:font-size-asian="12pt" style:font-size-complex="12pt"/>
    </style:style>
    <style:style style:name="T85" style:family="text">
      <style:text-properties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1d509b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1e5165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b06e6c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c0a5f9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dc94b8" style:font-size-asian="12pt" style:font-weight-asian="normal" style:font-size-complex="12pt" style:font-weight-complex="normal"/>
    </style:style>
    <style:style style:name="T91" style:family="text">
      <style:text-properties officeooo:rsid="00964cfd"/>
    </style:style>
    <style:style style:name="T92" style:family="text">
      <style:text-properties officeooo:rsid="000e6f19" style:font-size-asian="12pt" style:font-size-complex="12pt"/>
    </style:style>
    <style:style style:name="T93" style:family="text">
      <style:text-properties officeooo:rsid="00aa8619"/>
    </style:style>
    <style:style style:name="T94" style:family="text">
      <style:text-properties fo:font-size="8pt" officeooo:rsid="00f4a235" style:font-size-asian="8pt" style:font-size-complex="8pt"/>
    </style:style>
    <style:style style:name="T95" style:family="text">
      <style:text-properties officeooo:rsid="00a52fe6" style:font-size-asian="11pt" style:font-size-complex="11pt"/>
    </style:style>
    <style:style style:name="T96" style:family="text">
      <style:text-properties officeooo:rsid="01066c6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ário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3" form:control-implementation="ooo:com.sun.star.form.component.CheckBox" xml:id="control1" form:id="control1" form:label=" 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6">N</text:span><text:span text:style-name="T25">úmero da Ação (disponível no Portal de Projetos) : </text:span></text:p>
      <text:p text:style-name="P35"><text:span text:style-name="T26">N</text:span><text:span text:style-name="T25">ome da Ação:</text:span></text:p>
      <text:p text:style-name="P36"><text:span text:style-name="T27">Classificação: ( <text:s/>) Ensino <text:s/>( <text:s/>) Pesquisa <text:s/>( <text:s/>) Extensão</text:span></text:p>
      <text:p text:style-name="P40"><text:span text:style-name="T55">A ação está recebendo auxílio de outro edital das Pró-Reitorias envolvidas </text:span><text:span text:style-name="T51">(FIEX, FIEN, PROLICEN, FIPE, PIBIC, PROBIC, PIBITI, FIT entre outros)</text:span><text:span text:style-name="T30"> </text:span><text:span text:style-name="T56"><text:s text:c="2"/></text:span><text:span text:style-name="T57">( <text:s/>) </text:span><text:span text:style-name="T58">Sim </text:span><text:span text:style-name="T57">( <text:s/>) </text:span><text:span text:style-name="T58">Não</text:span></text:p>
      <text:p text:style-name="P10"><text:span text:style-name="T20">R</text:span><text:span text:style-name="T18">ecebeu auxílio </text:span><text:span text:style-name="T22">do ODH</text:span><text:span text:style-name="T20"> </text:span><text:span text:style-name="T21">no ano anterior?</text:span><text:span text:style-name="T19"> <text:s text:c="3"/></text:span><text:span text:style-name="T23">( <text:s/>) </text:span><text:span text:style-name="T29">Sim </text:span><text:span text:style-name="T23">( <text:s/>) </text:span><text:span text:style-name="T29">Não</text:span></text:p>
      <text:p text:style-name="P9"><text:span text:style-name="T19">P</text:span><text:span text:style-name="T18">eríodo de Realização: <text:s/>_____ </text:span><text:span text:style-name="T28">até</text:span><text:span text:style-name="T18"> <text:s/>____</text:span></text:p>
      <text:p text:style-name="P37"><text:span text:style-name="T32">R</text:span><text:span text:style-name="T31">esumo da ação </text:span><text:span text:style-name="T42">(Máx. 1.500 caracteres)</text:span><text:span text:style-name="T31">:</text:span></text:p>
      <text:p text:style-name="P38"><text:span text:style-name="T39">S</text:span><text:span text:style-name="T35">íntese de ações previstas para </text:span><text:span text:style-name="T33">o ano corrente</text:span><text:span text:style-name="T33"><text:note text:id="ftn1" text:note-class="footnote"><text:note-citation>1</text:note-citation><text:note-body><text:p text:style-name="P30">Deve-se identificar a ação com a respectiva meta, por exemplo, realizar uma oficina para 30 pessoas; <text:span text:style-name="T91">capacitar 15 alunos, etc..</text:span></text:p></text:note-body></text:note></text:span><text:span text:style-name="T33"> </text:span><text:span text:style-name="T16">(</text:span><text:span text:style-name="T45">Máximo </text:span><text:span text:style-name="T44">2.0</text:span><text:span text:style-name="T46">0</text:span><text:span text:style-name="T45">0 caracteres)</text:span><text:span text:style-name="T14">: </text:span></text:p>
      <text:p text:style-name="P12"><text:span text:style-name="T32">P</text:span><text:span text:style-name="T31">arcerias </text:span><text:span text:style-name="T38">Internas e </text:span><text:span text:style-name="T36">Externas </text:span><text:span text:style-name="T47">(listar também contrapartida desses apoiadores)</text:span><text:span text:style-name="T12"> </text:span><text:span text:style-name="T15">(</text:span><text:span text:style-name="T45">Máx. </text:span><text:span text:style-name="T48">1.0</text:span><text:span text:style-name="T46">0</text:span><text:span text:style-name="T45">0 caracteres)</text:span><text:span text:style-name="T10">: </text:span></text:p>
      <text:p text:style-name="P39"><text:span text:style-name="T37">Impacto e Transformação Social</text:span><text:span text:style-name="T41"> </text:span><text:span text:style-name="T37">esperados </text:span><text:span text:style-name="T47">(destacar número de pessoas contempladas diretamente)</text:span><text:span text:style-name="T38"> </text:span><text:span text:style-name="T43">(</text:span><text:span text:style-name="T45">Máximo </text:span><text:span text:style-name="T46">1</text:span><text:span text:style-name="T49">.</text:span><text:span text:style-name="T48">5</text:span><text:span text:style-name="T46">0</text:span><text:span text:style-name="T45">0 caracteres)</text:span><text:span text:style-name="T14">: </text:span></text:p>
      <text:p text:style-name="P33"><text:span text:style-name="T78">Plano de Trabalho Individual da Bolsa de Atuação</text:span><text:span text:style-name="T78"><text:note text:id="ftn2" text:note-class="footnote"><text:note-citation>2</text:note-citation><text:note-body><text:p text:style-name="P31"><text:s/>Deve conter o Objetivo e as <text:span text:style-name="T79">A</text:span>tividades a serem desenvolvidas com o respectivo cronograma de <text:span text:style-name="T79">execução</text:span>.</text:p></text:note-body></text:note></text:span><text:span text:style-name="T78">:</text:span><text:span text:style-name="T81"> </text:span><text:span text:style-name="T95"><text:s text:c="2"/></text:span><text:span text:style-name="T64">(</text:span><text:span text:style-name="T67">Máximo </text:span><text:span text:style-name="T68">150</text:span><text:span text:style-name="T67">0 caracteres)</text:span></text:p>
      <text:p text:style-name="P34"><text:span text:style-name="T77">P</text:span><text:span text:style-name="T76">lano de Inserção do estudante Refugiado ou imigrante em situação em vulnerabilidade no Projeto </text:span><text:span text:style-name="T66">(exemplificar como se pretende criar a rede de apoio para o mesmo </text:span><text:span text:style-name="T72">Máximo 1000 caracteres</text:span><text:span text:style-name="T66">)</text:span></text:p>
      <text:p text:style-name="P32"><text:span text:style-name="T74">Demandas da ação para a UFSM/PRE/</text:span><text:span text:style-name="T75">ODH</text:span><text:span text:style-name="T72">: (além d</text:span><text:span text:style-name="T73">o aporte </text:span><text:span text:style-name="T72">financeir</text:span><text:span text:style-name="T73">o,</text:span><text:span text:style-name="T72"> você pode neste campo descrever outras demandas que sejam necessárias para a realização das ações - Máximo 1000 caracteres)</text:span></text:p>
      <text:p text:style-name="P13"/>
      <text:p text:style-name="P19"><text:s/><text:span text:style-name="T81"><draw:control text:anchor-type="as-char" svg:y="-0.439cm" draw:z-index="0" draw:style-name="gr1" draw:text-style-name="P43" svg:width="0.523cm" svg:height="0.659cm" draw:control="control1"/></text:span><text:span text:style-name="T90">D</text:span><text:span text:style-name="T86">eclaro estar ciente que, em caso de ser contemplado com recursos </text:span><text:span text:style-name="T87">de auxílio financeiro ao estudante</text:span><text:span text:style-name="T86">, a seleção dos bolsistas deverá ser realizada, </text:span><text:span text:style-name="T88">por Chamada Públic</text:span><text:span text:style-name="T89">a</text:span><text:span text:style-name="T88">,</text:span><text:span text:style-name="T86"> de acordo com o que determina</text:span><text:span text:style-name="T82"> Resolução 001/2013</text:span><text:span text:style-name="T86"> que Dispõe sobre Concessão, Critérios de Acesso, Permanência e <text:s/>Suspensão de Bolsas Estudantis de Ensino, Pesquisa e de Extensão da Universidade Federal de <text:s/>Santa Maria. </text:span></text:p>
      <text:p text:style-name="P20"><text:soft-page-break/></text:p>
      <text:p text:style-name="P26"/>
      <text:p text:style-name="P22"/>
      <text:p text:style-name="P25"/>
      <text:p text:style-name="P24"/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2" svg:font-family="Mangal"/>
    <style:font-face style:name="Times New Roman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officeooo:paragraph-rsid="00cf305c"/>
    </style:style>
    <style:style style:name="MP2" style:family="paragraph" style:parent-style-name="Corpo_20_A">
      <style:paragraph-properties fo:text-align="center" style:justify-single-word="false"/>
      <style:text-properties fo:font-weight="bold" officeooo:paragraph-rsid="00cf305c" style:font-weight-asian="bold"/>
    </style:style>
    <style:style style:name="MP3" style:family="paragraph" style:parent-style-name="Corpo_20_A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style:page-number="auto" fo:background-color="transparent"/>
      <style:text-properties style:font-name="Arial" fo:font-size="11pt" officeooo:paragraph-rsid="00cf305c" style:font-size-asian="11pt" style:font-size-complex="11pt" fo:hyphenate="false" fo:hyphenation-remain-char-count="2" fo:hyphenation-push-char-count="2"/>
    </style:style>
    <style:style style:name="MP4" style:family="paragraph" style:parent-style-name="Corpo_20_A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fo:background-color="transparent"/>
      <style:text-properties style:font-name="Arial" fo:font-size="11pt" fo:font-weight="bold" officeooo:paragraph-rsid="00cf305c" style:font-size-asian="11pt" style:font-weight-asian="bold" style:font-size-complex="11pt" fo:hyphenate="false" fo:hyphenation-remain-char-count="2" fo:hyphenation-push-char-count="2"/>
    </style:style>
    <style:style style:name="M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e3c4f5" style:font-weight-asian="bold"/>
    </style:style>
    <style:style style:name="M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e3c4f5"/>
    </style:style>
    <style:style style:name="MP7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fo:background-color="#ffff00" loext:char-shading-value="0" style:font-weight-asian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fo:font-size="14pt" fo:language="pt" fo:country="PT" officeooo:rsid="00c3f0d7" style:font-size-asian="14pt" style:font-size-complex="14pt" style:font-weight-complex="bold"/>
    </style:style>
    <style:style style:name="MT5" style:family="text">
      <style:text-properties fo:color="#000000" fo:font-size="14pt" fo:language="pt" fo:country="PT" officeooo:rsid="00f30bb0" style:font-size-asian="14pt" style:font-size-complex="14pt" style:font-weight-complex="bold"/>
    </style:style>
    <style:style style:name="MT6" style:family="text">
      <style:text-properties fo:color="#000000" fo:font-size="14pt" fo:language="pt" fo:country="PT" officeooo:rsid="00c3f0d7" style:font-size-asian="14pt" style:font-weight-asian="bold" style:font-size-complex="14pt" style:font-weight-complex="bold"/>
    </style:style>
    <style:style style:name="MT7" style:family="text">
      <style:text-properties fo:color="#000000" fo:font-size="14pt" fo:language="pt" fo:country="PT" style:font-size-asian="14pt" style:font-weight-asian="bold" style:font-size-complex="14pt" style:font-weight-complex="bold"/>
    </style:style>
    <style:style style:name="MT8" style:family="text">
      <style:text-properties fo:color="#000000" fo:font-size="14pt" fo:language="pt" fo:country="PT" officeooo:rsid="00e3c4f5" style:font-size-asian="14pt" style:font-weight-asian="bold" style:font-size-complex="14pt" style:font-weight-complex="bold"/>
    </style:style>
    <style:style style:name="MT9" style:family="text">
      <style:text-properties fo:color="#000000" style:font-name="Arial" fo:font-size="14pt" fo:language="pt" fo:country="PT" officeooo:rsid="00e3c4f5" style:font-size-asian="14pt" style:font-weight-asian="bold" style:font-size-complex="14pt" style:font-weight-complex="bold"/>
    </style:style>
    <style:style style:name="MT10" style:family="text">
      <style:text-properties fo:color="#000000" style:font-name="Arial" fo:font-size="14pt" fo:language="pt" fo:country="PT" officeooo:rsid="01066c6b" style:font-size-asian="14pt" style:font-size-complex="14pt" style:font-weight-complex="bold"/>
    </style:style>
    <style:style style:name="MT11" style:family="text">
      <style:text-properties fo:color="#000000" style:font-name="Arial" fo:font-size="14pt" fo:language="pt" fo:country="PT" officeooo:rsid="0108ffda" style:font-size-asian="14pt" style:font-size-complex="14pt" style:font-weight-complex="bold"/>
    </style:style>
    <style:style style:name="MT12" style:family="text">
      <style:text-properties fo:color="#000000" fo:font-size="14pt" fo:language="pt" fo:country="PT" officeooo:rsid="01066c6b" style:font-size-asian="14pt" style:font-size-complex="14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header>
        <text:p text:style-name="MP1"><draw:frame draw:style-name="Mfr1" draw:name="Figura3" text:anchor-type="char" svg:x="0.166cm" svg:y="0.228cm" svg:width="2.962cm" svg:height="2.93cm" draw:z-index="0"><draw:image xlink:href="Pictures/10000000000006400000062C6D5D956D77ADE91E.jpg" xlink:type="simple" xlink:show="embed" xlink:actuate="onLoad"/></draw:frame>M<draw:frame draw:style-name="Mfr1" draw:name="Figura4" text:anchor-type="char" svg:x="13.474cm" svg:y="0.007cm" svg:width="3.385cm" svg:height="3.179cm" draw:z-index="0"><draw:image xlink:href="Pictures/10000000000000B4000000949E7646D0E2D7FEBE.jpg" xlink:type="simple" xlink:show="embed" xlink:actuate="onLoad"/></draw:frame><text:span text:style-name="MT1">INISTÉRIO DA EDUCAÇÃO</text:span></text:p>
        <text:p text:style-name="MP2">UNIVERSIDADE FEDERAL DE SANTA MARIA</text:p>
        <text:p text:style-name="MP2">PRÓ-REITORIA DE EXTENSÃO</text:p>
        <text:p text:style-name="MP1"><text:span text:style-name="MT1">EDITAL </text:span><text:span text:style-name="MT2">XX</text:span><text:span text:style-name="MT1">/2017 - PRE/UFSM</text:span></text:p>
        <text:p text:style-name="MP2">FIEX - Fundo de Incentivo à Extensão</text:p>
        <text:p text:style-name="MP2">PROJETOS</text:p>
      </style:header>
      <style:header-first>
        <text:p text:style-name="MP3"><draw:frame draw:style-name="Mfr2" draw:name="Figura1" text:anchor-type="char" svg:x="0.092cm" svg:y="-0.339cm" svg:width="2.362cm" svg:height="2.337cm" draw:z-index="1"><draw:image xlink:href="Pictures/10000000000006400000062C6D5D956D77ADE91E.jpg" xlink:type="simple" xlink:show="embed" xlink:actuate="onLoad"/></draw:frame><text:span text:style-name="MT3">M</text:span><text:span text:style-name="MT1">INISTÉRIO DA EDUCAÇÃO</text:span></text:p>
        <text:p text:style-name="MP4">UNIVERSIDADE FEDERAL DE SANTA MARIA</text:p>
        <text:p text:style-name="MP4">PRÓ-REITORIA DE EXTENSÃO</text:p>
        <text:p text:style-name="MP4"/>
        <text:p text:style-name="MP5"><text:span text:style-name="MT4">ANEXO </text:span><text:span text:style-name="MT5">A</text:span></text:p>
        <text:p text:style-name="MP6"><text:span text:style-name="MT6"><text:s/></text:span><text:span text:style-name="MT7">FICHA DE INSCRIÇÃO - </text:span><text:span text:style-name="MT8">EDITAL</text:span><text:span text:style-name="MT9"> </text:span><text:span text:style-name="MT10">REDE DE APOIO A REFUGIADOS E IMIGRANTES EM SITUAÇÃO DE VULNERABILIDADE SOCIAL </text:span><text:span text:style-name="MT11">2021</text:span></text:p>
        <text:p text:style-name="MP5"><text:span text:style-name="MT12"/></text:p>
      </style:header-first>
      <style:footer>
        <text:p text:style-name="MP7"><text:page-number text:select-page="current">0</text:page-number></text:p>
      </style:footer>
      <style:footer-first>
        <text:p text:style-name="MP7"><text:page-number text:select-page="current">1</text:page-number></text:p>
      </style:footer-first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00:56:00</meta:creation-date>
    <dc:date>2021-07-14T16:52:53.057000000</dc:date>
    <meta:editing-duration>P1DT6H52M3S</meta:editing-duration>
    <meta:editing-cycles>239</meta:editing-cycles>
    <meta:generator>LibreOffice/5.2.5.1$Windows_x86 LibreOffice_project/0312e1a284a7d50ca85a365c316c7abbf20a4d22</meta:generator>
    <dc:title>MINISTÉRIO DA EDUCAÇÃO</dc:title>
    <meta:initial-creator>pccli</meta:initial-creator>
    <meta:print-date>2019-01-10T09:18:45.281000000</meta:print-date>
    <meta:document-statistic meta:table-count="0" meta:image-count="3" meta:object-count="0" meta:page-count="3" meta:paragraph-count="29" meta:word-count="331" meta:character-count="2143" meta:non-whitespace-character-count="1813"/>
  </office:meta>
</office:document-meta>
</file>