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4" style:master-page-name="MasterPage2" style:family="paragraph" style:name="P43">
      <style:paragraph-properties fo:line-height="150%" fo:text-align="center" fo:margin-left="0cm" fo:margin-right="0cm" fo:text-indent="0cm" fo:margin-top="0pt" fo:margin-bottom="10pt" fo:border="none"/>
    </style:style>
    <style:style style:family="text" style:name="T32">
      <style:text-properties fo:font-variant="normal" fo:text-transform="none" fo:color="#000000" style:text-line-through-type="none" style:text-position="0% 100%" fo:font-family="Arial" style:font-family-complex="Arial" fo:font-size="14pt" fo:font-style="normal" style:text-underline-type="none" style:text-underline-width="auto" fo:font-weight="bold"/>
    </style:style>
    <style:style style:parent-style-name="684" style:family="paragraph" style:name="P47">
      <style:paragraph-properties fo:line-height="150%" fo:text-align="center" fo:margin-left="0cm" fo:margin-right="0cm" fo:text-indent="0cm" fo:margin-top="0pt" fo:margin-bottom="10pt" fo:border="none"/>
    </style:style>
    <style:style style:family="text" style:name="T33">
      <style:text-properties fo:color="#ff0000" fo:font-family="Arial" style:font-family-complex="Arial" fo:font-size="14pt" fo:font-weight="bold"/>
    </style:style>
    <style:style style:parent-style-name="684" style:family="paragraph" style:name="P48">
      <style:paragraph-properties fo:line-height="150%" fo:text-align="justify" fo:margin-left="0cm" fo:margin-right="0cm" fo:text-indent="0cm" fo:margin-top="0pt" fo:margin-bottom="10pt" fo:border="none"/>
    </style:style>
    <style:style style:family="text" style:name="T34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35">
      <style:text-properties fo:font-family="Arial" style:font-family-complex="Arial" fo:font-size="12pt" fo:font-weight="bold"/>
    </style:style>
    <style:style style:parent-style-name="684" style:family="paragraph" style:name="P49">
      <style:paragraph-properties fo:line-height="150%" fo:text-align="justify" fo:margin-left="0cm" fo:margin-right="0cm" fo:text-indent="0cm" fo:margin-top="0pt" fo:margin-bottom="10pt" fo:border="none"/>
    </style:style>
    <style:style style:family="text" style:name="T36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37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8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39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0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1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2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3">
      <style:text-properties fo:font-variant="normal" fo:text-transform="none" fo:color="#ff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4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5">
      <style:text-properties fo:font-variant="normal" fo:text-transform="none" fo:color="#ff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6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7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48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49">
      <style:text-properties fo:font-variant="normal" fo:text-transform="none" fo:color="#ff3333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0">
      <style:text-properties fo:font-variant="normal" fo:text-transform="none" fo:color="#ff3333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51">
      <style:text-properties fo:font-variant="normal" fo:text-transform="none" fo:color="#ff3333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2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3">
      <style:text-properties fo:font-variant="normal" fo:text-transform="none" fo:color="#ff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54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/>
    </style:style>
    <style:style style:family="text" style:name="T55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family="text" style:name="T56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84" style:family="paragraph" style:name="P50">
      <style:paragraph-properties fo:line-height="150%" fo:text-align="justify" fo:margin-left="0cm" fo:margin-right="0cm" fo:text-indent="1.7cm" fo:margin-top="0pt" fo:margin-bottom="10pt" fo:border="none"/>
    </style:style>
    <style:style style:family="text" style:name="T57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84" style:family="paragraph" style:name="P51">
      <style:paragraph-properties fo:line-height="150%" fo:text-align="justify"/>
    </style:style>
    <style:style style:family="text" style:name="T58">
      <style:text-properties fo:color="#000000" fo:font-family="Arial" style:font-family-complex="Arial" fo:font-size="12pt" fo:font-weight="bold"/>
    </style:style>
    <style:style style:family="text" style:name="T59">
      <style:text-properties fo:color="#000000" fo:font-family="Arial" style:font-family-complex="Arial" fo:font-size="12pt"/>
    </style:style>
    <style:style style:family="text" style:name="T60">
      <style:text-properties fo:font-family="Arial" style:font-family-complex="Arial" fo:font-size="12pt"/>
    </style:style>
    <style:style style:family="text" style:name="T61">
      <style:text-properties fo:color="#000000" fo:font-family="Arial" style:font-family-complex="Arial" fo:font-size="12pt"/>
    </style:style>
    <style:style style:family="text" style:name="T62">
      <style:text-properties fo:font-family="Arial" style:font-family-complex="Arial" fo:font-size="12pt"/>
    </style:style>
    <style:style style:family="text" style:name="T63">
      <style:text-properties fo:color="#000000" fo:font-family="Arial" style:font-family-complex="Arial" fo:font-size="12pt"/>
    </style:style>
    <style:style style:parent-style-name="684" style:family="paragraph" style:name="P52">
      <style:paragraph-properties fo:line-height="150%" fo:text-align="justify"/>
    </style:style>
    <style:style style:family="text" style:name="T64">
      <style:text-properties fo:color="#000000" fo:font-family="Arial" style:font-family-complex="Arial" fo:font-size="12pt" fo:font-weight="bold"/>
    </style:style>
    <style:style style:family="text" style:name="T65">
      <style:text-properties fo:color="#000000" fo:font-family="Arial" style:font-family-complex="Arial" fo:font-size="12pt"/>
    </style:style>
    <style:style style:family="text" style:name="T66">
      <style:text-properties fo:color="#000000" fo:font-family="Arial" style:font-family-complex="Arial" fo:font-size="12pt" fo:background-color="#ffffff"/>
    </style:style>
    <style:style style:family="text" style:name="T67">
      <style:text-properties fo:color="#00000a" fo:font-family="Arial" style:font-family-complex="Arial" fo:font-size="12pt" fo:background-color="#ffffff"/>
    </style:style>
    <style:style style:parent-style-name="684" style:family="paragraph" style:name="P53">
      <style:paragraph-properties fo:line-height="150%" fo:text-align="justify"/>
    </style:style>
    <style:style style:family="text" style:name="T68">
      <style:text-properties fo:color="#00000a" fo:font-family="Arial" style:font-family-complex="Arial" fo:font-size="12pt" fo:font-weight="bold"/>
    </style:style>
    <style:style style:family="text" style:name="T69">
      <style:text-properties fo:color="#00000a" fo:font-family="Arial" style:font-family-complex="Arial" fo:font-size="12pt"/>
    </style:style>
    <style:style style:family="text" style:name="T70">
      <style:text-properties fo:color="#000000" fo:font-family="Arial" style:font-family-complex="Arial" fo:font-size="12pt"/>
    </style:style>
    <style:style style:family="text" style:name="T71">
      <style:text-properties fo:font-family="Arial" style:font-family-complex="Arial" fo:font-size="12pt"/>
    </style:style>
    <style:style style:family="text" style:name="T72">
      <style:text-properties fo:color="#00000a" fo:font-family="Arial" style:font-family-complex="Arial" fo:font-size="12pt"/>
    </style:style>
    <style:style style:parent-style-name="684" style:family="paragraph" style:name="P54">
      <style:paragraph-properties fo:line-height="150%" fo:text-align="justify"/>
    </style:style>
    <style:style style:family="text" style:name="T73">
      <style:text-properties fo:color="#00000a" fo:font-family="Arial" style:font-family-complex="Arial" fo:font-size="12pt" fo:font-weight="bold"/>
    </style:style>
    <style:style style:family="text" style:name="T74">
      <style:text-properties fo:color="#00000a" fo:font-family="Arial" style:font-family-complex="Arial" fo:font-size="12pt"/>
    </style:style>
    <style:style style:parent-style-name="684" style:family="paragraph" style:name="P55">
      <style:paragraph-properties fo:line-height="150%" fo:text-align="justify"/>
    </style:style>
    <style:style style:family="text" style:name="T75">
      <style:text-properties fo:color="#00000a" fo:font-family="Arial" style:font-family-complex="Arial" fo:font-size="12pt" fo:font-weight="bold"/>
    </style:style>
    <style:style style:family="text" style:name="T76">
      <style:text-properties fo:color="#00000a" fo:font-family="Arial" style:font-family-complex="Arial" fo:font-size="12pt"/>
    </style:style>
    <style:style style:parent-style-name="684" style:family="paragraph" style:name="P56">
      <style:paragraph-properties fo:line-height="150%" fo:text-align="justify"/>
    </style:style>
    <style:style style:family="text" style:name="T77">
      <style:text-properties fo:color="#00000a" fo:font-family="Arial" style:font-family-complex="Arial" fo:font-size="12pt" fo:font-weight="bold"/>
    </style:style>
    <style:style style:family="text" style:name="T78">
      <style:text-properties fo:color="#00000a" fo:font-family="Arial" style:font-family-complex="Arial" fo:font-size="12pt"/>
    </style:style>
    <style:style style:family="text" style:name="T79">
      <style:text-properties fo:color="#00000a" fo:font-family="Arial" style:font-family-complex="Arial" fo:font-size="12pt"/>
    </style:style>
    <style:style style:parent-style-name="684" style:family="paragraph" style:name="P57">
      <style:paragraph-properties fo:line-height="150%" fo:text-align="justify"/>
    </style:style>
    <style:style style:family="text" style:name="T80">
      <style:text-properties fo:color="#00000a" fo:font-family="Arial" style:font-family-complex="Arial" fo:font-size="12pt" fo:font-weight="bold"/>
    </style:style>
    <style:style style:family="text" style:name="T81">
      <style:text-properties fo:color="#00000a" fo:font-family="Arial" style:font-family-complex="Arial" fo:font-size="12pt"/>
    </style:style>
    <style:style style:parent-style-name="684" style:family="paragraph" style:name="P58">
      <style:paragraph-properties fo:line-height="150%" fo:text-align="justify" fo:margin-left="0cm" fo:margin-right="0cm" fo:text-indent="0cm" fo:margin-top="0pt" fo:margin-bottom="0pt" fo:border="none"/>
    </style:style>
    <style:style style:family="text" style:name="T82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84" style:family="paragraph" style:name="P59">
      <style:paragraph-properties fo:line-height="150%" fo:text-align="justify" fo:margin-left="0cm" fo:margin-right="0cm" fo:text-indent="0cm" fo:margin-top="0pt" fo:margin-bottom="0pt" fo:border="none"/>
    </style:style>
    <style:style style:family="text" style:name="T83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/>
    </style:style>
    <style:style style:parent-style-name="684" style:family="paragraph" style:name="P60">
      <style:paragraph-properties fo:line-height="150%" fo:text-align="justify" fo:margin-left="0cm" fo:margin-right="0cm" fo:text-indent="0cm" fo:margin-top="0pt" fo:margin-bottom="0pt" fo:border="none"/>
    </style:style>
    <style:style style:family="text" style:name="T84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1">
      <style:paragraph-properties fo:line-height="150%" fo:text-align="justify" fo:margin-left="0cm" fo:margin-right="0cm" fo:text-indent="0cm" fo:margin-top="0pt" fo:margin-bottom="0pt" fo:border="none"/>
    </style:style>
    <style:style style:family="text" style:name="T85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family="table" style:name="ta1">
      <style:table-properties style:width="17.54cm" fo:margin-left="-0.4516cm" table:align="left"/>
    </style:style>
    <style:style style:family="table-column" style:name="co1">
      <style:table-column-properties style:column-width="17.54cm"/>
    </style:style>
    <style:style style:family="table-row" style:name="ro1">
      <style:table-row-properties style:min-row-height="2cm"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84" style:family="paragraph" style:name="P62">
      <style:paragraph-properties fo:line-height="150%" fo:text-align="center" fo:margin-left="0cm" fo:margin-right="0cm" fo:text-indent="0cm" fo:margin-top="0pt" fo:margin-bottom="0pt" fo:border="none"/>
    </style:style>
    <style:style style:family="text" style:name="T86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3">
      <style:paragraph-properties fo:line-height="150%" fo:text-align="center" fo:margin-left="0cm" fo:margin-right="0cm" fo:text-indent="0cm" fo:margin-top="0pt" fo:margin-bottom="0pt" fo:border="none"/>
    </style:style>
    <style:style style:family="text" style:name="T87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4">
      <style:paragraph-properties fo:line-height="150%" fo:text-align="left" fo:margin-left="0cm" fo:margin-right="0cm" fo:text-indent="0cm" fo:margin-top="0pt" fo:margin-bottom="0pt" fo:border="none"/>
    </style:style>
    <style:style style:family="text" style:name="T88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5">
      <style:paragraph-properties fo:line-height="150%" fo:text-align="center" fo:margin-left="0cm" fo:margin-right="0cm" fo:text-indent="0cm" fo:margin-top="0pt" fo:margin-bottom="0pt" fo:border="none"/>
    </style:style>
    <style:style style:family="text" style:name="T89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6">
      <style:paragraph-properties fo:line-height="150%" fo:text-align="center" fo:margin-left="0cm" fo:margin-right="0cm" fo:text-indent="0cm" fo:margin-top="0pt" fo:margin-bottom="0pt" fo:border="none"/>
    </style:style>
    <style:style style:family="text" style:name="T90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7">
      <style:paragraph-properties fo:line-height="150%" fo:text-align="center" fo:margin-left="0cm" fo:margin-right="0cm" fo:text-indent="0cm" fo:margin-top="0pt" fo:margin-bottom="0pt" fo:border="none"/>
    </style:style>
    <style:style style:family="text" style:name="T91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8">
      <style:paragraph-properties fo:line-height="150%" fo:text-align="center" fo:margin-left="0cm" fo:margin-right="0cm" fo:text-indent="0cm" fo:margin-top="0pt" fo:margin-bottom="0pt" fo:border="none"/>
    </style:style>
    <style:style style:family="text" style:name="T92">
      <style:text-properties fo:font-variant="normal" fo:text-transform="none" fo:color="#000000" style:text-line-through-type="none" style:text-position="0% 100%" fo:font-family="Arial" style:font-family-complex="Arial" fo:font-size="12pt" fo:font-style="italic" style:text-underline-type="none" style:text-underline-width="auto" fo:font-weight="bold"/>
    </style:style>
    <style:style style:parent-style-name="684" style:family="paragraph" style:name="P69">
      <style:paragraph-properties fo:line-height="150%" fo:text-align="justify" fo:margin-left="0cm" fo:margin-right="0cm" fo:text-indent="0cm" fo:margin-top="0pt" fo:margin-bottom="0pt" fo:border="none"/>
    </style:style>
  </office:automatic-styles>
  <office:body>
    <office:text text:use-soft-page-breaks="true">
      <text:p text:style-name="P43"><text:span text:style-name="T32">ANEXO II</text:span><text:span/></text:p>
      <text:p text:style-name="P47"><text:span text:style-name="T33">Para a submissão no Portal de Bolsas e Editais o anexo deverá ser salvo em pdf.</text:span><text:span/></text:p>
      <text:p text:style-name="P48"><text:span text:style-name="T34">TERMO DE COMPROMISSO DO/A COORDENADOR/A – EDITAL ODH/CV 009/202</text:span><text:span text:style-name="T35">4</text:span><text:span/></text:p>
      <text:p text:style-name="P49"><text:span text:style-name="T36">Declaro, para os devidos fins, que eu, </text:span><text:span text:style-name="T37">nome</text:span><text:span text:style-name="T38">, </text:span><text:span text:style-name="T39">nacionalidade</text:span><text:span text:style-name="T40">, residente no </text:span><text:span text:style-name="T41">endereço</text:span><text:span text:style-name="T42">, CPF nº </text:span><text:span text:style-name="T43">xxxxxx</text:span><text:span text:style-name="T44">, celular </text:span><text:span text:style-name="T45">(xx)xxxxx</text:span><text:span text:style-name="T46">, servidor(a) devidamente registrado(a) sob SIAPE nº </text:span><text:span text:style-name="T47">xxx</text:span><text:span text:style-name="T48">, no Departamento/Unidade</text:span><text:span text:style-name="T49"><text:s/></text:span><text:span text:style-name="T50">xxxxxxx</text:span><text:span text:style-name="T51"><text:s/></text:span><text:span text:style-name="T52">da Universidade Federal de Santa Maria, no cargo de </text:span><text:span text:style-name="T53">xxxxxx</text:span><text:span text:style-name="T54">,</text:span><text:span text:style-name="T55"> tenho ciência das obrigações inerentes à qualidade de coordenador(a) de ação de extensão vinculada</text:span><text:span text:style-name="T56"> ao Observatório de Direitos Humanos e, nesse sentido, COMPROMETO-ME a respeitar as condições para a contemplação da ação no Edital do ODH, sob pena de ter o auxílio financeiro e vínculo cortado em caso de não atendimento de qualquer dos requisitos abaixo:</text:span><text:span/></text:p>
      <text:p text:style-name="P50"><text:span text:style-name="T57"/><text:span/></text:p>
      <text:p text:style-name="P51"><text:span text:style-name="T58">1.1 </text:span><text:span text:style-name="T59">O/a coordenador/a deverá auxiliar na construção do relatório do ODH/CV de 202</text:span><text:span text:style-name="T60">4</text:span><text:span text:style-name="T61">, contribuindo com o seu </text:span><text:span text:style-name="T62">grupo temático</text:span><text:span text:style-name="T63"> de atuação, e prestar informações acerca da ação de extensão quando solicitado. </text:span><text:span/></text:p>
      <text:p text:style-name="P52"><text:span text:style-name="T64">1.2 </text:span><text:span text:style-name="T65">O/a coordenador/a deverá participar das </text:span><text:span text:style-name="T66">reuniões ampliadas entre os grupos do ODH/CV, a </text:span><text:span text:style-name="T67">ser convocada pela coordenação do Observatório/Casa Verônica.</text:span><text:span/></text:p>
      <text:p text:style-name="P53"><text:span text:style-name="T68">1.3 </text:span><text:span text:style-name="T69">O/a coordenador/a deverá obrigatoriamente participar do Fórum de Direitos Humanos da UFSM, </text:span><text:span text:style-name="T70">a ser realizado no segundo semestre de 202</text:span><text:span text:style-name="T71">4</text:span><text:span text:style-name="T72">.</text:span><text:span/></text:p>
      <text:p text:style-name="P54"><text:span text:style-name="T73">1.4 </text:span><text:span text:style-name="T74">O/a coordenador/a deverá enviar, mensalmente, Release, fotos e/ou vídeos da realização das ações para que possamos dar visibilidade ao trabalho desenvolvido, observando o procedimento adequado para registros, fotografias e filmagens.</text:span><text:span/></text:p>
      <text:p text:style-name="P55"><text:span text:style-name="T75">1.5 </text:span><text:span text:style-name="T76">A seleção do/a bolsista é de inteira responsabilidade do/a coordenador/a, sendo necessário a publicação de chamada interna para seleção.</text:span><text:span/></text:p>
      <text:p text:style-name="P56"><text:span text:style-name="T77">1.6 </text:span><text:span text:style-name="T78">A substituição do bolsista, quando necessária, deve ser efetivada no po</text:span><text:span text:style-name="T79">rtal de bolsas e editais até o dia 30 de cada mês, no mês anterior à substituição. O bolsista indicado deve respeitar a lista de suplência na chamada interna realizada para a seleção, caso não haja bolsista na suplência, deve ser realizada uma nova chamada</text:span><text:span/></text:p>
      <text:p text:style-name="P57"><text:span text:style-name="T80">1.7 </text:span><text:span text:style-name="T81">O/a coordenador/a deverá preencher, no sistema de Bolsas e Editais, o relatório final do projeto no prazo determinado, sob pena de não ser contemplado no edital do ano subsequente.</text:span><text:span/></text:p>
      <text:p text:style-name="P58"><text:span text:style-name="T82"><text:tab/>A inobservância dos requisitos acima ou a prática de qualquer fraude pelo(a) coordenador(a) implicará no cancelamento da bolsa, com a restituição integral e imediata dos recursos, de acordo com os índices previstos em lei competente.</text:span><text:span/></text:p>
      <text:p text:style-name="P59"><text:span text:style-name="T83"/><text:span/></text:p>
      <text:p text:style-name="P60"><text:span text:style-name="T84">Local e data:________________________________________</text:span><text:span/></text:p>
      <text:p text:style-name="P61"><text:span text:style-name="T85"/><text:span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2"><text:span text:style-name="T86">Coordenador(a) da Ação</text:span><text:span/></text:p>
            <text:p text:style-name="P63"><text:span text:style-name="T87"/><text:span/></text:p>
            <text:p text:style-name="P64"><text:span text:style-name="T88"/><text:span/></text:p>
            <text:p text:style-name="P65"><text:span text:style-name="T89">___________________________________</text:span><text:span/></text:p>
            <text:p text:style-name="P66"><text:span text:style-name="T90">Assinatura</text:span><text:span/></text:p>
            <text:p text:style-name="P67"><text:span text:style-name="T91"/><text:span/></text:p>
            <text:p text:style-name="P68"><text:span text:style-name="T92"/><text:span/></text:p>
          </table:table-cell>
        </table:table-row>
      </table:table>
      <text:p text:style-name="P6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9">
      <style:text-properties fo:font-family="Arial" style:font-family-complex="Arial" fo:font-size="11pt" fo:language="en" fo:country="US"/>
      <style:paragraph-properties fo:line-height="115%" fo:margin-bottom="10pt"/>
    </style:style>
    <style:style style:display-name="DStyle_text" style:family="text" style:name="640">
      <style:text-properties fo:font-family="Arial" style:font-family-complex="Arial" fo:font-size="11pt" fo:language="en" fo:country="US"/>
    </style:style>
    <style:style style:parent-style-name="639" style:display-name="Heading 1 Char" style:family="text" style:name="641">
      <style:text-properties fo:font-family="Arial" style:font-family-complex="Arial" fo:font-size="20pt"/>
    </style:style>
    <style:style style:parent-style-name="639" style:display-name="Heading 2 Char" style:family="text" style:name="642">
      <style:text-properties fo:font-family="Arial" style:font-family-complex="Arial" fo:font-size="17pt"/>
    </style:style>
    <style:style style:parent-style-name="639" style:display-name="Heading 3 Char" style:family="text" style:name="643">
      <style:text-properties fo:font-family="Arial" style:font-family-complex="Arial" fo:font-size="15pt"/>
    </style:style>
    <style:style style:parent-style-name="639" style:display-name="Heading 4 Char" style:family="text" style:name="644">
      <style:text-properties fo:font-family="Arial" style:font-family-complex="Arial" fo:font-size="13pt" fo:font-weight="bold"/>
    </style:style>
    <style:style style:parent-style-name="639" style:display-name="Heading 5 Char" style:family="text" style:name="645">
      <style:text-properties fo:font-family="Arial" style:font-family-complex="Arial" fo:font-size="12pt" fo:font-weight="bold"/>
    </style:style>
    <style:style style:parent-style-name="639" style:display-name="Heading 6 Char" style:family="text" style:name="646">
      <style:text-properties fo:font-family="Arial" style:font-family-complex="Arial" fo:font-size="11pt" fo:font-weight="bold"/>
    </style:style>
    <style:style style:parent-style-name="690" style:display-name="Heading 7" style:family="paragraph" style:name="64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9" style:display-name="Heading 7 Char" style:family="text" style:name="648">
      <style:text-properties fo:font-family="Arial" style:font-family-complex="Arial" fo:font-size="11pt" fo:font-style="italic" fo:font-weight="bold"/>
    </style:style>
    <style:style style:parent-style-name="690" style:display-name="Heading 8" style:family="paragraph" style:name="649">
      <style:text-properties fo:font-family="Arial" style:font-family-complex="Arial" fo:font-size="11pt" fo:font-style="italic"/>
      <style:paragraph-properties fo:margin-top="16pt" fo:margin-bottom="10pt"/>
    </style:style>
    <style:style style:parent-style-name="639" style:display-name="Heading 8 Char" style:family="text" style:name="650">
      <style:text-properties fo:font-family="Arial" style:font-family-complex="Arial" fo:font-size="11pt" fo:font-style="italic"/>
    </style:style>
    <style:style style:parent-style-name="690" style:display-name="Heading 9" style:family="paragraph" style:name="65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9" style:display-name="Heading 9 Char" style:family="text" style:name="652">
      <style:text-properties fo:font-family="Arial" style:font-family-complex="Arial" fo:font-size="10.5pt" fo:font-style="italic"/>
    </style:style>
    <style:style style:parent-style-name="690" style:display-name="List Paragraph" style:family="paragraph" style:name="653">
      <style:paragraph-properties fo:margin-left="1.27cm" fo:margin-right="0cm" fo:text-indent="0cm"/>
    </style:style>
    <style:style style:parent-style-name="639" style:display-name="No Spacing" style:family="paragraph" style:name="654">
      <style:paragraph-properties fo:line-height="100%" fo:margin-top="0pt" fo:margin-bottom="0pt"/>
    </style:style>
    <style:style style:parent-style-name="639" style:display-name="Title Char" style:family="text" style:name="655">
      <style:text-properties fo:font-size="24pt"/>
    </style:style>
    <style:style style:parent-style-name="639" style:display-name="Subtitle Char" style:family="text" style:name="656">
      <style:text-properties fo:font-size="12pt"/>
    </style:style>
    <style:style style:parent-style-name="690" style:display-name="Quote" style:family="paragraph" style:name="657">
      <style:text-properties fo:font-style="italic"/>
      <style:paragraph-properties fo:margin-left="1.27cm" fo:margin-right="1.27cm" fo:text-indent="0cm"/>
    </style:style>
    <style:style style:parent-style-name="639" style:display-name="Quote Char" style:family="text" style:name="658">
      <style:text-properties fo:font-style="italic"/>
    </style:style>
    <style:style style:parent-style-name="690" style:display-name="Intense Quote" style:family="paragraph" style:name="65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9" style:display-name="Intense Quote Char" style:family="text" style:name="660">
      <style:text-properties fo:font-style="italic"/>
    </style:style>
    <style:style style:parent-style-name="639" style:display-name="Header Char" style:family="text" style:name="661"/>
    <style:style style:parent-style-name="639" style:display-name="Footer Char" style:family="text" style:name="662"/>
    <style:style style:parent-style-name="639" style:display-name="Caption Char" style:family="text" style:name="663"/>
    <style:style style:parent-style-name="639" style:display-name="Hyper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9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footnote text" style:family="paragraph" style:name="666">
      <style:text-properties fo:font-size="9pt"/>
      <style:paragraph-properties fo:line-height="100%" fo:margin-bottom="2pt"/>
    </style:style>
    <style:style style:parent-style-name="639" style:display-name="Footnote Text Char" style:family="text" style:name="667">
      <style:text-properties fo:font-size="9pt"/>
    </style:style>
    <style:style style:parent-style-name="639" style:display-name="footnote reference" style:family="text" style:name="668"/>
    <style:style style:parent-style-name="690" style:display-name="endnote text" style:family="paragraph" style:name="669">
      <style:text-properties fo:font-size="10pt"/>
      <style:paragraph-properties fo:line-height="100%" fo:margin-bottom="0pt"/>
    </style:style>
    <style:style style:parent-style-name="639" style:display-name="Endnote Text Char" style:family="text" style:name="670">
      <style:text-properties fo:font-size="10pt"/>
    </style:style>
    <style:style style:parent-style-name="639" style:display-name="endnote reference" style:family="text" style:name="671"/>
    <style:style style:parent-style-name="690" style:display-name="toc 1" style:family="paragraph" style:name="672">
      <style:paragraph-properties fo:margin-left="0cm" fo:margin-right="0cm" fo:text-indent="0cm" fo:margin-bottom="2.85pt"/>
    </style:style>
    <style:style style:parent-style-name="690" style:display-name="toc 2" style:family="paragraph" style:name="673">
      <style:paragraph-properties fo:margin-left="0.4992cm" fo:margin-right="0cm" fo:text-indent="0cm" fo:margin-bottom="2.85pt"/>
    </style:style>
    <style:style style:parent-style-name="690" style:display-name="toc 3" style:family="paragraph" style:name="674">
      <style:paragraph-properties fo:margin-left="1cm" fo:margin-right="0cm" fo:text-indent="0cm" fo:margin-bottom="2.85pt"/>
    </style:style>
    <style:style style:parent-style-name="690" style:display-name="toc 4" style:family="paragraph" style:name="675">
      <style:paragraph-properties fo:margin-left="1.499cm" fo:margin-right="0cm" fo:text-indent="0cm" fo:margin-bottom="2.85pt"/>
    </style:style>
    <style:style style:parent-style-name="690" style:display-name="toc 5" style:family="paragraph" style:name="676">
      <style:paragraph-properties fo:margin-left="2cm" fo:margin-right="0cm" fo:text-indent="0cm" fo:margin-bottom="2.85pt"/>
    </style:style>
    <style:style style:parent-style-name="690" style:display-name="toc 6" style:family="paragraph" style:name="677">
      <style:paragraph-properties fo:margin-left="2.5cm" fo:margin-right="0cm" fo:text-indent="0cm" fo:margin-bottom="2.85pt"/>
    </style:style>
    <style:style style:parent-style-name="690" style:display-name="toc 7" style:family="paragraph" style:name="678">
      <style:paragraph-properties fo:margin-left="3.001cm" fo:margin-right="0cm" fo:text-indent="0cm" fo:margin-bottom="2.85pt"/>
    </style:style>
    <style:style style:parent-style-name="690" style:display-name="toc 8" style:family="paragraph" style:name="679">
      <style:paragraph-properties fo:margin-left="3.5cm" fo:margin-right="0cm" fo:text-indent="0cm" fo:margin-bottom="2.85pt"/>
    </style:style>
    <style:style style:parent-style-name="690" style:display-name="toc 9" style:family="paragraph" style:name="680">
      <style:paragraph-properties fo:margin-left="4.001cm" fo:margin-right="0cm" fo:text-indent="0cm" fo:margin-bottom="2.85pt"/>
    </style:style>
    <style:style style:parent-style-name="639" style:display-name="TOC Heading" style:family="paragraph" style:name="681"/>
    <style:style style:parent-style-name="690" style:display-name="table of figures" style:family="paragraph" style:name="682">
      <style:paragraph-properties fo:margin-bottom="0pt"/>
    </style:style>
    <style:style style:class="default" style:display-name="DStyle_paragraph" style:family="paragraph" style:name="683">
      <style:text-properties fo:color="#000000" fo:font-family="Calibri" style:font-family-asian="Times New Roman" style:font-family-complex="Calibri" fo:font-size="11pt" fo:language="pt" fo:country="BR"/>
      <style:paragraph-properties/>
    </style:style>
    <style:style style:parent-style-name="683" style:display-name="Standard" style:family="paragraph" style:name="684">
      <style:text-properties/>
      <style:paragraph-properties fo:line-height="115%" fo:text-align="justify" fo:margin-top="0pt" fo:margin-bottom="6pt"/>
    </style:style>
    <style:style style:parent-style-name="684" style:display-name="Heading" style:family="paragraph" style:name="685">
      <style:text-properties fo:font-family="Liberation Sans" style:font-family-complex="Liberation Sans" fo:font-size="14pt"/>
      <style:paragraph-properties fo:margin-top="12pt" fo:margin-bottom="6pt"/>
    </style:style>
    <style:style style:parent-style-name="684" style:display-name="Text body" style:family="paragraph" style:name="686">
      <style:paragraph-properties fo:line-height="115%" fo:margin-top="0pt" fo:margin-bottom="7pt"/>
    </style:style>
    <style:style style:parent-style-name="686" style:display-name="List" style:family="paragraph" style:name="687"/>
    <style:style style:parent-style-name="684" style:display-name="Caption" style:family="paragraph" style:name="688">
      <style:text-properties fo:font-size="12pt" fo:font-style="italic"/>
      <style:paragraph-properties fo:margin-top="6pt" fo:margin-bottom="6pt"/>
    </style:style>
    <style:style style:parent-style-name="684" style:display-name="Index" style:family="paragraph" style:name="689"/>
    <style:style style:parent-style-name="683" style:display-name="Normal" style:family="paragraph" style:name="690">
      <style:paragraph-properties fo:text-align="justify"/>
    </style:style>
    <style:style style:parent-style-name="690" style:display-name="Heading 1" style:family="paragraph" style:name="691">
      <style:text-properties fo:font-variant="normal" fo:text-transform="none" fo:color="#000000" style:text-line-through-type="none" style:text-position="0% 100%" fo:font-family="Arial" style:font-family-complex="Arial" fo:font-size="20pt" fo:font-style="normal" style:text-underline-type="none" style:text-underline-width="auto" fo:font-weight="normal"/>
      <style:paragraph-properties fo:line-height="115%" fo:text-align="left" fo:margin-left="0cm" fo:margin-right="0cm" fo:text-indent="0cm" fo:margin-top="24pt" fo:margin-bottom="10pt" fo:border="none"/>
    </style:style>
    <style:style style:parent-style-name="690" style:display-name="Heading 2" style:family="paragraph" style:name="692">
      <style:text-properties fo:font-variant="normal" fo:text-transform="none" fo:color="#000000" style:text-line-through-type="none" style:text-position="0% 100%" fo:font-family="Arial" style:font-family-complex="Arial" fo:font-size="17pt" fo:font-style="normal" style:text-underline-type="none" style:text-underline-width="auto" fo:font-weight="normal"/>
      <style:paragraph-properties fo:line-height="115%" fo:text-align="left" fo:margin-left="0cm" fo:margin-right="0cm" fo:text-indent="0cm" fo:margin-top="18pt" fo:margin-bottom="10pt" fo:border="none"/>
    </style:style>
    <style:style style:parent-style-name="690" style:display-name="Heading 3" style:family="paragraph" style:name="693">
      <style:text-properties fo:font-variant="normal" fo:text-transform="none" fo:color="#000000" style:text-line-through-type="none" style:text-position="0% 100%" fo:font-family="Arial" style:font-family-complex="Arial" fo:font-size="15pt" fo:font-style="normal" style:text-underline-type="none" style:text-underline-width="auto" fo:font-weight="normal"/>
      <style:paragraph-properties fo:line-height="115%" fo:text-align="left" fo:margin-left="0cm" fo:margin-right="0cm" fo:text-indent="0cm" fo:margin-top="16pt" fo:margin-bottom="10pt" fo:border="none"/>
    </style:style>
    <style:style style:parent-style-name="690" style:display-name="Heading 4" style:family="paragraph" style:name="694">
      <style:text-properties fo:color="#000000"/>
      <style:paragraph-properties fo:line-height="150%" fo:margin-left="1.524cm" fo:margin-right="0cm" fo:text-indent="-1.514cm" fo:margin-top="0.5pt" fo:margin-bottom="0.5pt"/>
    </style:style>
    <style:style style:parent-style-name="690" style:display-name="Heading 5" style:family="paragraph" style:name="695">
      <style:text-properties fo:font-variant="normal" fo:text-transform="none" fo:color="#000000" style:text-line-through-type="none" style:text-position="0% 100%" fo:font-family="Arial" style:font-family-complex="Arial" fo:font-size="12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90" style:display-name="Heading 6" style:family="paragraph" style:name="696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  <style:paragraph-properties fo:line-height="115%" fo:text-align="left" fo:margin-left="0cm" fo:margin-right="0cm" fo:text-indent="0cm" fo:margin-top="16pt" fo:margin-bottom="10pt" fo:border="none"/>
    </style:style>
    <style:style style:parent-style-name="690" style:display-name="Title" style:family="paragraph" style:name="697">
      <style:text-properties fo:font-variant="normal" fo:text-transform="none" fo:color="#000000" style:text-line-through-type="none" style:text-position="0% 100%" fo:font-family="Liberation Serif" style:font-family-complex="Liberation Serif" fo:font-size="24pt" fo:font-style="normal" style:text-underline-type="none" style:text-underline-width="auto" fo:font-weight="normal"/>
      <style:paragraph-properties fo:line-height="115%" fo:text-align="left" fo:margin-left="0cm" fo:margin-right="0cm" fo:text-indent="0cm" fo:margin-top="15pt" fo:margin-bottom="10pt" fo:border="none"/>
    </style:style>
    <style:style style:parent-style-name="690" style:display-name="Subtitle" style:family="paragraph" style:name="698">
      <style:text-properties fo:font-variant="normal" fo:text-transform="none" fo:color="#000000" style:text-line-through-type="none" style:text-position="0% 100%" fo:font-family="Liberation Serif" style:font-family-complex="Liberation Serif" fo:font-size="12pt" fo:font-style="normal" style:text-underline-type="none" style:text-underline-width="auto" fo:font-weight="normal"/>
      <style:paragraph-properties fo:line-height="115%" fo:text-align="left" fo:margin-left="0cm" fo:margin-right="0cm" fo:text-indent="0cm" fo:margin-top="10pt" fo:margin-bottom="10pt" fo:border="none"/>
    </style:style>
    <style:style style:parent-style-name="684" style:display-name="Header" style:family="paragraph" style:name="699"/>
    <style:style style:parent-style-name="684" style:display-name="Footer" style:family="paragraph" style:name="700"/>
    <style:style style:class="default" style:display-name="Default Paragraph Font" style:family="text" style:name="701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1.801cm" fo:margin-top="3.071cm" fo:margin-bottom="5.251cm"/>
      <style:header-style>
        <style:header-footer-properties svg:height="1.977cm" fo:min-height="1.977cm"/>
      </style:header-style>
      <style:footer-style>
        <style:header-footer-properties svg:height="3.251cm" fo:min-height="3.251cm"/>
      </style:footer-style>
    </style:page-layout>
    <style:page-layout style:name="Mpm2">
      <style:page-layout-properties fo:page-width="21cm" fo:page-height="29.7cm" style:print-orientation="portrait" fo:margin-left="2cm" fo:margin-right="1.801cm" fo:margin-top="3.071cm" fo:margin-bottom="5.251cm"/>
      <style:header-style>
        <style:header-footer-properties svg:height="1.977cm" fo:min-height="1.977cm"/>
      </style:header-style>
      <style:footer-style>
        <style:header-footer-properties svg:height="3.251cm" fo:min-height="3.251cm"/>
      </style:footer-style>
    </style:page-layout>
    <style:style style:parent-style-name="684" style:family="paragraph" style:name="P40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26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27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84" style:family="paragraph" style:name="P41">
      <style:paragraph-properties fo:line-height="115%" fo:text-align="right" fo:margin-left="0cm" fo:margin-right="0cm" fo:text-indent="0cm" fo:margin-top="0pt" fo:margin-bottom="6pt" fo:border="none"/>
    </style:style>
    <style:style style:parent-style-name="684" style:family="paragraph" style:name="P42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  <style:style style:family="text" style:name="T28">
      <style:text-properties fo:font-variant="normal" fo:text-transform="none" fo:color="#000000" style:text-line-through-type="none" style:text-position="0% 100%" fo:font-family="Helvetica Neue" style:font-family-complex="Helvetica Neue" fo:font-size="12pt" fo:font-style="normal" style:text-underline-type="none" style:text-underline-width="auto" fo:font-weight="normal"/>
    </style:style>
    <style:style style:parent-style-name="684" style:family="paragraph" style:name="P44">
      <style:paragraph-properties fo:line-height="150%" fo:text-align="left" fo:margin-left="3.251cm" fo:margin-right="0.4481cm" fo:text-indent="0cm" fo:margin-top="0pt" fo:margin-bottom="10pt" fo:border="none"/>
    </style:style>
    <style:style style:family="text" style:name="T29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normal"/>
    </style:style>
    <style:style style:family="text" style:name="T30">
      <style:text-properties fo:font-variant="normal" fo:text-transform="none" fo:color="#000000" style:text-line-through-type="none" style:text-position="0% 100%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84" style:family="paragraph" style:name="P45">
      <style:paragraph-properties fo:line-height="115%" fo:text-align="right" fo:margin-left="0cm" fo:margin-right="0cm" fo:text-indent="0cm" fo:margin-top="0pt" fo:margin-bottom="6pt" fo:border="none"/>
    </style:style>
    <style:style style:parent-style-name="684" style:family="paragraph" style:name="P46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</style:style>
    <style:style style:family="text" style:name="T31">
      <style:text-properties fo:font-variant="normal" fo:text-transform="none" fo:color="#000000" style:text-line-through-type="none" style:text-position="0% 100%" fo:font-family="Helvetica Neue" style:font-family-complex="Helvetica Neue" fo:font-size="12pt" fo:font-style="normal" style:text-underline-type="none" style:text-underline-width="auto" fo:font-weight="normal"/>
    </style:style>
  </office:automatic-styles>
  <office:master-styles>
    <style:master-page style:name="Standard" style:page-layout-name="Mpm1">
      <style:footer>
        <text:p text:style-name="P41"><text:span/><text:span/><text:span/><text:page-number text:select-page="current"><text:span/></text:page-number><text:span/></text:p>
        <text:p text:style-name="P42"><text:span text:style-name="T28"/><text:span/></text:p>
      </style:footer>
      <style:header>
        <text:p text:style-name="P40"><text:span text:style-name="T26">M</text:span><text:span text:style-name="T27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3" draw:z-index="6" text:anchor-type="paragraph" svg:width="2.833cm" svg:height="2.803cm" svg:x="0.2451cm" svg:y="0.203cm"><draw:image xlink:href="Pictures/image1.jpg" xlink:type="simple" xlink:show="embed" xlink:actuate="onLoad"/></draw:frame><text:span/></text:p>
      </style:header>
    </style:master-page>
    <style:master-page style:name="MasterPage2" style:page-layout-name="Mpm2">
      <style:footer>
        <text:p text:style-name="P45"><text:span/><text:span/><text:span/><text:page-number text:select-page="current"><text:span/></text:page-number><text:span/></text:p>
        <text:p text:style-name="P46"><text:span text:style-name="T31"/><text:span/></text:p>
      </style:footer>
      <style:header>
        <text:p text:style-name="P44"><text:span text:style-name="T29">M</text:span><text:span text:style-name="T30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4" draw:z-index="6" text:anchor-type="paragraph" svg:width="2.833cm" svg:height="2.803cm" svg:x="0.2451cm" svg:y="0.203cm"><draw:image xlink:href="Pictures/image1.jpg" xlink:type="simple" xlink:show="embed" xlink:actuate="onLoad"/></draw:frame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