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8" style:master-page-name="MasterPage2" style:family="paragraph" style:name="P47">
      <style:paragraph-properties fo:line-height="150%" fo:text-align="center" fo:margin-left="0cm" fo:margin-right="0cm" fo:text-indent="0cm" fo:margin-top="0pt" fo:margin-bottom="0pt" fo:border="none"/>
    </style:style>
    <style:style style:parent-style-name="658" style:family="paragraph" style:name="P55">
      <style:paragraph-properties fo:line-height="100%" fo:text-align="center" fo:margin-left="0cm" fo:margin-right="0cm" fo:text-indent="2.9cm" fo:margin-top="0pt" fo:margin-bottom="0pt"/>
    </style:style>
    <style:style style:parent-style-name="658" style:family="paragraph" style:name="P56">
      <style:paragraph-properties fo:line-height="100%" fo:text-align="center" fo:margin-left="0cm" fo:margin-right="0cm" fo:text-indent="0.1005cm" fo:margin-top="0pt" fo:margin-bottom="0pt"/>
    </style:style>
    <style:style style:family="text" style:name="T35">
      <style:text-properties fo:color="#ff0000" fo:font-family="Arial" style:font-family-complex="Arial" fo:font-size="14pt" fo:font-weight="bold"/>
    </style:style>
    <style:style style:parent-style-name="658" style:family="paragraph" style:name="P57">
      <style:paragraph-properties fo:line-height="100%" fo:text-align="center" fo:margin-top="0pt" fo:margin-bottom="0pt"/>
    </style:style>
    <style:style style:family="text" style:name="T36">
      <style:text-properties fo:color="#ff0000" fo:font-family="Arial" style:font-family-complex="Arial" fo:font-size="14pt" fo:font-weight="bold"/>
    </style:style>
    <style:style style:parent-style-name="658" style:family="paragraph" style:name="P58">
      <style:paragraph-properties fo:line-height="150%" fo:text-align="center" fo:margin-left="0cm" fo:margin-right="0cm" fo:text-indent="0cm" fo:margin-top="0pt" fo:margin-bottom="0pt" fo:border="none"/>
    </style:style>
    <style:style style:parent-style-name="658" style:family="paragraph" style:name="P59">
      <style:paragraph-properties fo:line-height="150%" fo:text-align="center" fo:margin-left="0cm" fo:margin-right="0cm" fo:text-indent="0cm" fo:margin-top="0pt" fo:margin-bottom="0pt" fo:border="none"/>
    </style:style>
    <style:style style:family="text" style:name="T37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family="text" style:name="T38">
      <style:text-properties fo:font-variant="normal" fo:text-transform="none" fo:color="#ff3333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family="text" style:name="T39">
      <style:text-properties fo:color="#ff3333" fo:font-family="Arial" style:font-family-complex="Arial" fo:font-weight="bold"/>
    </style:style>
    <style:style style:family="text" style:name="T40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60">
      <style:paragraph-properties fo:line-height="150%" fo:text-align="center" fo:margin-left="0cm" fo:margin-right="0cm" fo:text-indent="0cm" fo:margin-top="0pt" fo:margin-bottom="0pt" fo:border="none"/>
    </style:style>
    <style:style style:family="text" style:name="T41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family="text" style:name="T42">
      <style:text-properties fo:font-variant="normal" fo:text-transform="none" fo:color="#ff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61">
      <style:paragraph-properties fo:line-height="150%" fo:text-align="center" fo:margin-left="0cm" fo:margin-right="0cm" fo:text-indent="0cm" fo:margin-top="0pt" fo:margin-bottom="0pt" fo:border="none"/>
    </style:style>
    <style:style style:family="text" style:name="T43">
      <style:text-properties fo:font-variant="normal" fo:text-transform="none" fo:color="#ff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family="text" style:name="T44">
      <style:text-properties fo:color="#ff0000" fo:font-family="Arial" style:font-family-complex="Arial" fo:font-weight="bold"/>
    </style:style>
    <style:style style:family="text" style:name="T45">
      <style:text-properties fo:font-variant="normal" fo:text-transform="none" fo:color="#ff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62">
      <style:paragraph-properties fo:line-height="150%" fo:text-align="center" fo:margin-left="0cm" fo:margin-right="0cm" fo:text-indent="0cm" fo:margin-top="0pt" fo:margin-bottom="0pt" fo:border="none"/>
    </style:style>
    <style:style style:family="text" style:name="T46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63">
      <style:paragraph-properties fo:line-height="150%" fo:text-align="justify" fo:margin-left="0cm" fo:margin-right="0cm" fo:text-indent="0cm" fo:margin-top="0pt" fo:margin-bottom="0pt"/>
    </style:style>
    <style:style style:family="text" style:name="T47">
      <style:text-properties fo:color="#00000a" fo:font-family="Arial" style:font-family-complex="Arial" fo:font-size="11pt"/>
    </style:style>
    <style:style style:family="text" style:name="T48">
      <style:text-properties fo:font-family="Arial" style:font-family-complex="Arial"/>
    </style:style>
    <style:style style:family="text" style:name="T49">
      <style:text-properties fo:color="#ff0000" fo:font-family="Arial" style:font-family-complex="Arial"/>
    </style:style>
    <style:style style:family="text" style:name="T50">
      <style:text-properties fo:font-family="Arial" style:font-family-complex="Arial"/>
    </style:style>
    <style:style style:parent-style-name="658" style:family="paragraph" style:name="P64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65">
      <style:paragraph-properties fo:line-height="150%" fo:margin-left="0cm" fo:margin-right="0cm" fo:text-indent="0cm" fo:margin-top="0pt" fo:margin-bottom="0pt"/>
    </style:style>
    <style:style style:family="text" style:name="T51">
      <style:text-properties fo:font-family="Arial" style:font-family-complex="Arial" fo:font-weight="bold"/>
    </style:style>
    <style:style style:family="table" style:name="ta1">
      <style:table-properties style:width="15.55cm" fo:margin-left="-0.5204cm" table:align="left"/>
    </style:style>
    <style:style style:family="table-column" style:name="co1">
      <style:table-column-properties style:column-width="9.709cm"/>
    </style:style>
    <style:style style:family="table-column" style:name="co2">
      <style:table-column-properties style:column-width="5.839cm"/>
    </style:style>
    <style:style style:family="table-row" style:name="ro1">
      <style:table-row-properties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66">
      <style:paragraph-properties fo:line-height="150%" fo:text-align="center" fo:margin-left="0cm" fo:margin-right="0cm" fo:text-indent="0cm" fo:margin-top="0pt" fo:margin-bottom="0pt"/>
    </style:style>
    <style:style style:family="text" style:name="T52">
      <style:text-properties fo:font-family="Arial" style:font-family-complex="Arial" fo:font-weight="bold"/>
    </style:style>
    <style:style style:family="table-cell" style:name="ce2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67">
      <style:paragraph-properties fo:line-height="150%" fo:text-align="center" fo:margin-left="0cm" fo:margin-right="0cm" fo:text-indent="0cm" fo:margin-top="0pt" fo:margin-bottom="0pt"/>
    </style:style>
    <style:style style:family="text" style:name="T53">
      <style:text-properties fo:font-family="Arial" style:font-family-complex="Arial" fo:font-weight="bold"/>
    </style:style>
    <style:style style:family="table-row" style:name="ro2">
      <style:table-row-properties/>
    </style:style>
    <style:style style:family="table-cell" style:name="ce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68">
      <style:paragraph-properties fo:line-height="150%" fo:text-align="justify" fo:margin-left="0cm" fo:margin-right="0cm" fo:text-indent="0cm" fo:margin-top="0pt" fo:margin-bottom="0pt"/>
    </style:style>
    <style:style style:family="text" style:name="T54">
      <style:text-properties fo:font-family="Arial" style:font-family-complex="Arial"/>
    </style:style>
    <style:style style:family="table-cell" style:name="ce4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69">
      <style:paragraph-properties fo:line-height="150%" fo:text-align="justify" fo:margin-left="0cm" fo:margin-right="0cm" fo:text-indent="0cm" fo:margin-top="0pt" fo:margin-bottom="0pt"/>
    </style:style>
    <style:style style:family="table-row" style:name="ro3">
      <style:table-row-properties/>
    </style:style>
    <style:style style:family="table-cell" style:name="ce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70">
      <style:paragraph-properties fo:line-height="150%" fo:text-align="justify" fo:margin-left="0cm" fo:margin-right="0cm" fo:text-indent="0cm" fo:margin-top="0pt" fo:margin-bottom="0pt"/>
    </style:style>
    <style:style style:family="text" style:name="T55">
      <style:text-properties fo:font-family="Arial" style:font-family-complex="Arial"/>
    </style:style>
    <style:style style:family="table-cell" style:name="ce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71">
      <style:paragraph-properties fo:line-height="150%" fo:text-align="justify" fo:margin-left="0cm" fo:margin-right="0cm" fo:text-indent="0cm" fo:margin-top="0pt" fo:margin-bottom="0pt"/>
    </style:style>
    <style:style style:family="table-row" style:name="ro4">
      <style:table-row-properties/>
    </style:style>
    <style:style style:family="table-cell" style:name="ce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72">
      <style:paragraph-properties fo:line-height="150%" fo:text-align="justify" fo:margin-left="0cm" fo:margin-right="0cm" fo:text-indent="0cm" fo:margin-top="0pt" fo:margin-bottom="0pt"/>
    </style:style>
    <style:style style:family="text" style:name="T56">
      <style:text-properties fo:font-family="Arial" style:font-family-complex="Arial"/>
    </style:style>
    <style:style style:family="table-cell" style:name="ce8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73">
      <style:paragraph-properties fo:line-height="150%" fo:text-align="justify" fo:margin-left="0cm" fo:margin-right="0cm" fo:text-indent="0cm" fo:margin-top="0pt" fo:margin-bottom="0pt"/>
    </style:style>
    <style:style style:family="table-row" style:name="ro5">
      <style:table-row-properties/>
    </style:style>
    <style:style style:family="table-cell" style:name="ce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74">
      <style:paragraph-properties fo:line-height="150%" fo:text-align="justify" fo:margin-left="0cm" fo:margin-right="0cm" fo:text-indent="0cm" fo:margin-top="0pt" fo:margin-bottom="0pt"/>
    </style:style>
    <style:style style:family="text" style:name="T57">
      <style:text-properties fo:font-family="Arial" style:font-family-complex="Arial"/>
    </style:style>
    <style:style style:family="table-cell" style:name="ce10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75">
      <style:paragraph-properties fo:line-height="150%" fo:text-align="justify" fo:margin-left="0cm" fo:margin-right="0cm" fo:text-indent="0cm" fo:margin-top="0pt" fo:margin-bottom="0pt"/>
    </style:style>
    <style:style style:family="table-row" style:name="ro6">
      <style:table-row-properties/>
    </style:style>
    <style:style style:family="table-cell" style:name="ce1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76">
      <style:paragraph-properties fo:line-height="150%" fo:text-align="justify" fo:margin-left="0cm" fo:margin-right="0cm" fo:text-indent="0cm" fo:margin-top="0pt" fo:margin-bottom="0pt"/>
    </style:style>
    <style:style style:family="text" style:name="T58">
      <style:text-properties fo:font-family="Arial" style:font-family-complex="Arial"/>
    </style:style>
    <style:style style:family="table-cell" style:name="ce12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77">
      <style:paragraph-properties fo:line-height="150%" fo:text-align="justify" fo:margin-left="0cm" fo:margin-right="0cm" fo:text-indent="0cm" fo:margin-top="0pt" fo:margin-bottom="0pt"/>
    </style:style>
    <style:style style:family="table-row" style:name="ro7">
      <style:table-row-properties/>
    </style:style>
    <style:style style:family="table-cell" style:name="ce1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78">
      <style:paragraph-properties fo:line-height="150%" fo:text-align="justify" fo:margin-left="0cm" fo:margin-right="0cm" fo:text-indent="0cm" fo:margin-top="0pt" fo:margin-bottom="0pt"/>
    </style:style>
    <style:style style:family="text" style:name="T59">
      <style:text-properties fo:font-family="Arial" style:font-family-complex="Arial"/>
    </style:style>
    <style:style style:family="table-cell" style:name="ce14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79">
      <style:paragraph-properties fo:line-height="150%" fo:text-align="justify" fo:margin-left="0cm" fo:margin-right="0cm" fo:text-indent="0cm" fo:margin-top="0pt" fo:margin-bottom="0pt"/>
    </style:style>
    <style:style style:family="table-row" style:name="ro8">
      <style:table-row-properties/>
    </style:style>
    <style:style style:family="table-cell" style:name="ce1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80">
      <style:paragraph-properties fo:line-height="150%" fo:text-align="justify" fo:margin-left="0cm" fo:margin-right="0cm" fo:text-indent="0cm" fo:margin-top="0pt" fo:margin-bottom="0pt"/>
    </style:style>
    <style:style style:family="text" style:name="T60">
      <style:text-properties fo:font-family="Arial" style:font-family-complex="Arial"/>
    </style:style>
    <style:style style:family="table-cell" style:name="ce1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81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82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83">
      <style:paragraph-properties fo:line-height="150%" fo:text-align="justify" fo:margin-left="0cm" fo:margin-right="0cm" fo:text-indent="0cm" fo:margin-top="0pt" fo:margin-bottom="0pt"/>
    </style:style>
    <style:style style:family="text" style:name="T61">
      <style:text-properties fo:font-family="Arial" style:font-family-complex="Arial" fo:font-weight="bold"/>
    </style:style>
    <style:style style:parent-style-name="658" style:family="paragraph" style:name="P84">
      <style:paragraph-properties fo:line-height="150%" fo:text-align="justify" fo:margin-left="0cm" fo:margin-right="0cm" fo:text-indent="0cm" fo:margin-top="0pt" fo:margin-bottom="0pt"/>
    </style:style>
    <style:style style:family="text" style:name="T62">
      <style:text-properties fo:font-family="Arial" style:font-family-complex="Arial" fo:font-weight="bold"/>
    </style:style>
    <style:style style:family="text" style:name="T63">
      <style:text-properties fo:font-family="Arial" style:font-family-complex="Arial"/>
    </style:style>
    <style:style style:family="text" style:name="T64">
      <style:text-properties fo:color="#ff0000" fo:font-family="Arial" style:font-family-complex="Arial"/>
    </style:style>
    <style:style style:family="text" style:name="T65">
      <style:text-properties fo:font-family="Arial" style:font-family-complex="Arial"/>
    </style:style>
    <style:style style:family="text" style:name="T66">
      <style:text-properties fo:color="#ff0000" fo:font-family="Arial" style:font-family-complex="Arial"/>
    </style:style>
    <style:style style:family="text" style:name="T67">
      <style:text-properties fo:font-family="Arial" style:font-family-complex="Arial"/>
    </style:style>
    <style:style style:parent-style-name="658" style:family="paragraph" style:name="P85">
      <style:paragraph-properties fo:line-height="150%" fo:text-align="justify" fo:margin-left="0cm" fo:margin-right="0cm" fo:text-indent="0cm" fo:margin-top="0pt" fo:margin-bottom="0pt"/>
    </style:style>
    <style:style style:family="text" style:name="T68">
      <style:text-properties fo:font-family="Arial" style:font-family-complex="Arial" fo:font-weight="bold"/>
    </style:style>
    <style:style style:family="text" style:name="T69">
      <style:text-properties fo:font-family="Arial" style:font-family-complex="Arial"/>
    </style:style>
    <style:style style:family="text" style:name="T70">
      <style:text-properties fo:color="#ff0000" fo:font-family="Arial" style:font-family-complex="Arial"/>
    </style:style>
    <style:style style:family="text" style:name="T71">
      <style:text-properties fo:font-family="Arial" style:font-family-complex="Arial"/>
    </style:style>
    <style:style style:family="text" style:name="T72">
      <style:text-properties fo:color="#ff0000" fo:font-family="Arial" style:font-family-complex="Arial"/>
    </style:style>
    <style:style style:family="text" style:name="T73">
      <style:text-properties fo:font-family="Arial" style:font-family-complex="Arial"/>
    </style:style>
    <style:style style:family="text" style:name="T74">
      <style:text-properties fo:color="#ff0000" fo:font-family="Arial" style:font-family-complex="Arial"/>
    </style:style>
    <style:style style:family="text" style:name="T75">
      <style:text-properties fo:font-family="Arial" style:font-family-complex="Arial"/>
    </style:style>
    <style:style style:family="text" style:name="T76">
      <style:text-properties fo:color="#ff0000" fo:font-family="Arial" style:font-family-complex="Arial"/>
    </style:style>
    <style:style style:family="text" style:name="T77">
      <style:text-properties fo:font-family="Arial" style:font-family-complex="Arial"/>
    </style:style>
    <style:style style:parent-style-name="658" style:family="paragraph" style:name="P86">
      <style:paragraph-properties fo:line-height="150%" fo:text-align="justify" fo:margin-left="0cm" fo:margin-right="0cm" fo:text-indent="0cm" fo:margin-top="0pt" fo:margin-bottom="0pt"/>
    </style:style>
    <style:style style:family="text" style:name="T78">
      <style:text-properties fo:font-family="Arial" style:font-family-complex="Arial" fo:font-weight="bold"/>
    </style:style>
    <style:style style:family="text" style:name="T79">
      <style:text-properties fo:font-family="Arial" style:font-family-complex="Arial"/>
    </style:style>
    <style:style style:family="text" style:name="T80">
      <style:text-properties fo:color="#ff0000" fo:font-family="Arial" style:font-family-complex="Arial"/>
    </style:style>
    <style:style style:parent-style-name="658" style:family="paragraph" style:name="P87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81">
      <style:text-properties fo:color="#000000" fo:font-family="Arial" style:font-family-complex="Arial" fo:font-weight="bold"/>
    </style:style>
    <style:style style:family="text" style:name="T82">
      <style:text-properties fo:color="#000000" fo:font-family="Arial" style:font-family-complex="Arial"/>
    </style:style>
    <style:style style:family="text" style:name="T83">
      <style:text-properties fo:color="#ff0000" fo:font-family="Arial" style:font-family-complex="Arial"/>
    </style:style>
    <style:style style:family="text" style:name="T84">
      <style:text-properties fo:color="#ff0000"/>
    </style:style>
    <style:style style:parent-style-name="658" style:family="paragraph" style:name="P88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89">
      <style:paragraph-properties fo:line-height="150%" fo:text-align="justify" fo:margin-left="0cm" fo:margin-right="0cm" fo:text-indent="0cm" fo:margin-top="0pt" fo:margin-bottom="0pt"/>
    </style:style>
    <style:style style:family="text" style:name="T85">
      <style:text-properties fo:font-family="Arial" style:font-family-complex="Arial" fo:font-weight="bold"/>
    </style:style>
    <style:style style:parent-style-name="658" style:family="paragraph" style:name="P90">
      <style:paragraph-properties fo:line-height="150%" fo:text-align="justify" fo:margin-left="0cm" fo:margin-right="0cm" fo:text-indent="0cm" fo:margin-top="0pt" fo:margin-bottom="0pt"/>
    </style:style>
    <style:style style:family="text" style:name="T86">
      <style:text-properties fo:font-family="Arial" style:font-family-complex="Arial" fo:font-weight="bold"/>
    </style:style>
    <style:style style:family="text" style:name="T87">
      <style:text-properties fo:font-family="Arial" style:font-family-complex="Arial"/>
    </style:style>
    <style:style style:family="text" style:name="T88">
      <style:text-properties fo:color="#ff0000" fo:font-family="Arial" style:font-family-complex="Arial"/>
    </style:style>
    <style:style style:parent-style-name="658" style:family="paragraph" style:name="P91">
      <style:paragraph-properties fo:line-height="150%" fo:text-align="justify" fo:margin-left="0cm" fo:margin-right="0cm" fo:text-indent="0cm" fo:margin-top="0pt" fo:margin-bottom="0pt"/>
    </style:style>
    <style:style style:family="text" style:name="T89">
      <style:text-properties fo:color="#ff0000" fo:font-family="Arial" style:font-family-complex="Arial" fo:font-weight="bold"/>
    </style:style>
    <style:style style:family="text" style:name="T90">
      <style:text-properties fo:color="#ff0000" fo:font-family="Arial" style:font-family-complex="Arial"/>
    </style:style>
    <style:style style:parent-style-name="658" style:family="paragraph" style:name="P92">
      <style:paragraph-properties fo:line-height="150%" fo:text-align="justify" fo:margin-left="0cm" fo:margin-right="0cm" fo:text-indent="0cm" fo:margin-top="0pt" fo:margin-bottom="0pt"/>
    </style:style>
    <style:style style:family="text" style:name="T91">
      <style:text-properties fo:color="#ff0000" fo:font-family="Arial" style:font-family-complex="Arial"/>
    </style:style>
    <style:style style:parent-style-name="658" style:family="paragraph" style:name="P93">
      <style:paragraph-properties fo:line-height="150%" fo:text-align="justify" fo:margin-left="0cm" fo:margin-right="0cm" fo:text-indent="0cm" fo:margin-top="0pt" fo:margin-bottom="0pt"/>
    </style:style>
    <style:style style:family="text" style:name="T92">
      <style:text-properties fo:color="#000000" fo:font-family="Arial" style:font-family-complex="Arial" fo:font-weight="bold"/>
    </style:style>
    <style:style style:family="text" style:name="T93">
      <style:text-properties fo:color="#000000" fo:font-family="Arial" style:font-family-complex="Arial"/>
    </style:style>
    <style:style style:family="text" style:name="T94">
      <style:text-properties fo:color="#ff0000" fo:font-family="Arial" style:font-family-complex="Arial"/>
    </style:style>
    <style:style style:family="text" style:name="T95">
      <style:text-properties fo:color="#000000" fo:font-family="Arial" style:font-family-complex="Arial"/>
    </style:style>
    <style:style style:parent-style-name="658" style:family="paragraph" style:name="P94">
      <style:paragraph-properties fo:line-height="150%" fo:text-align="justify" fo:margin-left="0cm" fo:margin-right="0cm" fo:text-indent="0cm" fo:margin-top="0pt" fo:margin-bottom="0pt"/>
    </style:style>
    <style:style style:family="text" style:name="T96">
      <style:text-properties fo:color="#000000" fo:font-family="Arial" style:font-family-complex="Arial" fo:font-weight="bold"/>
    </style:style>
    <style:style style:family="text" style:name="T97">
      <style:text-properties fo:color="#ff0000" fo:font-family="Arial" style:font-family-complex="Arial" fo:font-weight="bold"/>
    </style:style>
    <style:style style:family="text" style:name="T98">
      <style:text-properties fo:font-family="Arial" style:font-family-complex="Arial"/>
    </style:style>
    <style:style style:parent-style-name="658" style:family="paragraph" style:name="P95">
      <style:paragraph-properties fo:line-height="150%" fo:text-align="justify" fo:margin-left="0cm" fo:margin-right="0cm" fo:text-indent="0cm" fo:margin-top="0pt" fo:margin-bottom="0pt"/>
    </style:style>
    <style:style style:family="text" style:name="T99">
      <style:text-properties fo:font-family="Arial" style:font-family-complex="Arial" fo:font-weight="bold"/>
    </style:style>
    <style:style style:family="text" style:name="T100">
      <style:text-properties fo:font-family="Arial" style:font-family-complex="Arial"/>
    </style:style>
    <style:style style:family="text" style:name="T101">
      <style:text-properties fo:color="#ff0000" fo:font-family="Arial" style:font-family-complex="Arial"/>
    </style:style>
    <style:style style:parent-style-name="658" style:family="paragraph" style:name="P96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97">
      <style:paragraph-properties fo:line-height="150%" fo:margin-left="0cm" fo:margin-right="0cm" fo:text-indent="0cm" fo:margin-top="0pt" fo:margin-bottom="0pt"/>
    </style:style>
    <style:style style:family="text" style:name="T102">
      <style:text-properties fo:font-family="Arial" style:font-family-complex="Arial" fo:font-weight="bold"/>
    </style:style>
    <style:style style:parent-style-name="658" style:family="paragraph" style:name="P98">
      <style:paragraph-properties fo:line-height="150%" fo:text-align="justify" fo:margin-left="0cm" fo:margin-right="0cm" fo:text-indent="0cm" fo:margin-top="0pt" fo:margin-bottom="0pt"/>
    </style:style>
    <style:style style:family="text" style:name="T103">
      <style:text-properties fo:font-family="Arial" style:font-family-complex="Arial"/>
    </style:style>
    <style:style style:family="text" style:name="T104">
      <style:text-properties fo:color="#ff0000" fo:font-family="Arial" style:font-family-complex="Arial"/>
    </style:style>
    <style:style style:family="text" style:name="T105">
      <style:text-properties fo:font-family="Arial" style:font-family-complex="Arial"/>
    </style:style>
    <style:style style:family="text" style:name="T106">
      <style:text-properties fo:color="#ff0000" fo:font-family="Arial" style:font-family-complex="Arial"/>
    </style:style>
    <style:style style:family="text" style:name="T107">
      <style:text-properties fo:font-family="Arial" style:font-family-complex="Arial"/>
    </style:style>
    <style:style style:parent-style-name="658" style:family="paragraph" style:name="P99">
      <style:paragraph-properties fo:line-height="150%" fo:text-align="justify" fo:margin-left="0cm" fo:margin-right="0cm" fo:text-indent="0cm" fo:margin-top="0pt" fo:margin-bottom="0pt"/>
    </style:style>
    <style:style style:family="table" style:name="ta2">
      <style:table-properties style:width="15.68cm" fo:margin-left="0cm" table:align="center"/>
    </style:style>
    <style:style style:family="table-column" style:name="co3">
      <style:table-column-properties style:column-width="1.485cm"/>
    </style:style>
    <style:style style:family="table-column" style:name="co4">
      <style:table-column-properties style:column-width="2.29cm"/>
    </style:style>
    <style:style style:family="table-column" style:name="co5">
      <style:table-column-properties style:column-width="3.941cm"/>
    </style:style>
    <style:style style:family="table-column" style:name="co6">
      <style:table-column-properties style:column-width="4.228cm"/>
    </style:style>
    <style:style style:family="table-column" style:name="co7">
      <style:table-column-properties style:column-width="3.74cm"/>
    </style:style>
    <style:style style:family="table-row" style:name="ro9">
      <style:table-row-properties/>
    </style:style>
    <style:style style:family="table-cell" style:name="ce1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0">
      <style:paragraph-properties fo:line-height="150%" fo:text-align="center" fo:margin-left="0cm" fo:margin-right="0cm" fo:text-indent="0cm" fo:margin-top="0pt" fo:margin-bottom="0pt"/>
    </style:style>
    <style:style style:family="text" style:name="T108">
      <style:text-properties fo:font-family="Arial" style:font-family-complex="Arial" fo:font-weight="bold"/>
    </style:style>
    <style:style style:family="table-cell" style:name="ce18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1">
      <style:paragraph-properties fo:line-height="150%" fo:text-align="center" fo:margin-left="0cm" fo:margin-right="0cm" fo:text-indent="0cm" fo:margin-top="0pt" fo:margin-bottom="0pt"/>
    </style:style>
    <style:style style:family="text" style:name="T109">
      <style:text-properties fo:font-family="Arial" style:font-family-complex="Arial" fo:font-weight="bold"/>
    </style:style>
    <style:style style:family="table-cell" style:name="ce1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2">
      <style:paragraph-properties fo:line-height="150%" fo:text-align="center" fo:margin-left="0cm" fo:margin-right="0cm" fo:text-indent="0cm" fo:margin-top="0pt" fo:margin-bottom="0pt"/>
    </style:style>
    <style:style style:family="text" style:name="T110">
      <style:text-properties fo:font-family="Arial" style:font-family-complex="Arial" fo:font-weight="bold"/>
    </style:style>
    <style:style style:family="table-cell" style:name="ce20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3">
      <style:paragraph-properties fo:line-height="150%" fo:text-align="center" fo:margin-left="0cm" fo:margin-right="0cm" fo:text-indent="0cm" fo:margin-top="0pt" fo:margin-bottom="0pt"/>
    </style:style>
    <style:style style:family="text" style:name="T111">
      <style:text-properties fo:font-family="Arial" style:font-family-complex="Arial" fo:font-weight="bold"/>
    </style:style>
    <style:style style:family="table-cell" style:name="ce21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104">
      <style:paragraph-properties fo:line-height="150%" fo:text-align="center" fo:margin-left="0cm" fo:margin-right="0cm" fo:text-indent="0cm" fo:margin-top="0pt" fo:margin-bottom="0pt"/>
    </style:style>
    <style:style style:family="text" style:name="T112">
      <style:text-properties fo:font-family="Arial" style:font-family-complex="Arial" fo:font-weight="bold"/>
    </style:style>
    <style:style style:family="table-row" style:name="ro10">
      <style:table-row-properties/>
    </style:style>
    <style:style style:family="table-cell" style:name="ce22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5">
      <style:paragraph-properties fo:line-height="150%" fo:text-align="center" fo:margin-left="0cm" fo:margin-right="0cm" fo:text-indent="0cm" fo:margin-top="0pt" fo:margin-bottom="0pt"/>
    </style:style>
    <style:style style:family="text" style:name="T113">
      <style:text-properties fo:font-family="Arial" style:font-family-complex="Arial"/>
    </style:style>
    <style:style style:family="table-cell" style:name="ce2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6">
      <style:paragraph-properties fo:line-height="150%" fo:text-align="center" fo:margin-left="0cm" fo:margin-right="0cm" fo:text-indent="0cm" fo:margin-top="0pt" fo:margin-bottom="0pt"/>
    </style:style>
    <style:style style:family="text" style:name="T114">
      <style:text-properties fo:color="#ff0000" fo:font-family="Arial" style:font-family-complex="Arial"/>
    </style:style>
    <style:style style:family="table-cell" style:name="ce24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7">
      <style:paragraph-properties fo:line-height="150%" fo:text-align="center" fo:margin-left="0cm" fo:margin-right="0cm" fo:text-indent="0cm" fo:margin-top="0pt" fo:margin-bottom="0pt"/>
    </style:style>
    <style:style style:family="table-cell" style:name="ce2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08">
      <style:paragraph-properties fo:line-height="150%" fo:text-align="center" fo:margin-left="0cm" fo:margin-right="0cm" fo:text-indent="0cm" fo:margin-top="0pt" fo:margin-bottom="0pt"/>
    </style:style>
    <style:style style:family="text" style:name="T115">
      <style:text-properties fo:color="#ff0000" fo:font-family="Arial" style:font-family-complex="Arial"/>
    </style:style>
    <style:style style:family="table-cell" style:name="ce2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109">
      <style:paragraph-properties fo:line-height="150%" fo:text-align="center" fo:margin-left="0cm" fo:margin-right="0cm" fo:text-indent="0cm" fo:margin-top="0pt" fo:margin-bottom="0pt"/>
    </style:style>
    <style:style style:family="table-row" style:name="ro11">
      <style:table-row-properties/>
    </style:style>
    <style:style style:family="table-cell" style:name="ce2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10">
      <style:paragraph-properties fo:line-height="150%" fo:text-align="center" fo:margin-left="0cm" fo:margin-right="0cm" fo:text-indent="0cm" fo:margin-top="0pt" fo:margin-bottom="0pt"/>
    </style:style>
    <style:style style:family="table-cell" style:name="ce28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11">
      <style:paragraph-properties fo:line-height="150%" fo:text-align="center" fo:margin-left="0cm" fo:margin-right="0cm" fo:text-indent="0cm" fo:margin-top="0pt" fo:margin-bottom="0pt"/>
    </style:style>
    <style:style style:family="table-cell" style:name="ce2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12">
      <style:paragraph-properties fo:line-height="150%" fo:text-align="center" fo:margin-left="0cm" fo:margin-right="0cm" fo:text-indent="0cm" fo:margin-top="0pt" fo:margin-bottom="0pt"/>
    </style:style>
    <style:style style:family="table-cell" style:name="ce30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8" style:family="paragraph" style:name="P113">
      <style:paragraph-properties fo:line-height="150%" fo:text-align="center" fo:margin-left="0cm" fo:margin-right="0cm" fo:text-indent="0cm" fo:margin-top="0pt" fo:margin-bottom="0pt"/>
    </style:style>
    <style:style style:family="table-cell" style:name="ce31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8" style:family="paragraph" style:name="P114">
      <style:paragraph-properties fo:line-height="150%" fo:text-align="center" fo:margin-left="0cm" fo:margin-right="0cm" fo:text-indent="0cm" fo:margin-top="0pt" fo:margin-bottom="0pt"/>
    </style:style>
    <style:style style:parent-style-name="658" style:family="paragraph" style:name="P115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116">
      <style:paragraph-properties fo:line-height="150%" fo:text-align="justify" fo:margin-left="0cm" fo:margin-right="0cm" fo:text-indent="0cm" fo:margin-top="0pt" fo:margin-bottom="0pt"/>
    </style:style>
    <style:style style:family="text" style:name="T116">
      <style:text-properties fo:color="#00000a" fo:font-family="Arial" style:font-family-complex="Arial" fo:font-size="11pt" fo:font-weight="bold"/>
    </style:style>
    <style:style style:parent-style-name="658" style:family="paragraph" style:name="P117">
      <style:paragraph-properties fo:line-height="150%" fo:text-align="justify"/>
    </style:style>
    <style:style style:family="text" style:name="T117">
      <style:text-properties fo:color="#00000a" fo:font-family="Arial" style:font-family-complex="Arial" fo:font-size="11pt" fo:font-weight="bold"/>
    </style:style>
    <style:style style:family="text" style:name="T118">
      <style:text-properties fo:color="#00000a" fo:font-family="Arial" style:font-family-complex="Arial" fo:font-size="11pt"/>
    </style:style>
    <style:style style:parent-style-name="658" style:family="paragraph" style:name="P118">
      <style:paragraph-properties fo:line-height="150%" fo:text-align="justify"/>
    </style:style>
    <style:style style:family="text" style:name="T119">
      <style:text-properties fo:color="#00000a" fo:font-family="Arial" style:font-family-complex="Arial" fo:font-size="11pt" fo:font-weight="bold"/>
    </style:style>
    <style:style style:family="text" style:name="T120">
      <style:text-properties fo:color="#00000a" fo:font-family="Arial" style:font-family-complex="Arial" fo:font-size="11pt"/>
    </style:style>
    <style:style style:family="text" style:name="T121">
      <style:text-properties fo:color="#ff0000" fo:font-family="Arial" style:font-family-complex="Arial" fo:font-size="11pt"/>
    </style:style>
    <style:style style:family="text" style:name="T122">
      <style:text-properties fo:color="#ff0000" fo:font-family="Arial" style:font-family-complex="Arial"/>
    </style:style>
    <style:style style:family="text" style:name="T123">
      <style:text-properties fo:color="#ff0000" fo:font-family="Arial" style:font-family-complex="Arial" fo:font-size="11pt"/>
    </style:style>
    <style:style style:family="text" style:name="T124">
      <style:text-properties fo:color="#ff0000" fo:font-family="Arial" style:font-family-complex="Arial"/>
    </style:style>
    <style:style style:family="text" style:name="T125">
      <style:text-properties fo:color="#ff0000" fo:font-family="Arial" style:font-family-complex="Arial" fo:font-size="11pt"/>
    </style:style>
    <style:style style:family="text" style:name="T126">
      <style:text-properties fo:color="#00000a" fo:font-family="Arial" style:font-family-complex="Arial" fo:font-size="11pt"/>
    </style:style>
    <style:style style:parent-style-name="658" style:family="paragraph" style:name="P119">
      <style:paragraph-properties fo:line-height="150%" fo:text-align="justify"/>
    </style:style>
    <style:style style:family="text" style:name="T127">
      <style:text-properties fo:color="#00000a" fo:font-family="Arial" style:font-family-complex="Arial" fo:font-size="11pt" fo:font-weight="bold"/>
    </style:style>
    <style:style style:family="text" style:name="T128">
      <style:text-properties fo:color="#00000a" fo:font-family="Arial" style:font-family-complex="Arial" fo:font-size="11pt" fo:font-weight="bold" fo:background-color="#ffffff"/>
    </style:style>
    <style:style style:family="text" style:name="T129">
      <style:text-properties fo:color="#00000a" fo:font-family="Arial" style:font-family-complex="Arial" fo:font-size="11pt" fo:background-color="#ffffff"/>
    </style:style>
    <style:style style:parent-style-name="658" style:family="paragraph" style:name="P120">
      <style:paragraph-properties fo:line-height="150%" fo:text-align="justify"/>
    </style:style>
    <style:style style:family="text" style:name="T130">
      <style:text-properties fo:color="#00000a" fo:font-family="Arial" style:font-family-complex="Arial" fo:font-size="11pt" fo:font-weight="bold" fo:background-color="#ffffff"/>
    </style:style>
    <style:style style:family="text" style:name="T131">
      <style:text-properties fo:color="#00000a" fo:font-family="Arial" style:font-family-complex="Arial" fo:font-size="11pt" fo:background-color="#ffffff"/>
    </style:style>
    <style:style style:family="text" style:name="T132">
      <style:text-properties fo:color="#00000a" fo:font-family="Arial" style:font-family-complex="Arial" fo:font-size="11pt"/>
    </style:style>
    <style:style style:family="text" style:name="T133">
      <style:text-properties fo:color="#00000a" fo:font-family="Arial" style:font-family-complex="Arial" fo:font-size="11pt" fo:background-color="#ffffff"/>
    </style:style>
    <style:style style:family="text" style:name="T134">
      <style:text-properties fo:color="#000000" fo:font-family="Arial" style:font-family-complex="Arial" fo:font-size="11pt" fo:background-color="#ffffff"/>
    </style:style>
    <style:style style:parent-style-name="658" style:family="paragraph" style:name="P121">
      <style:paragraph-properties fo:line-height="150%" fo:text-align="justify"/>
    </style:style>
    <style:style style:family="text" style:name="T135">
      <style:text-properties fo:color="#00000a" fo:font-family="Arial" style:font-family-complex="Arial" fo:font-size="11pt" fo:font-weight="bold" fo:background-color="#ffffff"/>
    </style:style>
    <style:style style:family="text" style:name="T136">
      <style:text-properties fo:color="#00000a" fo:font-family="Arial" style:font-family-complex="Arial" fo:font-size="11pt" fo:background-color="#ffffff"/>
    </style:style>
    <style:style style:family="text" style:name="T137">
      <style:text-properties fo:color="#00000a" fo:font-family="Arial" style:font-family-complex="Arial" fo:background-color="#ffffff"/>
    </style:style>
    <style:style style:family="text" style:name="T138">
      <style:text-properties fo:color="#00000a" fo:font-family="Arial" style:font-family-complex="Arial" fo:font-size="12pt" fo:background-color="#ffffff"/>
    </style:style>
    <style:style style:family="text" style:name="T139">
      <style:text-properties fo:color="#00000a" fo:font-family="Arial" style:font-family-complex="Arial" fo:font-size="11pt" fo:background-color="#ffffff"/>
    </style:style>
    <style:style style:parent-style-name="658" style:family="paragraph" style:name="P122">
      <style:paragraph-properties fo:line-height="150%" fo:text-align="justify"/>
    </style:style>
    <style:style style:family="text" style:name="T140">
      <style:text-properties fo:color="#00000a" fo:font-family="Arial" style:font-family-complex="Arial" fo:font-size="11pt" fo:font-weight="bold" fo:background-color="#ffffff"/>
    </style:style>
    <style:style style:family="text" style:name="T141">
      <style:text-properties fo:color="#00000a" fo:font-family="Arial" style:font-family-complex="Arial" fo:font-size="11pt" fo:background-color="#ffffff"/>
    </style:style>
    <style:style style:parent-style-name="658" style:family="paragraph" style:name="P123">
      <style:paragraph-properties fo:line-height="150%" fo:text-align="justify"/>
    </style:style>
    <style:style style:family="text" style:name="T142">
      <style:text-properties fo:color="#00000a" fo:font-family="Arial" style:font-family-complex="Arial" fo:font-size="11pt" fo:font-weight="bold" fo:background-color="#ffffff"/>
    </style:style>
    <style:style style:family="text" style:name="T143">
      <style:text-properties fo:color="#00000a" fo:font-family="Arial" style:font-family-complex="Arial" fo:font-size="11pt" fo:background-color="#ffffff"/>
    </style:style>
    <style:style style:parent-style-name="658" style:family="paragraph" style:name="P124">
      <style:paragraph-properties fo:line-height="150%" fo:text-align="justify"/>
    </style:style>
    <style:style style:family="text" style:name="T144">
      <style:text-properties fo:color="#00000a" fo:font-family="Arial" style:font-family-complex="Arial" fo:font-size="11pt" fo:font-weight="bold" fo:background-color="#ffffff"/>
    </style:style>
    <style:style style:family="text" style:name="T145">
      <style:text-properties fo:color="#00000a" fo:font-family="Arial" style:font-family-complex="Arial" fo:font-size="11pt" fo:background-color="#ffffff"/>
    </style:style>
    <style:style style:parent-style-name="658" style:family="paragraph" style:name="P125">
      <style:paragraph-properties fo:line-height="150%" fo:text-align="justify"/>
    </style:style>
    <style:style style:family="text" style:name="T146">
      <style:text-properties fo:color="#00000a" fo:font-family="Arial" style:font-family-complex="Arial" fo:font-size="11pt" fo:font-weight="bold" fo:background-color="#ffffff"/>
    </style:style>
    <style:style style:family="text" style:name="T147">
      <style:text-properties fo:color="#00000a" fo:font-family="Arial" style:font-family-complex="Arial" fo:font-size="11pt" fo:background-color="#ffffff"/>
    </style:style>
    <style:style style:parent-style-name="658" style:family="paragraph" style:name="P126">
      <style:paragraph-properties fo:line-height="150%" fo:text-align="justify"/>
    </style:style>
    <style:style style:family="text" style:name="T148">
      <style:text-properties fo:color="#00000a" fo:font-family="Arial" style:font-family-complex="Arial" fo:font-size="11pt" fo:font-weight="bold" fo:background-color="#ffffff"/>
    </style:style>
    <style:style style:family="text" style:name="T149">
      <style:text-properties fo:color="#00000a" fo:font-family="Arial" style:font-family-complex="Arial" fo:font-size="11pt" fo:background-color="#ffffff"/>
    </style:style>
    <style:style style:parent-style-name="658" style:family="paragraph" style:name="P127">
      <style:paragraph-properties fo:line-height="150%" fo:text-align="justify"/>
    </style:style>
    <style:style style:parent-style-name="658" style:family="paragraph" style:name="P128">
      <style:paragraph-properties fo:line-height="150%" fo:text-align="justify" fo:margin-left="0cm" fo:margin-right="0cm" fo:text-indent="0cm" fo:margin-top="0pt" fo:margin-bottom="0pt"/>
    </style:style>
    <style:style style:family="text" style:name="T150">
      <style:text-properties fo:font-family="Arial" style:font-family-complex="Arial" fo:font-size="11pt" fo:font-weight="bold"/>
    </style:style>
    <style:style style:parent-style-name="658" style:family="paragraph" style:name="P129">
      <style:paragraph-properties fo:line-height="150%" fo:text-align="justify" fo:margin-left="0cm" fo:margin-right="0cm" fo:text-indent="0cm" fo:margin-top="0pt" fo:margin-bottom="0pt"/>
    </style:style>
    <style:style style:family="text" style:name="T151">
      <style:text-properties fo:font-family="Arial" style:font-family-complex="Arial" fo:font-size="11pt" fo:font-weight="bold"/>
    </style:style>
    <style:style style:family="text" style:name="T152">
      <style:text-properties fo:font-family="Arial" style:font-family-complex="Arial" fo:font-size="11pt"/>
    </style:style>
    <style:style style:family="text" style:name="T153">
      <style:text-properties fo:color="#ff0000" fo:font-family="Arial" style:font-family-complex="Arial" fo:font-size="11pt"/>
    </style:style>
    <style:style style:family="text" style:name="T154">
      <style:text-properties fo:font-family="Arial" style:font-family-complex="Arial" fo:font-size="11pt"/>
    </style:style>
    <style:style style:parent-style-name="658" style:family="paragraph" style:name="P130">
      <style:paragraph-properties fo:line-height="150%" fo:text-align="justify" fo:margin-left="0cm" fo:margin-right="0cm" fo:text-indent="0cm" fo:margin-top="0pt" fo:margin-bottom="0pt"/>
    </style:style>
    <style:style style:family="text" style:name="T155">
      <style:text-properties fo:font-family="Arial" style:font-family-complex="Arial" fo:font-size="11pt" fo:font-weight="bold"/>
    </style:style>
    <style:style style:family="text" style:name="T156">
      <style:text-properties fo:font-family="Arial" style:font-family-complex="Arial" fo:font-size="11pt"/>
    </style:style>
    <style:style style:family="text" style:name="T157">
      <style:text-properties fo:font-family="Arial" style:font-family-complex="Arial" fo:font-size="11pt"/>
    </style:style>
    <style:style style:parent-style-name="658" style:family="paragraph" style:name="P131">
      <style:paragraph-properties fo:line-height="150%" fo:text-align="justify" fo:margin-left="0cm" fo:margin-right="0cm" fo:text-indent="0cm" fo:margin-top="0pt" fo:margin-bottom="0pt"/>
    </style:style>
    <style:style style:family="text" style:name="T158">
      <style:text-properties fo:font-family="Arial" style:font-family-complex="Arial" fo:font-size="11pt" fo:font-weight="bold"/>
    </style:style>
    <style:style style:family="text" style:name="T159">
      <style:text-properties fo:font-family="Arial" style:font-family-complex="Arial" fo:font-size="11pt"/>
    </style:style>
    <style:style style:family="text" style:name="T160">
      <style:text-properties fo:color="#ff0000" fo:font-family="Arial" style:font-family-complex="Arial" fo:font-size="11pt"/>
    </style:style>
    <style:style style:family="text" style:name="T161">
      <style:text-properties fo:font-family="Arial" style:font-family-complex="Arial" fo:font-size="11pt"/>
    </style:style>
    <style:style style:parent-style-name="658" style:family="paragraph" style:name="P132">
      <style:paragraph-properties fo:line-height="150%" fo:text-align="justify" fo:margin-left="0cm" fo:margin-right="0cm" fo:text-indent="0cm" fo:margin-top="0pt" fo:margin-bottom="0pt"/>
    </style:style>
    <style:style style:family="text" style:name="T162">
      <style:text-properties fo:color="#ff0000" fo:font-family="Arial" style:font-family-complex="Arial" fo:font-size="11pt"/>
    </style:style>
    <style:style style:parent-style-name="658" style:family="paragraph" style:name="P133">
      <style:paragraph-properties fo:line-height="150%" fo:text-align="justify" fo:margin-left="0cm" fo:margin-right="0cm" fo:text-indent="0cm" fo:margin-top="0pt" fo:margin-bottom="0pt"/>
    </style:style>
    <style:style style:family="text" style:name="T163">
      <style:text-properties fo:color="#ff0000" fo:font-family="Arial" style:font-family-complex="Arial" fo:font-size="11pt"/>
    </style:style>
    <style:style style:parent-style-name="658" style:family="paragraph" style:name="P134">
      <style:paragraph-properties fo:line-height="150%" fo:text-align="justify" fo:margin-left="0cm" fo:margin-right="0cm" fo:text-indent="0cm" fo:margin-top="0pt" fo:margin-bottom="0pt"/>
    </style:style>
    <style:style style:family="text" style:name="T164">
      <style:text-properties fo:font-family="Arial" style:font-family-complex="Arial" fo:font-size="11pt" fo:font-weight="bold"/>
    </style:style>
    <style:style style:family="text" style:name="T165">
      <style:text-properties fo:font-family="Arial" style:font-family-complex="Arial" fo:font-size="11pt"/>
    </style:style>
    <style:style style:family="text" style:name="T166">
      <style:text-properties fo:color="#ff0000" fo:font-family="Arial" style:font-family-complex="Arial" fo:font-size="11pt"/>
    </style:style>
    <style:style style:family="text" style:name="T167">
      <style:text-properties fo:font-family="Arial" style:font-family-complex="Arial" fo:font-size="11pt"/>
    </style:style>
    <style:style style:family="text" style:name="T168">
      <style:text-properties fo:color="#ff0000" fo:font-family="Arial" style:font-family-complex="Arial" fo:font-size="11pt"/>
    </style:style>
    <style:style style:parent-style-name="658" style:family="paragraph" style:name="P135">
      <style:paragraph-properties fo:line-height="150%" fo:text-align="justify" fo:margin-left="0cm" fo:margin-right="0cm" fo:text-indent="0cm" fo:margin-top="0pt" fo:margin-bottom="0pt"/>
    </style:style>
    <style:style style:parent-style-name="658" style:family="paragraph" style:name="P136">
      <style:paragraph-properties fo:line-height="150%" fo:text-align="justify" fo:margin-left="0cm" fo:margin-right="0cm" fo:text-indent="0cm" fo:margin-top="0pt" fo:margin-bottom="0pt"/>
    </style:style>
    <style:style style:family="text" style:name="T169">
      <style:text-properties fo:font-family="Arial" style:font-family-complex="Arial" fo:font-size="11pt" fo:font-weight="bold"/>
    </style:style>
    <style:style style:parent-style-name="658" style:family="paragraph" style:name="P137">
      <style:paragraph-properties fo:line-height="150%" fo:text-align="justify" fo:margin-left="0cm" fo:margin-right="0cm" fo:text-indent="0cm" fo:margin-top="0pt" fo:margin-bottom="0pt"/>
    </style:style>
    <style:style style:family="text" style:name="T170">
      <style:text-properties fo:font-family="Arial" style:font-family-complex="Arial" fo:font-size="11pt" fo:font-weight="bold"/>
    </style:style>
    <style:style style:family="text" style:name="T171">
      <style:text-properties fo:font-family="Arial" style:font-family-complex="Arial" fo:font-size="11pt"/>
    </style:style>
    <style:style style:family="text" style:name="T172">
      <style:text-properties fo:color="#000000" fo:font-family="Arial" style:font-family-complex="Arial" fo:font-size="11pt"/>
    </style:style>
    <style:style style:family="text" style:name="T173">
      <style:text-properties fo:font-family="Arial" style:font-family-complex="Arial"/>
    </style:style>
    <style:style style:family="text" style:name="T174">
      <style:text-properties fo:color="#000000" fo:font-family="Arial" style:font-family-complex="Arial" fo:font-size="11pt"/>
    </style:style>
    <style:style style:family="text" style:name="T175">
      <style:text-properties fo:font-family="Arial" style:font-family-complex="Arial"/>
    </style:style>
    <style:style style:parent-style-name="658" style:family="paragraph" style:name="P138">
      <style:paragraph-properties fo:line-height="150%" fo:text-align="justify" fo:margin-left="0cm" fo:margin-right="0cm" fo:text-indent="0cm" fo:margin-top="0pt" fo:margin-bottom="0pt"/>
    </style:style>
    <style:style style:family="text" style:name="T176">
      <style:text-properties fo:font-family="Arial" style:font-family-complex="Arial" fo:font-size="11pt" fo:font-weight="bold"/>
    </style:style>
    <style:style style:family="text" style:name="T177">
      <style:text-properties fo:font-family="Arial" style:font-family-complex="Arial" fo:font-size="11pt"/>
    </style:style>
    <style:style style:family="text" style:name="T178">
      <style:text-properties fo:color="#ff0000" fo:font-family="Arial" style:font-family-complex="Arial" fo:font-size="11pt" style:text-underline-type="single" style:text-underline-style="solid" style:text-underline-width="auto" style:text-underline-color="font-color"/>
    </style:style>
    <style:style style:family="text" style:name="T179">
      <style:text-properties fo:font-family="Arial" style:font-family-complex="Arial" fo:font-size="11pt"/>
    </style:style>
    <style:style style:family="text" style:name="T180">
      <style:text-properties fo:color="#ff0000" fo:font-family="Arial" style:font-family-complex="Arial" fo:font-size="11pt"/>
    </style:style>
    <style:style style:family="text" style:name="T181">
      <style:text-properties fo:color="#ff0000" fo:font-family="Arial" style:font-family-complex="Arial"/>
    </style:style>
    <style:style style:family="text" style:name="T182">
      <style:text-properties fo:font-family="Arial" style:font-family-complex="Arial" fo:font-size="11pt"/>
    </style:style>
    <style:style style:parent-style-name="658" style:family="paragraph" style:name="P139">
      <style:paragraph-properties fo:line-height="150%" fo:text-align="right" fo:margin-left="0cm" fo:margin-right="0cm" fo:text-indent="0cm" fo:margin-top="0pt" fo:margin-bottom="0pt"/>
    </style:style>
    <style:style style:parent-style-name="658" style:family="paragraph" style:name="P140">
      <style:paragraph-properties fo:line-height="150%" fo:text-align="right" fo:margin-left="0cm" fo:margin-right="0cm" fo:text-indent="0cm" fo:margin-top="0pt" fo:margin-bottom="0pt"/>
    </style:style>
    <style:style style:family="text" style:name="T183">
      <style:text-properties fo:font-family="Arial" style:font-family-complex="Arial"/>
    </style:style>
    <style:style style:family="text" style:name="T184">
      <style:text-properties fo:color="#ff0000" fo:font-family="Arial" style:font-family-complex="Arial"/>
    </style:style>
    <style:style style:family="text" style:name="T185">
      <style:text-properties fo:font-family="Arial" style:font-family-complex="Arial"/>
    </style:style>
    <style:style style:family="text" style:name="T186">
      <style:text-properties fo:color="#ff0000" fo:font-family="Arial" style:font-family-complex="Arial"/>
    </style:style>
    <style:style style:family="text" style:name="T187">
      <style:text-properties fo:font-family="Arial" style:font-family-complex="Arial"/>
    </style:style>
    <style:style style:parent-style-name="658" style:family="paragraph" style:name="P141">
      <style:paragraph-properties fo:margin-left="0.635cm" fo:margin-right="0cm" fo:text-indent="0cm"/>
    </style:style>
    <style:style style:parent-style-name="658" style:family="paragraph" style:name="P142">
      <style:paragraph-properties fo:line-height="100%" fo:text-align="right" fo:margin-left="0cm" fo:margin-right="0cm" fo:text-indent="0cm" fo:margin-top="0pt" fo:margin-bottom="6pt"/>
    </style:style>
    <style:style style:family="text" style:name="T188">
      <style:text-properties fo:color="#ff0000" fo:font-family="Arial" style:font-family-complex="Arial" fo:font-size="10pt"/>
    </style:style>
  </office:automatic-styles>
  <office:body>
    <office:text text:use-soft-page-breaks="true">
      <text:p text:style-name="P47"><text:span/><text:span/></text:p>
      <text:p text:style-name="P55"><text:span/><text:span/></text:p>
      <text:p text:style-name="P56"><text:span text:style-name="T35">ANEXO III<text:s text:c="2"/></text:span><text:span/></text:p>
      <text:p text:style-name="P57"><text:span text:style-name="T36">MODELO DE EDITAL DE SELEÇÃO DE BOLSISTAS<text:s text:c="2"/></text:span><text:span/></text:p>
      <text:p text:style-name="P58"><text:span/><text:span/></text:p>
      <text:p text:style-name="P59"><text:span text:style-name="T37">EDITAL </text:span><text:span text:style-name="T38">XXXX/20</text:span><text:span text:style-name="T39">24</text:span><text:span text:style-name="T40"><text:s/></text:span><text:span/></text:p>
      <text:p text:style-name="P60"><text:span text:style-name="T41">CENTRO DE </text:span><text:span text:style-name="T42">XXX</text:span><text:span/></text:p>
      <text:p text:style-name="P61"><text:span text:style-name="T43">DEPARTAMENTO/</text:span><text:span text:style-name="T44">UNIDADE</text:span><text:span text:style-name="T45"> XXX</text:span><text:span/></text:p>
      <text:p text:style-name="P62"><text:span text:style-name="T46">SELEÇÃO DE BOLSISTAS</text:span><text:span/></text:p>
      <text:p text:style-name="P63"><text:span text:style-name="T47">A Pró-Reitoria de Extensão da Universidade Federal de Santa Maria, por meio do Observatório de Direitos Humanos</text:span><text:span text:style-name="T48">, torna pública a abertura de inscrições para seleção de acadêmicos dos cursos </text:span><text:span text:style-name="T49">médio e subsequente, de graduação, pós-graduação (somente para programa)</text:span><text:span text:style-name="T50"> da UFSM para Bolsa de Extensão Universitária, conforme Resolução 01/2013. </text:span><text:span/></text:p>
      <text:p text:style-name="P64"><text:span/><text:span/></text:p>
      <text:p text:style-name="P65"><text:span text:style-name="T51">1. CRONOGRAMA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66"><text:span text:style-name="T52">ATIVIDADE</text:span><text:span/></text:p>
          </table:table-cell>
          <table:table-cell table:style-name="ce2">
            <text:p text:style-name="P67"><text:span text:style-name="T53">PERÍODO</text:span><text:span/></text:p>
          </table:table-cell>
        </table:table-row>
        <table:table-row table:style-name="ro2">
          <table:table-cell table:style-name="ce3">
            <text:p text:style-name="P68"><text:span text:style-name="T54">Lançamento Chamada Pública</text:span><text:span/></text:p>
          </table:table-cell>
          <table:table-cell table:style-name="ce4">
            <text:p text:style-name="P69"><text:span/><text:span/></text:p>
          </table:table-cell>
        </table:table-row>
        <table:table-row table:style-name="ro3">
          <table:table-cell table:style-name="ce5">
            <text:p text:style-name="P70"><text:span text:style-name="T55">Inscrição dos candidatos</text:span><text:span/></text:p>
          </table:table-cell>
          <table:table-cell table:style-name="ce6">
            <text:p text:style-name="P71"><text:span/><text:span/></text:p>
          </table:table-cell>
        </table:table-row>
        <table:table-row table:style-name="ro4">
          <table:table-cell table:style-name="ce7">
            <text:p text:style-name="P72"><text:span text:style-name="T56">Avaliação dos candidatos</text:span><text:span/></text:p>
          </table:table-cell>
          <table:table-cell table:style-name="ce8">
            <text:p text:style-name="P73"><text:span/><text:span/></text:p>
          </table:table-cell>
        </table:table-row>
        <table:table-row table:style-name="ro5">
          <table:table-cell table:style-name="ce9">
            <text:p text:style-name="P74"><text:span text:style-name="T57">Divulgação resultado preliminar</text:span><text:span/></text:p>
          </table:table-cell>
          <table:table-cell table:style-name="ce10">
            <text:p text:style-name="P75"><text:span/><text:span/></text:p>
          </table:table-cell>
        </table:table-row>
        <table:table-row table:style-name="ro6">
          <table:table-cell table:style-name="ce11">
            <text:p text:style-name="P76"><text:span text:style-name="T58">Período de Recursos contra resultado Preliminar</text:span><text:span/></text:p>
          </table:table-cell>
          <table:table-cell table:style-name="ce12">
            <text:p text:style-name="P77"><text:span/><text:span/></text:p>
          </table:table-cell>
        </table:table-row>
        <table:table-row table:style-name="ro7">
          <table:table-cell table:style-name="ce13">
            <text:p text:style-name="P78"><text:span text:style-name="T59">Análise Recursos</text:span><text:span/></text:p>
          </table:table-cell>
          <table:table-cell table:style-name="ce14">
            <text:p text:style-name="P79"><text:span/><text:span/></text:p>
          </table:table-cell>
        </table:table-row>
        <table:table-row table:style-name="ro8">
          <table:table-cell table:style-name="ce15">
            <text:p text:style-name="P80"><text:span text:style-name="T60">Divulgação do Resultado Final</text:span><text:span/></text:p>
          </table:table-cell>
          <table:table-cell table:style-name="ce16">
            <text:p text:style-name="P81"><text:span/><text:span/></text:p>
          </table:table-cell>
        </table:table-row>
      </table:table>
      <text:p text:style-name="P82"><text:span/><text:span/></text:p>
      <text:p text:style-name="P83"><text:span text:style-name="T61">2. DAS INSCRIÇÕES</text:span><text:span/></text:p>
      <text:p text:style-name="P84"><text:span text:style-name="T62">2.1</text:span><text:span text:style-name="T63"> Período: </text:span><text:span text:style-name="T64">xx/xx/</text:span><text:span text:style-name="T65">2024 a </text:span><text:span text:style-name="T66">xx/xx/</text:span><text:span text:style-name="T67">2024</text:span><text:span/></text:p>
      <text:p text:style-name="P85"><text:span text:style-name="T68">2.2</text:span><text:span text:style-name="T69"> Horário: </text:span><text:span text:style-name="T70">xx</text:span><text:span text:style-name="T71">h às </text:span><text:span text:style-name="T72">xx</text:span><text:span text:style-name="T73">h e das : </text:span><text:span text:style-name="T74">xx</text:span><text:span text:style-name="T75">h às </text:span><text:span text:style-name="T76">xx</text:span><text:span text:style-name="T77">h</text:span><text:span/></text:p>
      <text:p text:style-name="P86"><text:span text:style-name="T78">2.3</text:span><text:span text:style-name="T79"> Local: </text:span><text:span text:style-name="T80">xxxxxx</text:span><text:span/></text:p>
      <text:p text:style-name="P87"><text:span text:style-name="T81">2.4</text:span><text:span text:style-name="T82"> Documento Obrigatório: </text:span><text:span text:style-name="T83">Ficha de Cadastro de Bolsista e outros documentos pertinentes</text:span><text:span text:style-name="T84"/></text:p>
      <text:p text:style-name="P88"><text:span/><text:span/></text:p>
      <text:p text:style-name="P89"><text:span text:style-name="T85">3. DO PROCESSO SELETIVO</text:span><text:span/></text:p>
      <text:p text:style-name="P90"><text:span text:style-name="T86">3.1</text:span><text:span text:style-name="T87"> A seleção será realizada conforme segue: </text:span><text:span text:style-name="T88">(Deve ser especificada a forma de seleção dos candidatos, se mediante prova ou entrevista, nota/conceito mínimo para aprovação (por exemplo, igual ou superior a 7) e critérios de classificação.)</text:span><text:span/></text:p>
      <text:p text:style-name="P91"><text:span text:style-name="T89">3.1.1</text:span><text:span text:style-name="T90"> Entrevista individual realizada com os candidatos, na qual será avaliado se as competências e habilidades dos mesmos são compatíveis para execução das atividades propostas, bem como as experiências em atividades relacionadas à temática do projeto. </text:span><text:span/></text:p>
      <text:p text:style-name="P92"><text:span text:style-name="T91">Pontuação máxima x,x.</text:span><text:span/></text:p>
      <text:p text:style-name="P93"><text:span text:style-name="T92">3.1.2</text:span><text:span text:style-name="T93"> Serão aprovados os candidatos que obtiverem nota final igual ou superior a</text:span><text:span text:style-name="T94"> x, respeitando o limite máximo de 10,0. </text:span><text:span text:style-name="T95">Os demais candidatos serão considerados reprovados.</text:span><text:span/></text:p>
      <text:p text:style-name="P94"><text:span text:style-name="T96">3.1.3</text:span><text:span text:style-name="T97"><text:s/></text:span><text:span text:style-name="T98">Os candidatos aprovados serão classificados na ordem decrescente das notas finais obtidas.</text:span><text:span/></text:p>
      <text:p text:style-name="P95"><text:span text:style-name="T99">3.2</text:span><text:span text:style-name="T100"> A seleção será válida para o período de </text:span><text:span text:style-name="T101"> XX a XX.</text:span><text:span/></text:p>
      <text:p text:style-name="P96"><text:span/><text:span/></text:p>
      <text:p text:style-name="P97"><text:span text:style-name="T102">4. DA BOLSA E DAS VAGAS</text:span><text:span/></text:p>
      <text:p text:style-name="P98"><text:span text:style-name="T103">A bolsa para alunos da graduação, cuja carga horária será de </text:span><text:span text:style-name="T104">16 horas/ 20 horas</text:span><text:span text:style-name="T105"> e valor será de </text:span><text:span text:style-name="T106">R$ ….</text:span><text:span text:style-name="T107"> mensais.</text:span><text:span/></text:p>
      <text:p text:style-name="P99"><text:span/><text:span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9">
          <table:table-cell table:style-name="ce17">
            <text:p text:style-name="P100"><text:span text:style-name="T108">Vagas</text:span><text:span/></text:p>
          </table:table-cell>
          <table:table-cell table:style-name="ce18">
            <text:p text:style-name="P101"><text:span text:style-name="T109">Nº Projeto </text:span><text:span/></text:p>
          </table:table-cell>
          <table:table-cell table:style-name="ce19">
            <text:p text:style-name="P102"><text:span text:style-name="T110">Título do Projeto </text:span><text:span/></text:p>
          </table:table-cell>
          <table:table-cell table:style-name="ce20">
            <text:p text:style-name="P103"><text:span text:style-name="T111">Área de atuação</text:span><text:span/></text:p>
          </table:table-cell>
          <table:table-cell table:style-name="ce21">
            <text:p text:style-name="P104"><text:span text:style-name="T112">Período da Bolsa</text:span><text:span/></text:p>
          </table:table-cell>
        </table:table-row>
        <table:table-row table:style-name="ro10">
          <table:table-cell table:style-name="ce22">
            <text:p text:style-name="P105"><text:span text:style-name="T113">01</text:span><text:span/></text:p>
          </table:table-cell>
          <table:table-cell table:style-name="ce23">
            <text:p text:style-name="P106"><text:span text:style-name="T114">xx</text:span><text:span/></text:p>
          </table:table-cell>
          <table:table-cell table:style-name="ce24">
            <text:p text:style-name="P107"><text:span/><text:span/></text:p>
          </table:table-cell>
          <table:table-cell table:style-name="ce25">
            <text:p text:style-name="P108"><text:span text:style-name="T115">xx</text:span><text:span/></text:p>
          </table:table-cell>
          <table:table-cell table:style-name="ce26">
            <text:p text:style-name="P109"><text:span/><text:span/></text:p>
          </table:table-cell>
        </table:table-row>
        <table:table-row table:style-name="ro11">
          <table:table-cell table:style-name="ce27">
            <text:p text:style-name="P110"><text:span/><text:span/></text:p>
          </table:table-cell>
          <table:table-cell table:style-name="ce28">
            <text:p text:style-name="P111"><text:span/><text:span/></text:p>
          </table:table-cell>
          <table:table-cell table:style-name="ce29">
            <text:p text:style-name="P112"><text:span/><text:span/></text:p>
          </table:table-cell>
          <table:table-cell table:style-name="ce30">
            <text:p text:style-name="P113"><text:span/><text:span/></text:p>
          </table:table-cell>
          <table:table-cell table:style-name="ce31">
            <text:p text:style-name="P114"><text:span/><text:span/></text:p>
          </table:table-cell>
        </table:table-row>
      </table:table>
      <text:p text:style-name="P115"><text:span/><text:span/></text:p>
      <text:p text:style-name="P116"><text:span text:style-name="T116">5. DO BOLSISTA/ESTUDANTE</text:span><text:span/></text:p>
      <text:p text:style-name="P117"><text:span text:style-name="T117">5.1 </text:span><text:span text:style-name="T118">São requisitos exigidos do estudante para o recebimento da bolsa:</text:span><text:span/></text:p>
      <text:p text:style-name="P118"><text:span text:style-name="T119">5.1.1 </text:span><text:span text:style-name="T120">Estar regularmente matriculado na Universidade Federal de Santa Maria em </text:span><text:span text:style-name="T121">Curso </text:span><text:span text:style-name="T122">de ensino</text:span><text:span text:style-name="T123"><text:s/></text:span><text:span text:style-name="T124">médio e subsequente (somente para servidores dos Colégios),</text:span><text:span text:style-name="T125"> Graduação (licenciatura, bacharelado e tecnólogos) ou Pós-Graduação</text:span><text:span text:style-name="T126"> até o período final de vigência da bolsa. Para os solicitantes lotados nos Colégios da UFSM é permitida a indicação de acadêmico de cursos médio ou subsequente. </text:span><text:span/></text:p>
      <text:p text:style-name="P119"><text:span text:style-name="T127">5.1.2</text:span><text:span text:style-name="T128"><text:s/></text:span><text:span text:style-name="T129">Ter sido aprovado em seleção pública realizada pelo coordenador do projeto mediante edital (modelo disponibilizado nos Anexos do edital específico ), em conformidade com a Resolução N. 001/2013 da UFSM.</text:span><text:span/></text:p>
      <text:p text:style-name="P120"><text:span text:style-name="T130">5.1.3 </text:span><text:span text:style-name="T131">Estar registrado </text:span><text:span text:style-name="T132">na ação</text:span><text:span text:style-name="T133"> de extensão vigente, na categoria de “participante” ou “colaborador” em período concomitante ao do pagamento das bolsas, sendo facultada a existência de outras participações em períodos disti</text:span><text:span text:style-name="T134">ntos.</text:span><text:span/></text:p>
      <text:p text:style-name="P121"><text:span text:style-name="T135">5.1.4 </text:span><text:span text:style-name="T136">Ter os dados pessoais atualizados (e-mail e telefone) n</text:span><text:span text:style-name="T137">a </text:span><text:span text:style-name="T138">Coordenadoria de Registro e Matrícula (COREM)</text:span><text:span text:style-name="T139">, no Portal do Aluno e na Plataforma Lattes.</text:span><text:span/></text:p>
      <text:p text:style-name="P122"><text:span text:style-name="T140">5.1.5 </text:span><text:span text:style-name="T141">Possuir conta-corrente pessoal, para viabilizar pagamento da bolsa. Não será permitida conta poupança ou conta conjunta.</text:span><text:span/></text:p>
      <text:p text:style-name="P123"><text:span text:style-name="T142">5.1.6 </text:span><text:span text:style-name="T143">Não ter outra bolsa de qualquer natureza, salvo bolsas e benefícios que possuam a finalidade de contribuir para a permanência e a diplomação de estudantes em situação de vulnerabilidade social. </text:span><text:span/></text:p>
      <text:p text:style-name="P124"><text:span text:style-name="T144">5.1.7 </text:span><text:span text:style-name="T145">Ter disponibilidade para cumprir as atividades constantes no plano de atividades da bolsa, a ser proposto pelo coordenador no ato da inscrição.</text:span><text:span/></text:p>
      <text:p text:style-name="P125"><text:span text:style-name="T146">5.1.8</text:span><text:span text:style-name="T147"> Preencher mensalmente seu Plano de Atividades do Bolsista, comprovando sua atuação de acordo com as horas semanais exigidas pela bolsa.</text:span><text:span/></text:p>
      <text:p text:style-name="P126"><text:span text:style-name="T148">5.1.9 </text:span><text:span text:style-name="T149">Manter as condições de habilitação da indicação no período de vigência da bolsa.</text:span><text:span/></text:p>
      <text:p text:style-name="P127"><text:span/><text:span/></text:p>
      <text:p text:style-name="P128"><text:span text:style-name="T150">6. DA DIVULGAÇÃO DOS RESULTADOS E CLASSIFICAÇÃO </text:span><text:span/></text:p>
      <text:p text:style-name="P129"><text:span text:style-name="T151">6.1</text:span><text:span text:style-name="T152"> Os resultados serão divulgados </text:span><text:span text:style-name="T153">(definir local de divulgação, por exemplo, site da Unidade)</text:span><text:span text:style-name="T154">.</text:span><text:span/></text:p>
      <text:p text:style-name="P130"><text:span text:style-name="T155">6.2</text:span><text:span text:style-name="T156"> A seleção do bolsista é prerrogativa do Coo</text:span><text:span text:style-name="T157">rdenador do Projeto e será de sua inteira responsabilidade, respeitando a resolução 01/2013. Cabe ao coordenador do Projeto a definição dos requisitos para seleção dos bolsistas, a realização da avaliação e seleção do bolsista e o<text:s text:c="2"/>julgamento dos recursos.</text:span><text:span/></text:p>
      <text:p text:style-name="P131"><text:span text:style-name="T158">6.3</text:span><text:span text:style-name="T159"> Os candidatos aprovados serão classificados na ordem decrescente das notas finais obtidas.</text:span><text:span text:style-name="T160"><text:s/></text:span><text:span text:style-name="T161">Em caso de empate, serão considerados os seguintes critérios: </text:span><text:span/></text:p>
      <text:p text:style-name="P132"><text:span text:style-name="T162">6.3.1 Análise dos horários disponíveis para o desenvolvimento das atividades propostas;</text:span><text:span/></text:p>
      <text:p text:style-name="P133"><text:span text:style-name="T163">6.3.2 Será dada preferência a alunos com experiência e atividades relacionadas à temática do projeto. </text:span><text:span/></text:p>
      <text:p text:style-name="P134"><text:span text:style-name="T164">6.4</text:span><text:span text:style-name="T165"> Os candidatos aprovados através da divulgação do Resultado Final deverão realizar assinatura de Termo de Compromisso até </text:span><text:span text:style-name="T166">xx dias úteis</text:span><text:span text:style-name="T167"> da data de divulgação do resultado diretamente </text:span><text:span text:style-name="T168">com o Coordenador do Projeto e entregar documento comprobatório dos dados bancários (banco, agência e conta corrente) que serão utilizados para recebimento da bolsa.</text:span><text:span/></text:p>
      <text:p text:style-name="P135"><text:span/><text:span/></text:p>
      <text:p text:style-name="P136"><text:span text:style-name="T169">7. DAS DISPOSIÇÕES GERAIS</text:span><text:span/></text:p>
      <text:p text:style-name="P137"><text:span text:style-name="T170">7.1</text:span><text:span text:style-name="T171"><text:s/></text:span><text:span text:style-name="T172">Os casos omissos serão resolvidos pelos Coordenadores dos Projetos </text:span><text:span text:style-name="T173">junto</text:span><text:span text:style-name="T174"> à coordenação do ODH</text:span><text:span text:style-name="T175">.</text:span><text:span/></text:p>
      <text:p text:style-name="P138"><text:span text:style-name="T176">7.2</text:span><text:span text:style-name="T177"> Outras informações podem ser obtidas pelo e-mail </text:span><text:a xlink:href="mailto:extensao@ufsm.br" xlink:type="simple"><text:span text:style-name="T178">xx</text:span></text:a><text:span text:style-name="T179"> ou pelo telefone 3220-</text:span><text:span text:style-name="T180">xxxx(Dados d</text:span><text:span text:style-name="T181">o/a coordenador/a do projeto)</text:span><text:span text:style-name="T182">.</text:span><text:span/></text:p>
      <text:p text:style-name="P139"><text:span/><text:span/></text:p>
      <text:p text:style-name="P140"><text:span text:style-name="T183">Santa Maria, </text:span><text:span text:style-name="T184">xx</text:span><text:span text:style-name="T185"> de </text:span><text:span text:style-name="T186">xx</text:span><text:span text:style-name="T187"> de 2024</text:span><text:span/></text:p>
      <text:p text:style-name="P141"><text:span/><text:span/></text:p>
      <text:p text:style-name="P142"><text:span text:style-name="T188">Nome, cargo e assinatura do Responsável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en" fo:country="US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complex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efault Paragraph Font" style:family="text" style:name="9"/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64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64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64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64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9" style:display-name="Title Char" style:family="text" style:name="33">
      <style:text-properties fo:font-size="24pt"/>
    </style:style>
    <style:style style:parent-style-name="9" style:display-name="Subtitle Char" style:family="text" style:name="35">
      <style:text-properties fo:font-size="12pt"/>
    </style:style>
    <style:style style:parent-style-name="664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64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9" style:display-name="Header Char" style:family="text" style:name="41"/>
    <style:style style:parent-style-name="9" style:display-name="Footer Char" style:family="text" style:name="43"/>
    <style:style style:parent-style-name="662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4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664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664" style:display-name="toc 1" style:family="paragraph" style:name="179">
      <style:paragraph-properties fo:margin-left="0cm" fo:margin-right="0cm" fo:text-indent="0cm" fo:margin-bottom="2.85pt"/>
    </style:style>
    <style:style style:parent-style-name="664" style:display-name="toc 2" style:family="paragraph" style:name="180">
      <style:paragraph-properties fo:margin-left="0.4992cm" fo:margin-right="0cm" fo:text-indent="0cm" fo:margin-bottom="2.85pt"/>
    </style:style>
    <style:style style:parent-style-name="664" style:display-name="toc 3" style:family="paragraph" style:name="181">
      <style:paragraph-properties fo:margin-left="1cm" fo:margin-right="0cm" fo:text-indent="0cm" fo:margin-bottom="2.85pt"/>
    </style:style>
    <style:style style:parent-style-name="664" style:display-name="toc 4" style:family="paragraph" style:name="182">
      <style:paragraph-properties fo:margin-left="1.499cm" fo:margin-right="0cm" fo:text-indent="0cm" fo:margin-bottom="2.85pt"/>
    </style:style>
    <style:style style:parent-style-name="664" style:display-name="toc 5" style:family="paragraph" style:name="183">
      <style:paragraph-properties fo:margin-left="2cm" fo:margin-right="0cm" fo:text-indent="0cm" fo:margin-bottom="2.85pt"/>
    </style:style>
    <style:style style:parent-style-name="664" style:display-name="toc 6" style:family="paragraph" style:name="184">
      <style:paragraph-properties fo:margin-left="2.5cm" fo:margin-right="0cm" fo:text-indent="0cm" fo:margin-bottom="2.85pt"/>
    </style:style>
    <style:style style:parent-style-name="664" style:display-name="toc 7" style:family="paragraph" style:name="185">
      <style:paragraph-properties fo:margin-left="3.001cm" fo:margin-right="0cm" fo:text-indent="0cm" fo:margin-bottom="2.85pt"/>
    </style:style>
    <style:style style:parent-style-name="664" style:display-name="toc 8" style:family="paragraph" style:name="186">
      <style:paragraph-properties fo:margin-left="3.5cm" fo:margin-right="0cm" fo:text-indent="0cm" fo:margin-bottom="2.85pt"/>
    </style:style>
    <style:style style:parent-style-name="664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64" style:display-name="table of figures" style:family="paragraph" style:name="189">
      <style:paragraph-properties fo:margin-bottom="0pt"/>
    </style:style>
    <style:style style:display-name="DStyle_paragraph" style:family="paragraph" style:name="655">
      <style:text-properties fo:font-family="Calibri" style:font-family-complex="Calibri" fo:font-size="11pt" fo:language="en" fo:country="US"/>
      <style:paragraph-properties fo:line-height="115%" fo:margin-bottom="10pt"/>
    </style:style>
    <style:style style:class="default" style:display-name="DStyle_text" style:family="text" style:name="656">
      <style:text-properties fo:font-family="Calibri" style:font-family-asian="Times New Roman" style:font-family-complex="Calibri" fo:font-size="11pt" fo:language="en" fo:country="US"/>
    </style:style>
    <style:style style:class="default" style:display-name="DStyle_paragraph" style:family="paragraph" style:name="657">
      <style:text-properties fo:color="#000000" fo:font-family="Calibri" style:font-family-asian="Times New Roman" style:font-family-complex="Calibri" fo:font-size="11pt" fo:language="pt" fo:country="BR"/>
      <style:paragraph-properties/>
    </style:style>
    <style:style style:parent-style-name="657" style:display-name="Standard" style:family="paragraph" style:name="658">
      <style:text-properties/>
      <style:paragraph-properties fo:line-height="100%" fo:text-align="justify" fo:margin-top="0pt" fo:margin-bottom="6pt"/>
    </style:style>
    <style:style style:parent-style-name="658" style:display-name="Heading" style:family="paragraph" style:name="659">
      <style:text-properties fo:font-family="Liberation Sans" style:font-family-complex="Liberation Sans" fo:font-size="14pt"/>
      <style:paragraph-properties fo:margin-top="12pt" fo:margin-bottom="6pt"/>
    </style:style>
    <style:style style:parent-style-name="658" style:display-name="Text body" style:family="paragraph" style:name="660">
      <style:paragraph-properties fo:line-height="115%" fo:margin-top="0pt" fo:margin-bottom="7pt"/>
    </style:style>
    <style:style style:parent-style-name="660" style:display-name="List" style:family="paragraph" style:name="661"/>
    <style:style style:parent-style-name="658" style:display-name="Caption" style:family="paragraph" style:name="662">
      <style:text-properties fo:font-size="12pt" fo:font-style="italic"/>
      <style:paragraph-properties fo:margin-top="6pt" fo:margin-bottom="6pt"/>
    </style:style>
    <style:style style:parent-style-name="658" style:display-name="Index" style:family="paragraph" style:name="663"/>
    <style:style style:parent-style-name="657" style:display-name="Normal" style:family="paragraph" style:name="664">
      <style:paragraph-properties fo:text-align="justify"/>
    </style:style>
    <style:style style:parent-style-name="664" style:display-name="Heading 1" style:family="paragraph" style:name="665">
      <style:text-properties fo:font-size="24pt" fo:font-weight="bold"/>
      <style:paragraph-properties fo:line-height="100%" fo:margin-top="24pt" fo:margin-bottom="6pt"/>
    </style:style>
    <style:style style:parent-style-name="664" style:display-name="Heading 2" style:family="paragraph" style:name="666">
      <style:text-properties fo:font-size="18pt" fo:font-weight="bold"/>
      <style:paragraph-properties fo:line-height="100%" fo:margin-top="18pt" fo:margin-bottom="4pt"/>
    </style:style>
    <style:style style:parent-style-name="664" style:display-name="Heading 3" style:family="paragraph" style:name="667">
      <style:text-properties fo:font-size="14pt" fo:font-weight="bold"/>
      <style:paragraph-properties fo:line-height="100%" fo:margin-top="14pt" fo:margin-bottom="4pt"/>
    </style:style>
    <style:style style:parent-style-name="664" style:display-name="Heading 4" style:family="paragraph" style:name="668">
      <style:text-properties fo:color="#000000"/>
      <style:paragraph-properties fo:line-height="150%" fo:text-align="justify" fo:margin-left="1.524cm" fo:margin-right="0cm" fo:text-indent="-1.521cm" fo:margin-top="0.5pt" fo:margin-bottom="0.5pt"/>
    </style:style>
    <style:style style:parent-style-name="664" style:display-name="Heading 5" style:family="paragraph" style:name="669">
      <style:text-properties fo:font-size="11pt" fo:font-weight="bold"/>
      <style:paragraph-properties fo:line-height="100%" fo:margin-top="11pt" fo:margin-bottom="2pt"/>
    </style:style>
    <style:style style:parent-style-name="664" style:display-name="Heading 6" style:family="paragraph" style:name="670">
      <style:text-properties fo:font-size="10pt" fo:font-weight="bold"/>
      <style:paragraph-properties fo:line-height="100%" fo:margin-top="10pt" fo:margin-bottom="2pt"/>
    </style:style>
    <style:style style:parent-style-name="664" style:display-name="Title" style:family="paragraph" style:name="671">
      <style:text-properties fo:font-size="36pt" fo:font-weight="bold"/>
      <style:paragraph-properties fo:line-height="100%" fo:margin-top="24pt" fo:margin-bottom="6pt"/>
    </style:style>
    <style:style style:parent-style-name="664" style:display-name="Subtitle" style:family="paragraph" style:name="672">
      <style:text-properties fo:color="#666666" fo:font-family="Georgia" style:font-family-complex="Georgia" fo:font-size="24pt" fo:font-style="italic"/>
      <style:paragraph-properties fo:line-height="100%" fo:margin-top="18pt" fo:margin-bottom="4pt"/>
    </style:style>
    <style:style style:parent-style-name="658" style:display-name="Header" style:family="paragraph" style:name="673"/>
    <style:style style:parent-style-name="658" style:display-name="Footer" style:family="paragraph" style:name="674"/>
    <style:style style:parent-style-name="657" style:display-name="ListLabel 1" style:family="text" style:name="675">
      <style:text-properties fo:color="#ff0000" fo:font-family="Arial" style:font-family-complex="Arial" fo:font-size="11pt" style:text-underline-type="single" style:text-underline-style="solid" style:text-underline-width="auto" style:text-underline-color="font-color"/>
    </style:style>
    <style:style style:parent-style-name="657" style:display-name="Internet link" style:family="text" style:name="676">
      <style:text-properties fo:color="#000080" style:text-underline-type="single" style:text-underline-style="solid" style:text-underline-width="auto" style:text-underline-color="font-color"/>
    </style:style>
    <text:list-style style:name="WWNum1">
      <text:list-level-style-number text:level="1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4.987cm" fo:margin-bottom="3.253cm"/>
      <style:header-style>
        <style:header-footer-properties svg:height="2.986cm" fo:min-height="2.986cm"/>
      </style:header-style>
      <style:footer-style>
        <style:header-footer-properties svg:height="2.002cm" fo:min-height="2.002cm"/>
      </style:footer-style>
    </style:page-layout>
    <style:page-layout style:name="Mpm2">
      <style:page-layout-properties fo:page-width="21cm" fo:page-height="29.7cm" style:print-orientation="portrait" fo:margin-left="2cm" fo:margin-right="2cm" fo:margin-top="4.987cm" fo:margin-bottom="3.253cm"/>
      <style:header-style>
        <style:header-footer-properties svg:height="2.986cm" fo:min-height="2.986cm"/>
      </style:header-style>
      <style:footer-style>
        <style:header-footer-properties svg:height="2.002cm" fo:min-height="2.002cm"/>
      </style:footer-style>
    </style:page-layout>
    <style:style style:parent-style-name="658" style:family="paragraph" style:name="P40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27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28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58" style:family="paragraph" style:name="P41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29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42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0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43">
      <style:paragraph-properties fo:line-height="150%" fo:text-align="justify" fo:margin-left="0cm" fo:margin-right="0cm" fo:text-indent="2.9cm" fo:margin-top="0pt" fo:margin-bottom="0pt" fo:border="none"/>
    </style:style>
    <style:style style:parent-style-name="658" style:family="paragraph" style:name="P44">
      <style:paragraph-properties fo:line-height="100%" fo:text-align="center" fo:margin-left="0cm" fo:margin-right="0cm" fo:text-indent="0cm" fo:margin-top="0pt" fo:margin-bottom="0pt"/>
    </style:style>
    <style:style style:parent-style-name="658" style:family="paragraph" style:name="P45">
      <style:paragraph-properties fo:line-height="100%" fo:text-align="right" fo:margin-left="0cm" fo:margin-right="0cm" fo:text-indent="0cm" fo:margin-top="0pt" fo:margin-bottom="6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658" style:family="paragraph" style:name="P46">
      <style:paragraph-properties fo:line-height="100%" fo:text-align="left" fo:margin-left="0cm" fo:margin-right="0cm" fo:text-indent="0cm" fo:margin-top="0pt" fo:margin-bottom="0pt" fo:border="none">
        <style:tab-stops>
          <style:tab-stop style:position="15.91cm" style:type="right"/>
        </style:tab-stops>
      </style:paragraph-properties>
    </style:style>
    <style:style style:parent-style-name="658" style:family="paragraph" style:name="P48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1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32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58" style:family="paragraph" style:name="P49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3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50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4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658" style:family="paragraph" style:name="P51">
      <style:paragraph-properties fo:line-height="150%" fo:text-align="justify" fo:margin-left="0cm" fo:margin-right="0cm" fo:text-indent="2.9cm" fo:margin-top="0pt" fo:margin-bottom="0pt" fo:border="none"/>
    </style:style>
    <style:style style:parent-style-name="658" style:family="paragraph" style:name="P52">
      <style:paragraph-properties fo:line-height="100%" fo:text-align="center" fo:margin-left="0cm" fo:margin-right="0cm" fo:text-indent="0cm" fo:margin-top="0pt" fo:margin-bottom="0pt"/>
    </style:style>
    <style:style style:parent-style-name="658" style:family="paragraph" style:name="P53">
      <style:paragraph-properties fo:line-height="100%" fo:text-align="right" fo:margin-left="0cm" fo:margin-right="0cm" fo:text-indent="0cm" fo:margin-top="0pt" fo:margin-bottom="6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658" style:family="paragraph" style:name="P54">
      <style:paragraph-properties fo:line-height="100%" fo:text-align="left" fo:margin-left="0cm" fo:margin-right="0cm" fo:text-indent="0cm" fo:margin-top="0pt" fo:margin-bottom="0pt" fo:border="none">
        <style:tab-stops>
          <style:tab-stop style:position="15.91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5"><text:span/><text:span/><text:span/><text:page-number text:select-page="current"><text:span/></text:page-number><text:span/></text:p>
        <text:p text:style-name="P46"><text:span/><text:span/></text:p>
      </style:footer>
      <style:header>
        <text:p text:style-name="P40"><text:span text:style-name="T27">M</text:span><text:span text:style-name="T28">INISTÉRIO DA EDUCAÇÃO</text:span><text:span/><draw:frame draw:name="image1.jpg" draw:style-name="gr3" draw:z-index="6" text:anchor-type="paragraph" svg:width="2.362cm" svg:height="2.337cm" svg:x="0.09195cm" svg:y="-0.3391cm"><draw:image xlink:href="Pictures/image1.jpg" xlink:type="simple" xlink:show="embed" xlink:actuate="onLoad"/></draw:frame><text:span/></text:p>
        <text:p text:style-name="P41"><text:span text:style-name="T29">UNIVERSIDADE FEDERAL DE SANTA MARIA</text:span><text:span/></text:p>
        <text:p text:style-name="P42"><text:span text:style-name="T30">PRÓ-REITORIA DE EXTENSÃO</text:span><text:span/></text:p>
        <text:p text:style-name="P43"><text:span/><text:span/></text:p>
        <text:p text:style-name="P44"><text:span/><text:span/></text:p>
      </style:header>
    </style:master-page>
    <style:master-page style:name="MasterPage2" style:page-layout-name="Mpm2">
      <style:footer>
        <text:p text:style-name="P53"><text:span/><text:span/><text:span/><text:page-number text:select-page="current"><text:span/></text:page-number><text:span/></text:p>
        <text:p text:style-name="P54"><text:span/><text:span/></text:p>
      </style:footer>
      <style:header>
        <text:p text:style-name="P48"><text:span text:style-name="T31">M</text:span><text:span text:style-name="T32">INISTÉRIO DA EDUCAÇÃO</text:span><text:span/><draw:frame draw:name="image1.jpg" draw:style-name="gr4" draw:z-index="6" text:anchor-type="paragraph" svg:width="2.362cm" svg:height="2.337cm" svg:x="0.09195cm" svg:y="-0.3391cm"><draw:image xlink:href="Pictures/image1.jpg" xlink:type="simple" xlink:show="embed" xlink:actuate="onLoad"/></draw:frame><text:span/></text:p>
        <text:p text:style-name="P49"><text:span text:style-name="T33">UNIVERSIDADE FEDERAL DE SANTA MARIA</text:span><text:span/></text:p>
        <text:p text:style-name="P50"><text:span text:style-name="T34">PRÓ-REITORIA DE EXTENSÃO</text:span><text:span/></text:p>
        <text:p text:style-name="P51"><text:span/><text:span/></text:p>
        <text:p text:style-name="P52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