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style12" style:master-page-name="MasterPage2" style:family="paragraph" style:name="P22">
      <style:paragraph-properties fo:line-height="150%" fo:text-align="center" fo:margin-left="0cm" fo:margin-right="0cm" fo:text-indent="0cm" fo:margin-top="0pt" fo:margin-bottom="10pt" fo:border="none"/>
    </style:style>
    <style:style style:family="text" style:name="T5">
      <style:text-properties fo:font-variant="normal" fo:text-transform="none" fo:color="#000000" style:text-line-through-type="none" style:text-position="0% 100%" fo:font-family="Arial" style:font-family-asian="Arial" style:font-family-complex="Arial" fo:font-size="14pt" fo:font-style="normal" style:text-underline-type="none" style:text-underline-width="auto" fo:font-weight="bold"/>
    </style:style>
    <style:style style:parent-style-name="style12" style:family="paragraph" style:name="P26">
      <style:paragraph-properties fo:line-height="150%" fo:text-align="center" fo:margin-left="0cm" fo:margin-right="0cm" fo:text-indent="0cm" fo:margin-top="0pt" fo:margin-bottom="10pt" fo:border="none"/>
    </style:style>
    <style:style style:family="text" style:name="T6">
      <style:text-properties fo:color="#ff0000" fo:font-family="Arial" style:font-family-asian="Arial" style:font-family-complex="Arial" fo:font-size="14pt" fo:font-weight="bold"/>
    </style:style>
    <style:style style:parent-style-name="style12" style:family="paragraph" style:name="P27">
      <style:paragraph-properties fo:line-height="150%" fo:text-align="justify" fo:margin-left="0cm" fo:margin-right="0cm" fo:text-indent="0cm" fo:margin-top="0pt" fo:margin-bottom="10pt" fo:border="none"/>
    </style:style>
    <style:style style:family="text" style:name="T7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8">
      <style:text-properties fo:font-family="Arial" style:font-family-asian="Arial" style:font-family-complex="Arial" fo:font-size="12pt" fo:font-weight="bold"/>
    </style:style>
    <style:style style:parent-style-name="style12" style:family="paragraph" style:name="P28">
      <style:paragraph-properties fo:line-height="150%" fo:text-align="justify" fo:margin-left="0cm" fo:margin-right="0cm" fo:text-indent="0cm" fo:margin-top="0pt" fo:margin-bottom="10pt" fo:border="none"/>
    </style:style>
    <style:style style:family="text" style:name="T9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/>
    </style:style>
    <style:style style:family="text" style:name="T10">
      <style:text-properties fo:font-variant="normal" fo:text-transform="none" fo:color="#ff3333" style:text-line-through-type="none" style:text-position="0% 100%" fo:font-family="Arial" style:font-family-asian="Arial" style:font-family-complex="Arial" fo:font-size="12pt" fo:font-style="italic" style:text-underline-type="none" style:text-underline-width="auto"/>
    </style:style>
    <style:style style:family="text" style:name="T11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italic" style:text-underline-type="none" style:text-underline-width="auto"/>
    </style:style>
    <style:style style:family="text" style:name="T12">
      <style:text-properties fo:font-variant="normal" fo:text-transform="none" fo:color="#ff3333" style:text-line-through-type="none" style:text-position="0% 100%" fo:font-family="Arial" style:font-family-asian="Arial" style:font-family-complex="Arial" fo:font-size="12pt" fo:font-style="italic" style:text-underline-type="none" style:text-underline-width="auto"/>
    </style:style>
    <style:style style:family="text" style:name="T13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/>
    </style:style>
    <style:style style:family="text" style:name="T14">
      <style:text-properties fo:font-variant="normal" fo:text-transform="none" fo:color="#ff3333" style:text-line-through-type="none" style:text-position="0% 100%" fo:font-family="Arial" style:font-family-asian="Arial" style:font-family-complex="Arial" fo:font-size="12pt" fo:font-style="italic" style:text-underline-type="none" style:text-underline-width="auto"/>
    </style:style>
    <style:style style:family="text" style:name="T15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/>
    </style:style>
    <style:style style:family="text" style:name="T16">
      <style:text-properties fo:font-variant="normal" fo:text-transform="none" fo:color="#ff0000" style:text-line-through-type="none" style:text-position="0% 100%" fo:font-family="Arial" style:font-family-asian="Arial" style:font-family-complex="Arial" fo:font-size="12pt" fo:font-style="italic" style:text-underline-type="none" style:text-underline-width="auto"/>
    </style:style>
    <style:style style:family="text" style:name="T17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/>
    </style:style>
    <style:style style:family="text" style:name="T18">
      <style:text-properties fo:font-variant="normal" fo:text-transform="none" fo:color="#ff0000" style:text-line-through-type="none" style:text-position="0% 100%" fo:font-family="Arial" style:font-family-asian="Arial" style:font-family-complex="Arial" fo:font-size="12pt" fo:font-style="normal" style:text-underline-type="none" style:text-underline-width="auto"/>
    </style:style>
    <style:style style:family="text" style:name="T19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/>
    </style:style>
    <style:style style:family="text" style:name="T20">
      <style:text-properties fo:font-variant="normal" fo:text-transform="none" fo:color="#ff3333" style:text-line-through-type="none" style:text-position="0% 100%" fo:font-family="Arial" style:font-family-asian="Arial" style:font-family-complex="Arial" fo:font-size="12pt" fo:font-style="italic" style:text-underline-type="none" style:text-underline-width="auto"/>
    </style:style>
    <style:style style:family="text" style:name="T21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/>
    </style:style>
    <style:style style:family="text" style:name="T22">
      <style:text-properties fo:font-variant="normal" fo:text-transform="none" fo:color="#ff3333" style:text-line-through-type="none" style:text-position="0% 100%" fo:font-family="Arial" style:font-family-asian="Arial" style:font-family-complex="Arial" fo:font-size="12pt" fo:font-style="normal" style:text-underline-type="none" style:text-underline-width="auto"/>
    </style:style>
    <style:style style:family="text" style:name="T23">
      <style:text-properties fo:font-variant="normal" fo:text-transform="none" fo:color="#ff3333" style:text-line-through-type="none" style:text-position="0% 100%" fo:font-family="Arial" style:font-family-asian="Arial" style:font-family-complex="Arial" fo:font-size="12pt" fo:font-style="italic" style:text-underline-type="none" style:text-underline-width="auto"/>
    </style:style>
    <style:style style:family="text" style:name="T24">
      <style:text-properties fo:font-variant="normal" fo:text-transform="none" fo:color="#ff3333" style:text-line-through-type="none" style:text-position="0% 100%" fo:font-family="Arial" style:font-family-asian="Arial" style:font-family-complex="Arial" fo:font-size="12pt" fo:font-style="normal" style:text-underline-type="none" style:text-underline-width="auto"/>
    </style:style>
    <style:style style:family="text" style:name="T25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/>
    </style:style>
    <style:style style:family="text" style:name="T26">
      <style:text-properties fo:font-variant="normal" fo:text-transform="none" fo:color="#ff0000" style:text-line-through-type="none" style:text-position="0% 100%" fo:font-family="Arial" style:font-family-asian="Arial" style:font-family-complex="Arial" fo:font-size="12pt" fo:font-style="italic" style:text-underline-type="none" style:text-underline-width="auto"/>
    </style:style>
    <style:style style:family="text" style:name="T27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italic" style:text-underline-type="none" style:text-underline-width="auto"/>
    </style:style>
    <style:style style:family="text" style:name="T28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/>
    </style:style>
    <style:style style:parent-style-name="style12" style:family="paragraph" style:name="P29">
      <style:text-properties/>
      <style:paragraph-properties fo:line-height="150%" fo:text-align="justify" fo:margin-left="0cm" fo:margin-right="0cm" fo:text-indent="1.7cm" fo:margin-top="0pt" fo:margin-bottom="10pt" fo:border="none"/>
    </style:style>
    <style:style style:parent-style-name="style12" style:family="paragraph" style:name="P30">
      <style:paragraph-properties fo:line-height="150%" fo:text-align="justify"/>
    </style:style>
    <style:style style:family="text" style:name="T29">
      <style:text-properties fo:color="#000000" fo:font-family="Arial" style:font-family-asian="Arial" style:font-family-complex="Arial" fo:font-size="12pt" fo:font-weight="bold"/>
    </style:style>
    <style:style style:family="text" style:name="T30">
      <style:text-properties fo:color="#000000" fo:font-family="Arial" style:font-family-asian="Arial" style:font-family-complex="Arial" fo:font-size="12pt"/>
    </style:style>
    <style:style style:family="text" style:name="T31">
      <style:text-properties fo:font-family="Arial" style:font-family-asian="Arial" style:font-family-complex="Arial" fo:font-size="12pt"/>
    </style:style>
    <style:style style:family="text" style:name="T32">
      <style:text-properties fo:color="#000000" fo:font-family="Arial" style:font-family-asian="Arial" style:font-family-complex="Arial" fo:font-size="12pt"/>
    </style:style>
    <style:style style:family="text" style:name="T33">
      <style:text-properties fo:font-family="Arial" style:font-family-asian="Arial" style:font-family-complex="Arial" fo:font-size="12pt"/>
    </style:style>
    <style:style style:family="text" style:name="T34">
      <style:text-properties fo:color="#000000" fo:font-family="Arial" style:font-family-asian="Arial" style:font-family-complex="Arial" fo:font-size="12pt"/>
    </style:style>
    <style:style style:parent-style-name="style12" style:family="paragraph" style:name="P31">
      <style:paragraph-properties fo:line-height="150%" fo:text-align="justify"/>
    </style:style>
    <style:style style:family="text" style:name="T35">
      <style:text-properties fo:color="#000000" fo:font-family="Arial" style:font-family-asian="Arial" style:font-family-complex="Arial" fo:font-size="12pt" fo:font-weight="bold"/>
    </style:style>
    <style:style style:family="text" style:name="T36">
      <style:text-properties fo:color="#000000" fo:font-family="Arial" style:font-family-asian="Arial" style:font-family-complex="Arial" fo:font-size="12pt"/>
    </style:style>
    <style:style style:family="text" style:name="T37">
      <style:text-properties fo:color="#000000" fo:font-family="Arial" style:font-family-asian="Arial" style:font-family-complex="Arial" fo:font-size="12pt" fo:background-color="#ffffff"/>
    </style:style>
    <style:style style:family="text" style:name="T38">
      <style:text-properties fo:color="#00000a" fo:font-family="Arial" style:font-family-asian="Arial" style:font-family-complex="Arial" fo:font-size="12pt" fo:background-color="#ffffff"/>
    </style:style>
    <style:style style:parent-style-name="style12" style:family="paragraph" style:name="P32">
      <style:paragraph-properties fo:line-height="150%" fo:text-align="justify"/>
    </style:style>
    <style:style style:family="text" style:name="T39">
      <style:text-properties fo:color="#00000a" fo:font-family="Arial" style:font-family-asian="Arial" style:font-family-complex="Arial" fo:font-size="12pt" fo:font-weight="bold"/>
    </style:style>
    <style:style style:family="text" style:name="T40">
      <style:text-properties fo:color="#00000a" fo:font-family="Arial" style:font-family-asian="Arial" style:font-family-complex="Arial" fo:font-size="12pt"/>
    </style:style>
    <style:style style:family="text" style:name="T41">
      <style:text-properties fo:color="#000000" fo:font-family="Arial" style:font-family-asian="Arial" style:font-family-complex="Arial" fo:font-size="12pt"/>
    </style:style>
    <style:style style:family="text" style:name="T42">
      <style:text-properties fo:font-family="Arial" style:font-family-asian="Arial" style:font-family-complex="Arial" fo:font-size="12pt"/>
    </style:style>
    <style:style style:family="text" style:name="T43">
      <style:text-properties fo:color="#00000a" fo:font-family="Arial" style:font-family-asian="Arial" style:font-family-complex="Arial" fo:font-size="12pt"/>
    </style:style>
    <style:style style:parent-style-name="style12" style:family="paragraph" style:name="P33">
      <style:paragraph-properties fo:line-height="150%" fo:text-align="justify"/>
    </style:style>
    <style:style style:family="text" style:name="T44">
      <style:text-properties fo:color="#00000a" fo:font-family="Arial" style:font-family-asian="Arial" style:font-family-complex="Arial" fo:font-size="12pt" fo:font-weight="bold"/>
    </style:style>
    <style:style style:family="text" style:name="T45">
      <style:text-properties fo:color="#00000a" fo:font-family="Arial" style:font-family-asian="Arial" style:font-family-complex="Arial" fo:font-size="12pt"/>
    </style:style>
    <style:style style:parent-style-name="style12" style:family="paragraph" style:name="P34">
      <style:paragraph-properties fo:line-height="150%" fo:text-align="justify"/>
    </style:style>
    <style:style style:family="text" style:name="T46">
      <style:text-properties fo:color="#00000a" fo:font-family="Arial" style:font-family-asian="Arial" style:font-family-complex="Arial" fo:font-size="12pt" fo:font-weight="bold"/>
    </style:style>
    <style:style style:family="text" style:name="T47">
      <style:text-properties fo:color="#00000a" fo:font-family="Arial" style:font-family-asian="Arial" style:font-family-complex="Arial" fo:font-size="12pt"/>
    </style:style>
    <style:style style:parent-style-name="style12" style:family="paragraph" style:name="P35">
      <style:paragraph-properties fo:line-height="150%" fo:text-align="justify"/>
    </style:style>
    <style:style style:family="text" style:name="T48">
      <style:text-properties fo:color="#00000a" fo:font-family="Arial" style:font-family-asian="Arial" style:font-family-complex="Arial" fo:font-size="12pt" fo:font-weight="bold"/>
    </style:style>
    <style:style style:family="text" style:name="T49">
      <style:text-properties fo:color="#00000a" fo:font-family="Arial" style:font-family-asian="Arial" style:font-family-complex="Arial" fo:font-size="12pt"/>
    </style:style>
    <style:style style:parent-style-name="style12" style:family="paragraph" style:name="P36">
      <style:paragraph-properties fo:line-height="150%" fo:text-align="justify"/>
    </style:style>
    <style:style style:family="text" style:name="T50">
      <style:text-properties fo:color="#00000a" fo:font-family="Arial" style:font-family-asian="Arial" style:font-family-complex="Arial" fo:font-size="12pt" fo:font-weight="bold"/>
    </style:style>
    <style:style style:family="text" style:name="T51">
      <style:text-properties fo:color="#00000a" fo:font-family="Arial" style:font-family-asian="Arial" style:font-family-complex="Arial" fo:font-size="12pt"/>
    </style:style>
    <style:style style:parent-style-name="style12" style:family="paragraph" style:name="P37">
      <style:paragraph-properties fo:line-height="150%" fo:text-align="justify" fo:margin-left="0cm" fo:margin-right="0cm" fo:text-indent="0cm" fo:margin-top="0pt" fo:margin-bottom="0pt" fo:border="none"/>
    </style:style>
    <style:style style:family="text" style:name="T52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/>
    </style:style>
    <style:style style:parent-style-name="style12" style:family="paragraph" style:name="P38">
      <style:text-properties/>
      <style:paragraph-properties fo:line-height="150%" fo:text-align="justify" fo:margin-left="0cm" fo:margin-right="0cm" fo:text-indent="0cm" fo:margin-top="0pt" fo:margin-bottom="0pt" fo:border="none"/>
    </style:style>
    <style:style style:parent-style-name="style12" style:family="paragraph" style:name="P39">
      <style:paragraph-properties fo:line-height="150%" fo:text-align="justify" fo:margin-left="0cm" fo:margin-right="0cm" fo:text-indent="0cm" fo:margin-top="0pt" fo:margin-bottom="0pt" fo:border="none"/>
    </style:style>
    <style:style style:family="text" style:name="T53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italic" style:text-underline-type="none" style:text-underline-width="auto" fo:font-weight="bold"/>
    </style:style>
    <style:style style:parent-style-name="style12" style:family="paragraph" style:name="P40">
      <style:text-properties/>
      <style:paragraph-properties fo:line-height="150%" fo:text-align="justify" fo:margin-left="0cm" fo:margin-right="0cm" fo:text-indent="0cm" fo:margin-top="0pt" fo:margin-bottom="0pt" fo:border="none"/>
    </style:style>
    <style:style style:family="table" style:name="ta1">
      <style:table-properties style:width="17.54cm" fo:margin-left="-0.4516cm" table:align="left"/>
    </style:style>
    <style:style style:family="table-column" style:name="co1">
      <style:table-column-properties style:column-width="17.54cm"/>
    </style:style>
    <style:style style:family="table-row" style:name="ro1">
      <style:table-row-properties style:min-row-height="2cm"/>
    </style:style>
    <style:style style:family="table-cell" style:name="ce1">
      <style:table-cell-properties fo:border-top="0.01764cm solid #000000" fo:border-bottom="0.01764cm solid #000000" fo:border-left="0.01764cm solid #000000" fo:border-right="none" fo:padding-top="0cm" fo:padding-bottom="0cm" fo:padding-left="0.1993cm" fo:padding-right="0.1905cm"/>
    </style:style>
    <style:style style:parent-style-name="style12" style:family="paragraph" style:name="P41">
      <style:paragraph-properties fo:line-height="150%" fo:text-align="center" fo:margin-left="0cm" fo:margin-right="0cm" fo:text-indent="0cm" fo:margin-top="0pt" fo:margin-bottom="0pt" fo:border="none"/>
    </style:style>
    <style:style style:family="text" style:name="T54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italic" style:text-underline-type="none" style:text-underline-width="auto" fo:font-weight="bold"/>
    </style:style>
    <style:style style:parent-style-name="style12" style:family="paragraph" style:name="P42">
      <style:text-properties/>
      <style:paragraph-properties fo:line-height="150%" fo:text-align="center" fo:margin-left="0cm" fo:margin-right="0cm" fo:text-indent="0cm" fo:margin-top="0pt" fo:margin-bottom="0pt" fo:border="none"/>
    </style:style>
    <style:style style:parent-style-name="style12" style:family="paragraph" style:name="P43">
      <style:text-properties/>
      <style:paragraph-properties fo:line-height="150%" fo:text-align="left" fo:margin-left="0cm" fo:margin-right="0cm" fo:text-indent="0cm" fo:margin-top="0pt" fo:margin-bottom="0pt" fo:border="none"/>
    </style:style>
    <style:style style:parent-style-name="style12" style:family="paragraph" style:name="P44">
      <style:paragraph-properties fo:line-height="150%" fo:text-align="center" fo:margin-left="0cm" fo:margin-right="0cm" fo:text-indent="0cm" fo:margin-top="0pt" fo:margin-bottom="0pt" fo:border="none"/>
    </style:style>
    <style:style style:family="text" style:name="T55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italic" style:text-underline-type="none" style:text-underline-width="auto" fo:font-weight="bold"/>
    </style:style>
    <style:style style:parent-style-name="style12" style:family="paragraph" style:name="P45">
      <style:paragraph-properties fo:line-height="150%" fo:text-align="center" fo:margin-left="0cm" fo:margin-right="0cm" fo:text-indent="0cm" fo:margin-top="0pt" fo:margin-bottom="0pt" fo:border="none"/>
    </style:style>
    <style:style style:family="text" style:name="T56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italic" style:text-underline-type="none" style:text-underline-width="auto" fo:font-weight="bold"/>
    </style:style>
    <style:style style:parent-style-name="style12" style:family="paragraph" style:name="P46">
      <style:text-properties/>
      <style:paragraph-properties fo:line-height="150%" fo:text-align="center" fo:margin-left="0cm" fo:margin-right="0cm" fo:text-indent="0cm" fo:margin-top="0pt" fo:margin-bottom="0pt" fo:border="none"/>
    </style:style>
    <style:style style:parent-style-name="style12" style:family="paragraph" style:name="P47">
      <style:text-properties/>
      <style:paragraph-properties fo:line-height="150%" fo:text-align="center" fo:margin-left="0cm" fo:margin-right="0cm" fo:text-indent="0cm" fo:margin-top="0pt" fo:margin-bottom="0pt" fo:border="none"/>
    </style:style>
    <style:style style:parent-style-name="style12" style:family="paragraph" style:name="P48">
      <style:paragraph-properties fo:line-height="150%" fo:text-align="justify" fo:margin-left="0cm" fo:margin-right="0cm" fo:text-indent="0cm" fo:margin-top="0pt" fo:margin-bottom="0pt" fo:border="none"/>
    </style:style>
  </office:automatic-styles>
  <office:body>
    <office:text text:use-soft-page-breaks="true">
      <text:p text:style-name="P22"><text:span text:style-name="T5">ANEXO III</text:span></text:p>
      <text:p text:style-name="P26"><text:span text:style-name="T6">Para a submissão no Portal de Bolsas e Editais o anexo deverá ser salvo em pdf.</text:span></text:p>
      <text:p text:style-name="P27"><text:span text:style-name="T7">TERMO DE COMPROMISSO DO/A COORDENADOR/A – EDITAL ODH 009/202</text:span><text:span text:style-name="T8">4</text:span></text:p>
      <text:p text:style-name="P28"><text:span text:style-name="T9">Declaro, para os devidos fins, que eu, </text:span><text:span text:style-name="T10">nome</text:span><text:span text:style-name="T11">, </text:span><text:span text:style-name="T12">nacionalidade</text:span><text:span text:style-name="T13">, residente no </text:span><text:span text:style-name="T14">endereço</text:span><text:span text:style-name="T15">, CPF nº </text:span><text:span text:style-name="T16">xxxxxx</text:span><text:span text:style-name="T17">, celular </text:span><text:span text:style-name="T18">(xx)xxxxx</text:span><text:span text:style-name="T19">, servidor(a) devidamente registrado(a) sob SIAPE nº </text:span><text:span text:style-name="T20">xxx</text:span><text:span text:style-name="T21">, no Departamento/Unidade</text:span><text:span text:style-name="T22"><text:s/></text:span><text:span text:style-name="T23">xxxxxxx</text:span><text:span text:style-name="T24"><text:s/></text:span><text:span text:style-name="T25">da Universidade Federal de Santa Maria, no cargo de </text:span><text:span text:style-name="T26">xxxxxx</text:span><text:span text:style-name="T27">,</text:span><text:span text:style-name="T28"> tenho ciência das obrigações inerentes à qualidade de coordenador(a) de ação de extensão vinculada ao Observatório de Direitos Humanos e, nesse sentido, COMPROMETO-ME a respeitar as condições para a contemplação da ação no Edital do ODH, sob pena de ter o auxílio financeiro e vínculo cortado em caso de não atendimento de qualquer dos requisitos abaixo:</text:span></text:p>
      <text:p text:style-name="P29"/>
      <text:p text:style-name="P30"><text:span text:style-name="T29">1.1 </text:span><text:span text:style-name="T30">O/a coordenador/a deverá auxiliar na construção do relatório do ODH de 202</text:span><text:span text:style-name="T31">4</text:span><text:span text:style-name="T32">, contribuindo com o seu </text:span><text:span text:style-name="T33">grupo temático</text:span><text:span text:style-name="T34"> de atuação, e prestar informações acerca da ação de extensão quando solicitado. </text:span></text:p>
      <text:p text:style-name="P31"><text:span text:style-name="T35">1.2 </text:span><text:span text:style-name="T36">O/a coordenador/a deverá participar das </text:span><text:span text:style-name="T37">reuniões ampliadas entre os grupos do ODH, a </text:span><text:span text:style-name="T38">ser convocada pela coordenação do Observatório</text:span></text:p>
      <text:p text:style-name="P32"><text:span text:style-name="T39">1.3 </text:span><text:span text:style-name="T40">O/a coordenador/a deverá obrigatoriamente participar do Fórum de Direitos Humanos da UFSM, </text:span><text:span text:style-name="T41">a ser realizado no segundo semestre de 202</text:span><text:span text:style-name="T42">4</text:span><text:span text:style-name="T43">.</text:span></text:p>
      <text:p text:style-name="P33"><text:span text:style-name="T44">1.4 </text:span><text:span text:style-name="T45">O/a coordenador/a deverá enviar, mensalmente, Release, fotos e/ou vídeos da realização das ações para que possamos dar visibilidade ao trabalho desenvolvido, observando o procedimento adequado para registros, fotografias e filmagens.</text:span></text:p>
      <text:p text:style-name="P34"><text:span text:style-name="T46">1.5 </text:span><text:span text:style-name="T47">A seleção do/a bolsista é de inteira responsabilidade do/a coordenador/a, sendo necessário a publicação de chamada interna para seleção.</text:span></text:p>
      <text:p text:style-name="P35"><text:span text:style-name="T48">1.6 </text:span><text:span text:style-name="T49">A substituição do bolsista, quando necessária, deve ser efetivada no portal de bolsas e editais até o dia 30 de cada mês, no mês anterior à substituição. O bolsista indicado deve respeitar a lista de suplência na chamada interna realizada para a seleção, caso não haja bolsista na suplência, deve ser realizada uma nova chamada</text:span></text:p>
      <text:p text:style-name="P36"><text:span text:style-name="T50">1.7 </text:span><text:span text:style-name="T51">O/a coordenador/a deverá preencher, no sistema de Bolsas e Editais, o relatório final do projeto no prazo determinado, sob pena de não ser contemplado no edital do ano subsequente.</text:span></text:p>
      <text:p text:style-name="P37"><text:span text:style-name="T52"><text:tab/>A inobservância dos requisitos acima ou a prática de qualquer fraude pelo(a) coordenador(a) implicará no cancelamento da bolsa, com a restituição integral e imediata dos recursos, de acordo com os índices previstos em lei competente.</text:span></text:p>
      <text:p text:style-name="P38"/>
      <text:p text:style-name="P39"><text:span text:style-name="T53">Local e data:________________________________________</text:span></text:p>
      <text:p text:style-name="P40"/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41"><text:span text:style-name="T54">Coordenador(a) da Ação</text:span></text:p>
            <text:p text:style-name="P42"/>
            <text:p text:style-name="P43"/>
            <text:p text:style-name="P44"><text:span text:style-name="T55">___________________________________</text:span></text:p>
            <text:p text:style-name="P45"><text:span text:style-name="T56">Assinatura</text:span></text:p>
            <text:p text:style-name="P46"/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fo:font-size="11pt" fo:language="en" fo:country="US"/>
      <style:paragraph-properties fo:line-height="115%" style:tab-stop-distance="35.4pt" fo:margin-bottom="10pt"/>
    </style:default-style>
    <style:default-style style:family="text">
      <style:text-properties fo:font-family="Calibri" style:font-family-asian="Calibri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style9">
      <style:text-properties fo:color="#000000" fo:font-family="Calibri" style:font-family-asian="Linux Libertine G" style:font-family-complex="Linux Libertine G" fo:font-size="11pt" fo:language="pt" fo:country="BR"/>
      <style:paragraph-properties/>
    </style:style>
    <style:style style:parent-style-name="style9" style:display-name="Standard" style:family="paragraph" style:name="style12">
      <style:text-properties/>
      <style:paragraph-properties fo:line-height="115%" fo:text-align="justify" fo:margin-top="0pt" fo:margin-bottom="6pt"/>
    </style:style>
    <style:style style:parent-style-name="style12" style:display-name="Heading" style:family="paragraph" style:name="style13">
      <style:text-properties fo:font-family="Liberation Sans" style:font-family-asian="Linux Libertine G" style:font-family-complex="Linux Libertine G" fo:font-size="14pt"/>
      <style:paragraph-properties fo:margin-top="12pt" fo:margin-bottom="6pt"/>
    </style:style>
    <style:style style:parent-style-name="style12" style:display-name="Text body" style:family="paragraph" style:name="style14">
      <style:paragraph-properties fo:line-height="115%" fo:margin-top="0pt" fo:margin-bottom="7pt"/>
    </style:style>
    <style:style style:parent-style-name="style14" style:display-name="List" style:family="paragraph" style:name="style15"/>
    <style:style style:parent-style-name="style12" style:display-name="Caption" style:family="paragraph" style:name="style16">
      <style:text-properties fo:font-size="12pt" fo:font-style="italic"/>
      <style:paragraph-properties fo:margin-top="6pt" fo:margin-bottom="6pt"/>
    </style:style>
    <style:style style:parent-style-name="style12" style:display-name="Index" style:family="paragraph" style:name="style17"/>
    <style:style style:parent-style-name="style9" style:display-name="normal" style:family="paragraph" style:name="style18">
      <style:paragraph-properties fo:text-align="justify"/>
    </style:style>
    <style:style style:parent-style-name="style18" style:display-name="Heading 1" style:family="paragraph" style:name="style19">
      <style:text-properties fo:font-variant="normal" fo:text-transform="none" fo:color="#000000" style:text-line-through-type="none" style:text-position="0% 100%" fo:font-family="Arial" style:font-family-asian="Arial" style:font-family-complex="Arial" fo:font-size="20pt" fo:font-style="normal" style:text-underline-type="none" style:text-underline-width="auto" fo:font-weight="normal"/>
      <style:paragraph-properties fo:line-height="115%" fo:text-align="left" fo:margin-left="0cm" fo:margin-right="0cm" fo:text-indent="0cm" fo:margin-top="24pt" fo:margin-bottom="10pt" fo:border="none"/>
    </style:style>
    <style:style style:parent-style-name="style18" style:display-name="Heading 2" style:family="paragraph" style:name="style20">
      <style:text-properties fo:font-variant="normal" fo:text-transform="none" fo:color="#000000" style:text-line-through-type="none" style:text-position="0% 100%" fo:font-family="Arial" style:font-family-asian="Arial" style:font-family-complex="Arial" fo:font-size="17pt" fo:font-style="normal" style:text-underline-type="none" style:text-underline-width="auto" fo:font-weight="normal"/>
      <style:paragraph-properties fo:line-height="115%" fo:text-align="left" fo:margin-left="0cm" fo:margin-right="0cm" fo:text-indent="0cm" fo:margin-top="18pt" fo:margin-bottom="10pt" fo:border="none"/>
    </style:style>
    <style:style style:parent-style-name="style18" style:display-name="Heading 3" style:family="paragraph" style:name="style21">
      <style:text-properties fo:font-variant="normal" fo:text-transform="none" fo:color="#000000" style:text-line-through-type="none" style:text-position="0% 100%" fo:font-family="Arial" style:font-family-asian="Arial" style:font-family-complex="Arial" fo:font-size="15pt" fo:font-style="normal" style:text-underline-type="none" style:text-underline-width="auto" fo:font-weight="normal"/>
      <style:paragraph-properties fo:line-height="115%" fo:text-align="left" fo:margin-left="0cm" fo:margin-right="0cm" fo:text-indent="0cm" fo:margin-top="16pt" fo:margin-bottom="10pt" fo:border="none"/>
    </style:style>
    <style:style style:parent-style-name="style18" style:display-name="Heading 4" style:family="paragraph" style:name="style22">
      <style:text-properties fo:color="#000000"/>
      <style:paragraph-properties fo:line-height="150%" fo:margin-left="1.524cm" fo:margin-right="0cm" fo:text-indent="-1.515cm" fo:margin-top="0.5pt" fo:margin-bottom="0.5pt"/>
    </style:style>
    <style:style style:parent-style-name="style18" style:display-name="Heading 5" style:family="paragraph" style:name="style23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  <style:paragraph-properties fo:line-height="115%" fo:text-align="left" fo:margin-left="0cm" fo:margin-right="0cm" fo:text-indent="0cm" fo:margin-top="16pt" fo:margin-bottom="10pt" fo:border="none"/>
    </style:style>
    <style:style style:parent-style-name="style18" style:display-name="Heading 6" style:family="paragraph" style:name="style24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  <style:paragraph-properties fo:line-height="115%" fo:text-align="left" fo:margin-left="0cm" fo:margin-right="0cm" fo:text-indent="0cm" fo:margin-top="16pt" fo:margin-bottom="10pt" fo:border="none"/>
    </style:style>
    <style:style style:parent-style-name="style18" style:display-name="Title" style:family="paragraph" style:name="style25">
      <style:text-properties fo:font-variant="normal" fo:text-transform="none" fo:color="#000000" style:text-line-through-type="none" style:text-position="0% 100%" fo:font-family="Liberation Serif" style:font-family-asian="Liberation Serif" style:font-family-complex="Liberation Serif" fo:font-size="24pt" fo:font-style="normal" style:text-underline-type="none" style:text-underline-width="auto" fo:font-weight="normal"/>
      <style:paragraph-properties fo:line-height="115%" fo:text-align="left" fo:margin-left="0cm" fo:margin-right="0cm" fo:text-indent="0cm" fo:margin-top="15pt" fo:margin-bottom="10pt" fo:border="none"/>
    </style:style>
    <style:style style:parent-style-name="style18" style:display-name="Subtitle" style:family="paragraph" style:name="style26">
      <style:text-properties fo:font-variant="normal" fo:text-transform="none" fo:color="#000000" style:text-line-through-type="none" style:text-position="0% 100%" fo:font-family="Liberation Serif" style:font-family-asian="Liberation Serif" style:font-family-complex="Liberation Serif" fo:font-size="12pt" fo:font-style="normal" style:text-underline-type="none" style:text-underline-width="auto" fo:font-weight="normal"/>
      <style:paragraph-properties fo:line-height="115%" fo:text-align="left" fo:margin-left="0cm" fo:margin-right="0cm" fo:text-indent="0cm" fo:margin-top="10pt" fo:margin-bottom="10pt" fo:border="none"/>
    </style:style>
    <style:style style:parent-style-name="style12" style:display-name="Header" style:family="paragraph" style:name="style27"/>
    <style:style style:parent-style-name="style12" style:display-name="Footer" style:family="paragraph" style:name="style28"/>
    <text:list-style style:name="WWNum1">
      <text:list-level-style-number text:level="1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fo:margin-left="0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left="2cm" fo:margin-right="1.801cm" fo:margin-top="1.977cm" fo:margin-bottom="5.251cm"/>
      <style:header-style>
        <style:header-footer-properties svg:height="1.095cm" fo:min-height="1.095cm"/>
      </style:header-style>
      <style:footer-style>
        <style:header-footer-properties svg:height="3.251cm" fo:min-height="3.251cm"/>
      </style:footer-style>
    </style:page-layout>
    <style:page-layout style:name="Mpm2">
      <style:page-layout-properties fo:page-width="21cm" fo:page-height="29.7cm" style:print-orientation="portrait" fo:margin-left="2cm" fo:margin-right="1.801cm" fo:margin-top="1.977cm" fo:margin-bottom="5.251cm"/>
      <style:header-style>
        <style:header-footer-properties svg:height="1.095cm" fo:min-height="1.095cm"/>
      </style:header-style>
      <style:footer-style>
        <style:header-footer-properties svg:height="3.251cm" fo:min-height="3.251cm"/>
      </style:footer-style>
    </style:page-layout>
    <style:style style:parent-style-name="style12" style:family="paragraph" style:name="P19">
      <style:paragraph-properties fo:line-height="150%" fo:text-align="left" fo:margin-left="3.251cm" fo:margin-right="0.4481cm" fo:text-indent="0cm" fo:margin-top="0pt" fo:margin-bottom="10pt" fo:border="none"/>
    </style:style>
    <style:style style:family="text" style:name="T1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normal"/>
    </style:style>
    <style:style style:family="text" style:name="T2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Graphics" style:family="graphic" style:name="gr3">
      <style:graphic-properties draw:image-opacity="100%" style:repeat="stretch" style:wrap="parallel" fo:margin-left="0.319cm" fo:margin-right="0.319cm" fo:margin-top="0cm" fo:margin-bottom="0cm" style:horizontal-pos="from-left" style:horizontal-rel="paragraph" style:vertical-pos="from-top" style:vertical-rel="paragraph" fo:background-color="transparent"/>
    </style:style>
    <style:style style:parent-style-name="style12" style:family="paragraph" style:name="P20">
      <style:paragraph-properties fo:line-height="115%" fo:text-align="right" fo:margin-left="0cm" fo:margin-right="0cm" fo:text-indent="0cm" fo:margin-top="0pt" fo:margin-bottom="6pt" fo:border="none"/>
    </style:style>
    <style:style style:parent-style-name="style12" style:family="paragraph" style:name="P21">
      <style:text-properties/>
      <style:paragraph-properties fo:line-height="115%" fo:text-align="left" fo:margin-left="0cm" fo:margin-right="0cm" fo:text-indent="0cm" fo:margin-top="0pt" fo:margin-bottom="10pt" fo:border="none">
        <style:tab-stops>
          <style:tab-stop style:position="15.91cm" style:type="right"/>
        </style:tab-stops>
      </style:paragraph-properties>
    </style:style>
    <style:style style:parent-style-name="style12" style:family="paragraph" style:name="P23">
      <style:paragraph-properties fo:line-height="150%" fo:text-align="left" fo:margin-left="3.251cm" fo:margin-right="0.4481cm" fo:text-indent="0cm" fo:margin-top="0pt" fo:margin-bottom="10pt" fo:border="none"/>
    </style:style>
    <style:style style:family="text" style:name="T3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normal"/>
    </style:style>
    <style:style style:family="text" style:name="T4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Graphics" style:family="graphic" style:name="gr4">
      <style:graphic-properties draw:image-opacity="100%" style:repeat="stretch" style:wrap="parallel" fo:margin-left="0.319cm" fo:margin-right="0.319cm" fo:margin-top="0cm" fo:margin-bottom="0cm" style:horizontal-pos="from-left" style:horizontal-rel="paragraph" style:vertical-pos="from-top" style:vertical-rel="paragraph" fo:background-color="transparent"/>
    </style:style>
    <style:style style:parent-style-name="style12" style:family="paragraph" style:name="P24">
      <style:paragraph-properties fo:line-height="115%" fo:text-align="right" fo:margin-left="0cm" fo:margin-right="0cm" fo:text-indent="0cm" fo:margin-top="0pt" fo:margin-bottom="6pt" fo:border="none"/>
    </style:style>
    <style:style style:parent-style-name="style12" style:family="paragraph" style:name="P25">
      <style:text-properties/>
      <style:paragraph-properties fo:line-height="115%" fo:text-align="left" fo:margin-left="0cm" fo:margin-right="0cm" fo:text-indent="0cm" fo:margin-top="0pt" fo:margin-bottom="10pt" fo:border="none">
        <style:tab-stops>
          <style:tab-stop style:position="15.91cm" style:type="right"/>
        </style:tab-stops>
      </style:paragraph-properties>
    </style:style>
  </office:automatic-styles>
  <office:master-styles>
    <style:master-page style:name="Standard" style:page-layout-name="Mpm1">
      <style:footer>
        <text:p text:style-name="P20"><text:span/><text:span/><text:span/><text:page-number text:select-page="current"><text:span>1</text:span><text:span/></text:page-number></text:p>
        <text:p text:style-name="P21"/>
      </style:footer>
      <style:header>
        <text:p text:style-name="P19"><text:span text:style-name="T1">M</text:span><text:span text:style-name="T2">INISTÉRIO DA EDUCAÇÃO<text:line-break/>UNIVERSIDADE FEDERAL DE SANTA MARIA<text:line-break/>PRÓ-REITORIA DE EXTENSÃO<text:line-break/>COORDENADORIA DE DESENVOLVIMENTO REGIONAL E CIDADANIA<text:line-break/>OBSERVATÓRIO DE DIREITOS HUMANOS</text:span><text:span/><draw:frame draw:name="image1.jpg" draw:style-name="gr3" draw:z-index="3" text:anchor-type="paragraph" svg:width="2.833cm" svg:height="2.803cm" svg:x="0.2451cm" svg:y="0.203cm"><draw:image xlink:href="Pictures/image1.jpg" xlink:type="simple" xlink:show="embed" xlink:actuate="onLoad"/></draw:frame></text:p>
      </style:header>
    </style:master-page>
    <style:master-page style:name="MasterPage2" style:page-layout-name="Mpm2">
      <style:footer>
        <text:p text:style-name="P24"><text:span/><text:span/><text:span/><text:page-number text:select-page="current"><text:span>1</text:span><text:span/></text:page-number></text:p>
        <text:p text:style-name="P25"/>
      </style:footer>
      <style:header>
        <text:p text:style-name="P23"><text:span text:style-name="T3">M</text:span><text:span text:style-name="T4">INISTÉRIO DA EDUCAÇÃO<text:line-break/>UNIVERSIDADE FEDERAL DE SANTA MARIA<text:line-break/>PRÓ-REITORIA DE EXTENSÃO<text:line-break/>COORDENADORIA DE DESENVOLVIMENTO REGIONAL E CIDADANIA<text:line-break/>OBSERVATÓRIO DE DIREITOS HUMANOS</text:span><text:span/><draw:frame draw:name="image1.jpg" draw:style-name="gr4" draw:z-index="3" text:anchor-type="paragraph" svg:width="2.833cm" svg:height="2.803cm" svg:x="0.2451cm" svg:y="0.203cm"><draw:image xlink:href="Pictures/imag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0.1.37</meta:generator>
    <meta:initial-creator/>
    <meta:creation-date/>
    <meta:editing-cycles/>
    <meta:editing-duration/>
    <dc:date/>
    <dc:creator/>
    <meta:document-statistic/>
  </office:meta>
</office:document-meta>
</file>