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fo:language="pt" fo:country="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Calibri" style:font-name-complex="Calibri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fo:color="#000000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font-weight="bold" style:font-weight-asian="bold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4" style:parent-style-name="Fonteparág.padrão" style:family="text"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color="#000000"/>
    </style:style>
    <style:style style:name="P35" style:parent-style-name="Standard" style:family="paragraph">
      <style:paragraph-properties fo:text-align="justify"/>
      <style:text-properties style:font-name="Calibri" style:font-name-asian="Calibri" style:font-name-complex="Calibri" fo:color="#000000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family="paragraph">
      <style:paragraph-properties style:text-autospace="none" fo:text-align="justify" fo:text-indent="0.3937in"/>
      <style:text-properties style:font-name="Calibri" style:font-name-complex="Calibri"/>
    </style:style>
    <style:style style:name="P42" style:parent-style-name="Standard" style:family="paragraph">
      <style:paragraph-properties style:text-autospace="none" fo:text-align="justify" fo:margin-left="0.5909in" fo:text-inden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 fo:margin-left="0.5909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1" style:family="table-column">
      <style:table-column-properties style:column-width="1.1041in" style:use-optimal-column-width="false"/>
    </style:style>
    <style:style style:name="TableColumn52" style:family="table-column">
      <style:table-column-properties style:column-width="0.8458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2.4784in" style:use-optimal-column-width="false"/>
    </style:style>
    <style:style style:name="TableColumn55" style:family="table-column">
      <style:table-column-properties style:column-width="1.7555in" style:use-optimal-column-width="false"/>
    </style:style>
    <style:style style:name="Table50" style:family="table">
      <style:table-properties style:width="6.775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BFBFBF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" style:font-name-complex="Times" fo:font-weight="bold" style:font-weight-asian="bold" style:font-weight-complex="bold" fo:font-size="11pt" style:font-size-asian="11pt" fo:language="en" fo:country="US"/>
    </style:style>
    <style:style style:name="P59" style:parent-style-name="Standard" style:family="paragraph">
      <style:paragraph-properties fo:text-align="center"/>
      <style:text-properties style:font-name="Calibri" style:font-name-complex="Times" fo:font-weight="bold" style:font-weight-asian="bold" style:font-weight-complex="bold" fo:font-size="11pt" style:font-size-asian="11pt" fo:language="en" fo:country="US"/>
    </style:style>
    <style:style style:name="TableCell60" style:family="table-cell">
      <style:table-cell-properties fo:border-top="0.0138in solid #000000" fo:border-left="0.0138in solid #000000" fo:border-bottom="0.0138in solid #000000" fo:border-right="none" fo:background-color="#BFBFBF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Times" fo:font-weight="bold" style:font-weight-asian="bold" style:font-weight-complex="bold" fo:font-size="11pt" style:font-size-asian="11pt"/>
    </style:style>
    <style:style style:name="TableCell62" style:family="table-cell">
      <style:table-cell-properties fo:border-top="0.0138in solid #000000" fo:border-left="0.0138in solid #000000" fo:border-bottom="0.0138in solid #000000" fo:border-right="none" fo:background-color="#BFBFBF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" style:font-name-complex="Times" fo:font-weight="bold" style:font-weight-asian="bold" style:font-weight-complex="bold" fo:font-size="11pt" style:font-size-asian="11pt"/>
    </style:style>
    <style:style style:name="P64" style:parent-style-name="Standard" style:family="paragraph">
      <style:paragraph-properties fo:text-align="center"/>
      <style:text-properties style:font-name="Calibri" style:font-name-complex="Times" fo:font-weight="bold" style:font-weight-asian="bold" style:font-weight-complex="bold" fo:font-size="11pt" style:font-size-asian="11pt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BFBFBF" fo:padding-top="0.0194in" fo:padding-left="0.0125in" fo:padding-bottom="0.0194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Times" fo:font-weight="bold" style:font-weight-asian="bold" style:font-weight-complex="bold" fo:font-size="11pt" style:font-size-asian="11pt"/>
    </style:style>
    <style:style style:name="P67" style:parent-style-name="Standard" style:family="paragraph">
      <style:paragraph-properties fo:text-align="center"/>
      <style:text-properties style:font-name="Calibri" style:font-name-complex="Times" fo:font-weight="bold" style:font-weight-asian="bold" style:font-weight-complex="bold" fo:font-size="11pt" style:font-size-asian="11pt"/>
    </style:style>
    <style:style style:name="P68" style:parent-style-name="Standard" style:family="paragraph">
      <style:paragraph-properties fo:text-align="center"/>
      <style:text-properties style:font-name="Calibri" style:font-name-complex="Times" fo:font-weight="bold" style:font-weight-asian="bold" style:font-weight-complex="bold" fo:font-size="11pt" style:font-size-asian="11pt"/>
    </style:style>
    <style:style style:name="TableCell69" style:family="table-cell">
      <style:table-cell-properties fo:border="0.0138in solid #000000" fo:background-color="#BFBFBF" fo:padding-top="0.0194in" fo:padding-left="0in" fo:padding-bottom="0.0194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Calibri" style:font-name-complex="Times" fo:font-weight="bold" style:font-weight-asian="bold" style:font-weight-complex="bold" fo:font-size="11pt" style:font-size-asian="11pt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Times" fo:font-weight="bold" style:font-weight-asian="bold" style:font-weight-complex="bold"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5" style:parent-style-name="Corpodetexto" style:family="paragraph">
      <style:paragraph-properties fo:text-align="justify"/>
    </style:style>
    <style:style style:name="T76" style:parent-style-name="Fonteparág.padrão" style:family="text">
      <style:text-properties style:font-name="Calibri" style:font-name-complex="Times" fo:font-size="11pt" style:font-size-asian="11pt" fo:language="pt" fo:country="PT"/>
    </style:style>
    <style:style style:name="TableCell77" style:family="table-cell">
      <style:table-cell-properties fo:border-top="0.0138in solid #000000" fo:border-left="0.0138in solid #000000" fo:border-bottom="0.0138in solid #000000" fo:border-right="none" fo:padding-top="0in" fo:padding-left="0.0125in" fo:padding-bottom="0.0194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Times" fo:font-size="11pt" style:font-size-asian="11pt"/>
    </style:style>
    <style:style style:name="TableCell80" style:family="table-cell">
      <style:table-cell-properties fo:border-top="0.0138in solid #000000" fo:border-left="0.0138in solid #000000" fo:border-bottom="0.0138in solid #000000" fo:border-right="none" fo:padding-top="0in" fo:padding-left="0in" fo:padding-bottom="0.0194in" fo:padding-right="0.0194in"/>
    </style:style>
    <style:style style:name="P81" style:parent-style-name="Standard" style:family="paragraph">
      <style:paragraph-properties fo:text-align="center"/>
      <style:text-properties style:font-name="Calibri" style:font-name-complex="Times" fo:font-size="11pt" style:font-size-asian="11pt"/>
    </style:style>
    <style:style style:name="TableCell82" style:family="table-cell">
      <style:table-cell-properties fo:border-top="0.0138in solid #000000" fo:border-left="0.0138in solid #000000" fo:border-bottom="0.0138in solid #000000" fo:border-right="none" fo:padding-top="0in" fo:padding-left="0.0125in" fo:padding-bottom="0in" fo:padding-right="0.075in"/>
    </style:style>
    <style:style style:name="T83" style:parent-style-name="Fonteparág.padrão" style:family="text">
      <style:text-properties style:font-name="Calibri" style:font-name-complex="Times" fo:font-size="11pt" style:font-size-asian="11pt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Standard" style:family="paragraph">
      <style:text-properties style:font-name="Calibri" style:font-name-complex="Calibri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Web" style:family="paragraph">
      <style:paragraph-properties fo:margin-top="0in" fo:margin-bottom="0.1041in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Hyperlink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NormalWeb" style:family="paragraph">
      <style:paragraph-properties fo:text-align="justify" fo:margin-top="0in" fo:margin-bottom="0.1041in"/>
    </style:style>
    <style:style style:name="T94" style:parent-style-name="Fonteparág.padrão" style:family="text">
      <style:text-properties style:font-name="Calibri" style:font-name-complex="Calibri" style:use-window-font-color="true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7" style:parent-style-name="Standard" style:family="paragraph">
      <style:paragraph-properties style:text-autospace="none" fo:text-align="justify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style:font-name="Calibri" style:font-name-complex="Times"/>
    </style:style>
    <style:style style:name="P103" style:parent-style-name="Standard" style:family="paragraph">
      <style:paragraph-properties fo:text-align="justify"/>
      <style:text-properties style:font-name="Calibri" style:font-name-complex="Calibri"/>
    </style:style>
    <style:style style:name="P104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Calibri" style:font-name-complex="Times"/>
    </style:style>
    <style:style style:name="T108" style:parent-style-name="Fonteparág.padrão" style:family="text">
      <style:text-properties style:font-name="Calibri" style:font-name-complex="Times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style:font-name="Calibri" style:font-name-complex="Times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style:font-name="Calibri" style:font-name-complex="Times"/>
    </style:style>
    <style:style style:name="T113" style:parent-style-name="Hyperlink" style:family="text">
      <style:text-properties style:font-name="Calibri" style:font-name-complex="Times"/>
    </style:style>
    <style:style style:name="T114" style:parent-style-name="Fonteparág.padrão" style:family="text">
      <style:text-properties style:font-name="Calibri" style:font-name-complex="Times"/>
    </style:style>
    <style:style style:name="T115" style:parent-style-name="Fonteparág.padrão" style:family="text">
      <style:text-properties style:font-name="Calibri" style:font-name-complex="Times"/>
    </style:style>
    <style:style style:name="P116" style:parent-style-name="Standard" style:family="paragraph">
      <style:paragraph-properties fo:text-align="justify"/>
      <style:text-properties style:font-name="Calibri" style:font-name-complex="Calibri"/>
    </style:style>
    <style:style style:name="P117" style:parent-style-name="Standard" style:family="paragraph">
      <style:paragraph-properties fo:text-align="end"/>
      <style:text-properties style:font-name="Calibri" style:font-name-complex="Calibri"/>
    </style:style>
    <style:style style:name="P118" style:parent-style-name="Standard" style:family="paragraph">
      <style:paragraph-properties fo:text-align="end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125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126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2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29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Fonteparág.padrão" style:family="text">
      <style:text-properties style:font-name="Calibri" style:font-name-complex="Calibri" fo:font-weight="bold" style:font-weight-asian="bold"/>
    </style:style>
    <style:style style:name="T134" style:parent-style-name="Fonteparág.padrão" style:family="text"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Fonteparág.padrão" style:family="text">
      <style:text-properties style:font-name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Fonteparág.padrão" style:family="text">
      <style:text-properties style:font-name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Fonteparág.padrão" style:family="text">
      <style:text-properties style:font-name="Calibri" style:font-name-complex="Calibri" fo:font-weight="bold" style:font-weight-asian="bold"/>
    </style:style>
    <style:style style:name="T143" style:parent-style-name="Fonteparág.padrão" style:family="text">
      <style:text-properties style:font-name="Calibri" style:font-name-complex="Calibri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Fonteparág.padrão" style:family="text">
      <style:text-properties style:font-name="Calibri" style:font-name-complex="Calibri" fo:font-weight="bold" style:font-weight-asian="bold"/>
    </style:style>
    <style:style style:name="T146" style:parent-style-name="Fonteparág.padrão" style:family="text">
      <style:text-properties style:font-name="Calibri" style:font-name-complex="Calibri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Fonteparág.padrão" style:family="text">
      <style:text-properties style:font-name="Calibri" style:font-name-complex="Calibri" fo:font-weight="bold" style:font-weight-asian="bold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Fonteparág.padrão" style:family="text">
      <style:text-properties style:font-name="Calibri" style:font-name-complex="Calibri" fo:font-weight="bold" style:font-weight-asian="bold"/>
    </style:style>
    <style:style style:name="T152" style:parent-style-name="Fonteparág.padrão" style:family="text">
      <style:text-properties style:font-name="Calibri" style:font-name-complex="Calibri"/>
    </style:style>
    <style:style style:name="P15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56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57" style:parent-style-name="Standard" style:family="paragraph">
      <style:paragraph-properties fo:text-align="center"/>
      <style:text-properties style:font-name="Calibri" style:font-name-complex="Times" fo:font-weight="bold" style:font-weight-asian="bold"/>
    </style:style>
    <style:style style:name="P158" style:parent-style-name="Standard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Times" fo:font-weight="bold" style:font-weight-asian="bold"/>
    </style:style>
    <style:style style:name="P160" style:parent-style-name="Standard" style:family="paragraph">
      <style:text-properties style:font-name="Calibri" style:font-name-complex="Times" fo:font-weight="bold" style:font-weight-asian="bold" fo:font-size="11pt" style:font-size-asian="11pt"/>
    </style:style>
    <style:style style:name="P161" style:parent-style-name="Standard" style:family="paragraph">
      <style:text-properties style:font-name="Calibri" style:font-name-complex="Calibri" fo:font-weight="bold" style:font-weight-asian="bold" fo:color="#222222" fo:font-size="11pt" style:font-size-asian="11pt"/>
    </style:style>
    <style:style style:name="P162" style:parent-style-name="Standard" style:family="paragraph">
      <style:paragraph-properties fo:text-align="justify"/>
      <style:text-properties style:font-name="Calibri" style:font-name-complex="Calibri" fo:font-weight="bold" style:font-weight-asian="bold" fo:color="#222222" fo:font-size="11pt" style:font-size-asian="11pt"/>
    </style:style>
    <style:style style:name="P163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64" style:parent-style-name="Standard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complex="Calibri" fo:font-weight="bold" style:font-weight-asian="bold" fo:color="#222222" fo:font-size="11pt" style:font-size-asian="11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style:font-name="Calibri" style:font-name-complex="Calibri" fo:color="#222222" fo:font-size="11pt" style:font-size-asian="11pt"/>
    </style:style>
    <style:style style:name="T167" style:parent-style-name="Fonteparág.padrão" style:family="text">
      <style:text-properties style:font-name="Calibri" style:font-name-complex="Calibri" fo:color="#222222" fo:font-size="11pt" style:font-size-asian="11pt"/>
    </style:style>
    <style:style style:name="T168" style:parent-style-name="Fonteparág.padrão" style:family="text">
      <style:text-properties style:font-name="Calibri" style:font-name-complex="Calibri" fo:color="#222222" fo:font-size="11pt" style:font-size-asian="11pt"/>
    </style:style>
    <style:style style:name="T169" style:parent-style-name="Fonteparág.padrão" style:family="text">
      <style:text-properties style:font-name="Calibri" style:font-name-complex="Calibri" fo:color="#222222" fo:font-size="11pt" style:font-size-asian="11pt"/>
    </style:style>
    <style:style style:name="T170" style:parent-style-name="Fonteparág.padrão" style:family="text">
      <style:text-properties style:font-name="Calibri" style:font-name-complex="Calibri" fo:color="#222222" fo:font-size="11pt" style:font-size-asian="11pt"/>
    </style:style>
    <style:style style:name="T171" style:parent-style-name="Fonteparág.padrão" style:family="text">
      <style:text-properties style:font-name="Calibri" style:font-name-complex="Calibri" fo:color="#222222" fo:font-size="11pt" style:font-size-asian="11pt"/>
    </style:style>
    <style:style style:name="T172" style:parent-style-name="Fonteparág.padrão" style:family="text">
      <style:text-properties style:font-name="Calibri" style:font-name-complex="Calibri" fo:color="#222222" fo:font-size="11pt" style:font-size-asian="11pt"/>
    </style:style>
    <style:style style:name="P173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74" style:parent-style-name="Standard" style:family="paragraph">
      <style:paragraph-properties fo:text-align="justify"/>
      <style:text-properties style:font-name="Calibri" style:font-name-complex="Calibri" fo:font-weight="bold" style:font-weight-asian="bold" fo:color="#222222" fo:font-size="11pt" style:font-size-asian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76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77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78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79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80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81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82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83" style:parent-style-name="Standard" style:family="paragraph">
      <style:paragraph-properties fo:text-align="justify"/>
      <style:text-properties style:font-name="Calibri" style:font-name-complex="Calibri" fo:color="#222222" fo:font-size="11pt" style:font-size-asian="11pt"/>
    </style:style>
    <style:style style:name="P184" style:parent-style-name="Standard" style:family="paragraph">
      <style:text-properties style:font-name="Calibri" style:font-name-complex="Calibri" fo:font-weight="bold" style:font-weight-asian="bold" fo:color="#222222" fo:font-size="11pt" style:font-size-asian="11pt"/>
    </style:style>
    <style:style style:name="P185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86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87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88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89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0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1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2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3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4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5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6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7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8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199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0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1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2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3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4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5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6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7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8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09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10" style:parent-style-name="Standard" style:family="paragraph">
      <style:paragraph-properties fo:text-align="justify"/>
    </style:style>
    <style:style style:name="T211" style:parent-style-name="Fonteparág.padrão" style:family="text">
      <style:text-properties style:font-name="Helvetica" style:font-name-complex="Helvetica" fo:color="#222222" fo:font-size="10pt" style:font-size-asian="10pt"/>
    </style:style>
    <style:style style:name="T212" style:parent-style-name="Fonteparág.padrão" style:family="text">
      <style:text-properties style:font-name="Helvetica" style:font-name-complex="Helvetica" fo:color="#222222" fo:font-size="10pt" style:font-size-asian="10pt"/>
    </style:style>
    <style:style style:name="T213" style:parent-style-name="Fonteparág.padrão" style:family="text">
      <style:text-properties style:font-name="Helvetica" style:font-name-complex="Helvetica" fo:color="#222222" fo:font-size="10pt" style:font-size-asian="10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15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16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17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18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19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0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1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2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3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4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5" style:parent-style-name="Standard" style:family="paragraph">
      <style:paragraph-properties fo:text-align="justify"/>
      <style:text-properties style:font-name="Helvetica" style:font-name-complex="Helvetica" fo:font-weight="bold" style:font-weight-asian="bold" fo:color="#222222" fo:font-size="10pt" style:font-size-asian="10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7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8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29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0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1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2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3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4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5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6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7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8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39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40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41" style:parent-style-name="Standard" style:family="paragraph">
      <style:paragraph-properties fo:text-align="justify"/>
      <style:text-properties style:font-name="Helvetica" style:font-name-complex="Helvetica" fo:color="#222222" fo:font-size="10pt" style:font-size-asian="10pt"/>
    </style:style>
    <style:style style:name="P242" style:parent-style-name="Textbody" style:family="paragraph">
      <style:paragraph-properties fo:text-align="center" fo:margin-bottom="0in" fo:line-height="150%"/>
    </style:style>
    <style:style style:name="T243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P244" style:parent-style-name="Textbody" style:family="paragraph">
      <style:paragraph-properties fo:text-align="center" fo:margin-bottom="0in" fo:line-height="150%"/>
    </style:style>
    <style:style style:name="T245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P246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color="#000000" fo:font-size="10pt" style:font-size-asian="10pt" style:font-size-complex="10pt" fo:language="pt" fo:country="PT"/>
    </style:style>
    <style:style style:name="P247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T248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49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0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1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2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3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4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5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6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7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8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59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60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61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262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P263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P264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P265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TableColumn267" style:family="table-column">
      <style:table-column-properties style:column-width="0.7062in" style:use-optimal-column-width="false"/>
    </style:style>
    <style:style style:name="TableColumn268" style:family="table-column">
      <style:table-column-properties style:column-width="1.1458in" style:use-optimal-column-width="false"/>
    </style:style>
    <style:style style:name="TableColumn269" style:family="table-column">
      <style:table-column-properties style:column-width="1.2152in" style:use-optimal-column-width="false"/>
    </style:style>
    <style:style style:name="TableColumn270" style:family="table-column">
      <style:table-column-properties style:column-width="1.2263in" style:use-optimal-column-width="false"/>
    </style:style>
    <style:style style:name="TableColumn271" style:family="table-column">
      <style:table-column-properties style:column-width="1.1805in" style:use-optimal-column-width="false"/>
    </style:style>
    <style:style style:name="TableColumn272" style:family="table-column">
      <style:table-column-properties style:column-width="1.2187in" style:use-optimal-column-width="false"/>
    </style:style>
    <style:style style:name="Table266" style:family="table">
      <style:table-properties style:width="6.693in" fo:margin-left="0.0312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84" style:family="table-cell">
      <style:table-cell-properties fo:border="0.0034in solid #000000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libri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extbody" style:family="paragraph">
      <style:paragraph-properties fo:text-align="center"/>
      <style:text-properties style:font-name="Calibri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extbody" style:family="paragraph">
      <style:paragraph-properties fo:text-align="center"/>
      <style:text-properties style:font-name="Calibri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extbody" style:family="paragraph">
      <style:paragraph-properties fo:text-align="center"/>
      <style:text-properties style:font-name="Calibri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extbody" style:family="paragraph">
      <style:paragraph-properties fo:text-align="center"/>
      <style:text-properties style:font-name="Calibri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extbody" style:family="paragraph">
      <style:paragraph-properties fo:text-align="center"/>
      <style:text-properties style:font-name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libri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extbody" style:family="paragraph">
      <style:paragraph-properties fo:text-align="center"/>
      <style:text-properties style:font-name="Calibri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extbody" style:family="paragraph">
      <style:paragraph-properties fo:text-align="center"/>
      <style:text-properties style:font-name="Calibri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extbody" style:family="paragraph">
      <style:paragraph-properties fo:text-align="center"/>
      <style:text-properties style:font-name="Calibri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extbody" style:family="paragraph">
      <style:paragraph-properties fo:text-align="center"/>
      <style:text-properties style:font-name="Calibri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extbody" style:family="paragraph">
      <style:paragraph-properties fo:text-align="center"/>
      <style:text-properties style:font-name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extbody" style:family="paragraph">
      <style:paragraph-properties fo:text-align="center"/>
      <style:text-properties style:font-name="Calibri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extbody" style:family="paragraph">
      <style:paragraph-properties fo:text-align="center"/>
      <style:text-properties style:font-name="Calibri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extbody" style:family="paragraph">
      <style:paragraph-properties fo:text-align="center"/>
      <style:text-properties style:font-name="Calibri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extbody" style:family="paragraph">
      <style:paragraph-properties fo:text-align="center"/>
      <style:text-properties style:font-name="Calibri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extbody" style:family="paragraph">
      <style:paragraph-properties fo:text-align="center"/>
      <style:text-properties style:font-name="Calibri"/>
    </style:style>
    <style:style style:name="P325" style:parent-style-name="Textbody" style:family="paragraph">
      <style:text-properties style:font-name="Calibri" fo:font-weight="bold" style:font-weight-asian="bold" style:font-weight-complex="bold" fo:color="#000000" fo:language="pt" fo:country="PT"/>
    </style:style>
    <style:style style:name="T326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  <style:style style:name="T327" style:parent-style-name="Fonteparág.padrão" style:family="text">
      <style:text-properties style:font-name="Calibri" fo:font-weight="bold" style:font-weight-asian="bold" style:font-weight-complex="bold" fo:color="#000000" fo:language="pt" fo:country="PT"/>
    </style:style>
  </office:automatic-styles>
  <office:body>
    <office:text text:use-soft-page-breaks="true">
      <text:p text:style-name="P1"><text:span text:style-name="T6">UNIVERSIDADE FEDERAL DE SANTA MARIA</text:span></text:p>
      <text:p text:style-name="P7">CENTRO DE CIÊNCIAS SOCIAIS E HUMANAS</text:p>
      <text:p text:style-name="P8"/>
      <text:p text:style-name="P9"><text:span text:style-name="T10">O Departamento de Direito do Centro de Ciências Sociais e Humanas, da Universidade Federal de Santa Maria, através do Programa de Extensão Núcleo Interdisciplinar de</text:span><text:span text:style-name="T11"><text:s/>Interação Jurídica Comunitária/Residência – NIIJuC/R, torna pública a abertura de inscrições para seleção de<text:s/></text:span><text:span text:style-name="T12">BOLSISTAS, acadêmicos de cursos de graduação em Direito, Arquitetura e Urbanismo, Engenharia Civil e Desenho Industrial,<text:s/></text:span><text:span text:style-name="T13">para atuar junto ao proje</text:span><text:span text:style-name="T14">to listado nesta chamada, conforme item 3.</text:span></text:p>
      <text:p text:style-name="P15"/>
      <text:p text:style-name="P16"><text:span text:style-name="T17">1. DAS INSCRIÇÕES</text:span><text:span text:style-name="T18">:</text:span></text:p>
      <text:p text:style-name="P19"/>
      <text:p text:style-name="P20"><text:span text:style-name="T21">As inscrições dos interessados serão realizadas somente por meio eletrônico, pelo e-mail indicado pelo projeto correspondente (item 3), no período de<text:s/></text:span><text:span text:style-name="T22">15<text:s/></text:span><text:span text:style-name="T23">a 22 de abril de 2019</text:span><text:span text:style-name="T24">.</text:span></text:p>
      <text:p text:style-name="P25"/>
      <text:p text:style-name="P26"><text:span text:style-name="T27">Será considerad</text:span><text:span text:style-name="T28">a válida<text:s/></text:span><text:span text:style-name="T29">apenas</text:span><text:span text:style-name="T30"><text:s/>a inscrição dos candidatos que preencherem todos os campos da ficha (ANEXO II); que estiverem matriculados regularmente; que não disporem de outras bolsas institucionais.</text:span></text:p>
      <text:p text:style-name="P31"><text:span text:style-name="T32">Será dada preferência a acadêmicos dos cursos especificados no item 3</text:span><text:span text:style-name="T33"><text:s/>e<text:s/></text:span><text:span text:style-name="T34">com experiência em atividades relacionadas à área de demanda de cada bolsa.</text:span></text:p>
      <text:p text:style-name="P35"><text:s/></text:p>
      <text:p text:style-name="P36"><text:span text:style-name="T37">2. DO PROCESSO DE SELEÇÃO</text:span></text:p>
      <text:p text:style-name="P38"/>
      <text:p text:style-name="P39">A seleção será realizada conforme segue:</text:p>
      <text:p text:style-name="P40"/>
      <text:p text:style-name="P41">a) Cumprimento dos requisitos dispostos no item 3;</text:p>
      <text:p text:style-name="P42"><text:span text:style-name="T43">b)<text:s/></text:span><text:span text:style-name="T44"><text:tab/>Análise dos horários disponíveis para o<text:s/></text:span><text:span text:style-name="T45">desenvolvimento das atividades propostas;</text:span></text:p>
      <text:p text:style-name="P46">c) Entrevista individual realizada com os candidatos, na qual será avaliado se as competências e habilidades dos mesmos são compatíveis para a execução das atividades propostas, bem como as experiências em atividades relacionadas à temática de atuação.</text:p>
      <text:p text:style-name="P47"/>
      <text:p text:style-name="P48">3. DAS VAGAS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Projeto</text:p>
          </table:table-cell>
          <table:table-cell table:style-name="TableCell60">
            <text:p text:style-name="P61">Coord. do projeto</text:p>
          </table:table-cell>
          <table:table-cell table:style-name="TableCell62">
            <text:p text:style-name="P63"/>
            <text:p text:style-name="P64">Vagas</text:p>
          </table:table-cell>
          <table:table-cell table:style-name="TableCell65">
            <text:p text:style-name="P66"/>
            <text:p text:style-name="P67">Requisitos</text:p>
            <text:p text:style-name="P68"/>
          </table:table-cell>
          <table:table-cell table:style-name="TableCell69">
            <text:p text:style-name="P70"/>
            <text:p text:style-name="P71"><text:span text:style-name="T72">Contato para inscrição</text:span></text:p>
          </table:table-cell>
        </table:table-row>
        <table:table-row table:style-name="TableRow73">
          <table:table-cell table:style-name="TableCell74">
            <text:p text:style-name="P75"><text:span text:style-name="T76">Serviço Ambulatório de Apoio Local/Sul - SAAL/SUL</text:span></text:p>
          </table:table-cell>
          <table:table-cell table:style-name="TableCell77">
            <text:p text:style-name="P78"><text:span text:style-name="T79">Prof.Dr.José Luiz de Moura Filho</text:span></text:p>
          </table:table-cell>
          <table:table-cell table:style-name="TableCell80">
            <text:p text:style-name="P81">02</text:p>
          </table:table-cell>
          <table:table-cell table:style-name="TableCell82">
            <text:p text:style-name="Standard"><text:span text:style-name="T83">20 horas semanais por bolsista;</text:span></text:p>
            <text:p text:style-name="Standard"><text:span text:style-name="T84">Estar<text:s/></text:span><text:span text:style-name="T85">regularmente matriculado em curso de graduação da UFSM;</text:span></text:p>
            <text:p text:style-name="P86">Ter conhecimento do Pacote Office (Word, Excel, Power Point);</text:p>
            <text:p text:style-name="Standard"/>
          </table:table-cell>
          <table:table-cell table:style-name="TableCell87">
            <text:p text:style-name="P88"><text:span text:style-name="T89">A inscrição será realizada pelo e-mail<text:s/></text:span><text:a xlink:href="mailto:zecamoura@hotmail.com" office:target-frame-name="_top" xlink:show="replace"><text:span text:style-name="T90">zecamoura@hotmail.com</text:span></text:a><text:span text:style-name="T91">, com envio de<text:s/></text:span><text:span text:style-name="T92">currículo/Histórico Escolar e Ficha de Cadastro Bolsista</text:span></text:p>
            <text:p text:style-name="P93"><text:span text:style-name="T94">As entrevistas serão realizadas no dia 23.04.19, às 15h, na sala 337-B, do CT</text:span></text:p>
          </table:table-cell>
        </table:table-row>
      </table:table>
      <text:soft-page-break/>
      <text:p text:style-name="P95">4. DA CARGA HORÁRIA</text:p>
      <text:p text:style-name="P96"/>
      <text:p text:style-name="P97"><text:span text:style-name="T98">O/A bolsista deverá ter disponibilidade de 12 (doze) horas semanais a qual corresponderá à<text:s/></text:span><text:span text:style-name="T99">remuneração de R$ 250,00 mensais;</text:span></text:p>
      <text:p text:style-name="P100"/>
      <text:p text:style-name="P101"><text:span text:style-name="T102">O início das atividades será no mês de maio de 2019, logo após a publicação dos resultados, com duração até 31/12/2019.</text:span></text:p>
      <text:p text:style-name="P103"/>
      <text:p text:style-name="P104">5. DAS DISPOSIÇÕES GERAIS</text:p>
      <text:p text:style-name="P105"/>
      <text:p text:style-name="P106"><text:span text:style-name="T107">O/A candidato/a selecionado/a deverá providenciar conta corrente, em seu<text:s/></text:span><text:span text:style-name="T108">nome, para fins de recebimento de bolsa mensal.</text:span></text:p>
      <text:p text:style-name="P109"><text:span text:style-name="T110">Os casos omissos serão resolvidos pelo(a) coordenador(a) do projeto.</text:span></text:p>
      <text:p text:style-name="P111"><text:span text:style-name="T112">Outras informações podem ser obtidas pelo e-mail<text:s/></text:span><text:a xlink:href="mailto:zecamoura@hotmail.com" office:target-frame-name="_top" xlink:show="replace"><text:span text:style-name="T113">zecamoura@hotmail.com</text:span></text:a><text:span text:style-name="T114"><text:s/>ou pelos telefones 999</text:span><text:span text:style-name="T115">028409 e 32208147-Ramal 600.</text:span></text:p>
      <text:p text:style-name="P116"/>
      <text:p text:style-name="P117"/>
      <text:p text:style-name="P118"><text:span text:style-name="T119">Santa Maria, 12 de abril de 2019.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Prof.Dr.José Luiz de Moura Filho – SIAPE <text:s/>3220772</text:p>
      <text:p text:style-name="P128"/>
      <text:p text:style-name="P129"/>
      <text:p text:style-name="P130">CRONOGRAMA</text:p>
      <text:p text:style-name="P131"/>
      <text:p text:style-name="P132"><text:span text:style-name="T133">INSCRIÇÕES:<text:s/></text:span><text:span text:style-name="T134">De 15 a 22.04.19</text:span></text:p>
      <text:p text:style-name="P135"><text:span text:style-name="T136">ENTREVISTAS:<text:s/></text:span><text:span text:style-name="T137">23.04.19 (por ordem de chegada)</text:span></text:p>
      <text:p text:style-name="P138"><text:span text:style-name="T139">RESULTADO PRELIMINAR:<text:s/></text:span><text:span text:style-name="T140">24.04.19</text:span></text:p>
      <text:p text:style-name="P141"><text:span text:style-name="T142">RECURSO:<text:s/></text:span><text:span text:style-name="T143">25.04.19</text:span></text:p>
      <text:p text:style-name="P144"><text:span text:style-name="T145">ANÁLISE DO(S) RECURSOS(S):<text:s/></text:span><text:span text:style-name="T146">29.04.19</text:span></text:p>
      <text:p text:style-name="P147"><text:span text:style-name="T148">RESULTADO FINAL:</text:span><text:span text:style-name="T149"><text:s/>30.04.19</text:span></text:p>
      <text:p text:style-name="P150"><text:span text:style-name="T151">INÍCIO DAS ATIVIDADES:<text:s/></text:span><text:span text:style-name="T152">02.05.19</text:span></text:p>
      <text:p text:style-name="P153"/>
      <text:p text:style-name="P154"/>
      <text:p text:style-name="P155"/>
      <text:p text:style-name="P156"/>
      <text:p text:style-name="P157">ANEXO I</text:p>
      <text:p text:style-name="P158"><text:span text:style-name="T159">DESCRIÇÃO DO PROJETO E PLANO DE ATIVIDADES DOS BOLSISTAS</text:span></text:p>
      <text:p text:style-name="P160"/>
      <text:p text:style-name="Standard"/>
      <text:p text:style-name="P161"/>
      <text:p text:style-name="P162">Sobre o projeto:</text:p>
      <text:p text:style-name="P163"/>
      <text:p text:style-name="P164"><text:span text:style-name="T165">Resumo:<text:s/></text:span><text:span text:style-name="T166">A temática do meio ambiente e, por si,<text:s/></text:span><text:span text:style-name="T167">interdisciplinar, assim como o Programa NIIJuC-R, cujo coordenador leciona nos Cursos de Engenharia Civil, Mecânica, Elétrica e Sanitária e Ambiental, além da Biologia, Geografia e Arquitetura e Urbanismo, e a ação proposta envolve todas essas áreas. Do po</text:span><text:span text:style-name="T168">nto de vista do Ensino, a reutilização de material de construção, implica em elaboração de projetos arquitetônicos, estruturais, elétricos e hidráulicos, cuja legislação (Plano Diretor, Lei de Uso e Ocupação do Solo e Código de Obras e Edificações) é discu</text:span><text:span text:style-name="T169">tida em sala de aula. Do ponto de vista da Pesquisa, permite avaliar a eficiência dos administradores públicos, já que o projeto piloto proposto refere-se à reutilização do resíduo da construção civil decorrente da demolição das casas que existiam junto à<text:s/></text:span><text:span text:style-name="T170">Olaria da UFSM, no âmbito do projeto de pesquisa registrado sob nº 048936, sobre a Política de Expansão, especialmente física, das IESs, a partir da experiência da UFSM, responsável por milhares de metros quadrados a mais no campus sede e, pois, sobras de<text:s/></text:span><text:span text:style-name="T171">material. Quanto à Extensão, os beneficiados, doadores e destinatários, especialmente esses - que vivem em subhabitações - se envolverão em mutirões de coleta, "limpeza" e aplicação desses materiais, num misto de formação de mão de obra, geração de renda e</text:span><text:span text:style-name="T172"><text:s/>educação ambiental. Cada ação proposta envolverá teoria e prática - texto (da lei) e contexto (social) -, em sala de aula, em laboratório/campo ou na comunidade. <text:s/></text:span></text:p>
      <text:p text:style-name="P173"/>
      <text:p text:style-name="P174">Ações:</text:p>
      <text:p text:style-name="P175"/>
      <text:p text:style-name="P176">- Atualização da demanda, em termos de piores condições de habitabilidade, na comunidade da Estação dos Ventos, uma vez que o diagnóstico feito pelo EMAU data de 2017;</text:p>
      <text:p text:style-name="P177">- Elaboração dos projetos de reforma/construção de habitações do tipo "de interesse social" e mobiliário;</text:p>
      <text:p text:style-name="P178">- Sensibilização da população, profissionais da construção civil<text:s/>e entidades afins, para a necessidade de destinação socialmente justa e tecnicamente adequada, das sobras de materiais novos e mesmo dos resíduos passíveis de reutilização.<text:s/></text:p>
      <text:p text:style-name="P179">- Organização de mutirões para limpeza, classificação e organização dos materiais<text:s/>de construção disponíveis na Antiga Olaria da UFSM;</text:p>
      <text:p text:style-name="P180">- Capacitação de alunos e voluntários (preferencialmente beneficiários/moradores da comunidade local) para a reutilização de materiais de construção civil e móveis/equipamentos;<text:s/></text:p>
      <text:p text:style-name="P181">- Execução dos projetos<text:s/>de reforma/construção de habitações e mobiliário;</text:p>
      <text:p text:style-name="P182">- Realização de reuniões com as comunidades beneficiadas com vistas à discussão das questões afetas à habitação, especialmente a legislação atinente ao Sistema Municipal de Habitação de Interesse Social, desativado no município depois que os recursos federais do Programa Minha Casa, Minha Vida, se reduziram.</text:p>
      <text:p text:style-name="P183"/>
      <text:p text:style-name="P184">Plano de atividades dos bolsistas:</text:p>
      <text:p text:style-name="Standard"/>
      <text:p text:style-name="P185">O bolsista 1, do Curso de Arquitetura e Urbanismo/Engenharia Civil, destina-se à intervenção no que diz respeito à<text:s/>edificação, ou seja, aspectos estruturais, elétrico e hidráulico, o qual deverá:</text:p>
      <text:p text:style-name="P186"/>
      <text:p text:style-name="P187">- atualizar o diagnóstico da situação das habitações na comunidade escolhida para o Projeto Piloto;</text:p>
      <text:p text:style-name="P188">- elaborar os projetos de reforma/construção de habitações;</text:p>
      <text:p text:style-name="P189"/>
      <text:p text:style-name="P190">- listar os materiais necessários;</text:p>
      <text:p text:style-name="P191"/>
      <text:p text:style-name="P192">- levantar o material de construção disponível para doação;</text:p>
      <text:p text:style-name="P193"/>
      <text:p text:style-name="P194">- organizar os mutirões de coleta, limpeza, classificação e organização do material.<text:s/></text:p>
      <text:p text:style-name="P195"/>
      <text:p text:style-name="P196"/>
      <text:p text:style-name="P197">O bolsista 2, do Curso de Direito, destina-se a estabelecer o contato inicial com as<text:s/>lideranças comunitárias e famílias beneficiadas, analisando e discutindo a situação fundiária dos imóveis:</text:p>
      <text:p text:style-name="P198"/>
      <text:p text:style-name="P199">- estabelecer articulação com órgãos públicos e entidades privadas (especialmente os <text:s/>parceiros externos) para a divulgação/sensibilização para a<text:s/>proposta;</text:p>
      <text:p text:style-name="P200"/>
      <text:p text:style-name="P201">- avaliar a situação fundiária dos imóveis objeto do Projeto Piloto;</text:p>
      <text:p text:style-name="P202"/>
      <text:p text:style-name="P203">- fazer o primeiro contato com as famílias/lideranças comunitárias para explicar o projeto;</text:p>
      <text:p text:style-name="P204"/>
      <text:p text:style-name="P205">- compilar a legislação urbanística/ambiental acerca das atividades fins (especialmente edilícia), e conduzir as discuções com o grupo e a comunidade acerca das mesmas;</text:p>
      <text:p text:style-name="P206"/>
      <text:p text:style-name="P207">- organizar os mutirões de coleta, limpeza, classificação e organização do material, especialmente quanto aos aspectos logísticos e ambientais da atividade.</text:p>
      <text:p text:style-name="P208"/>
      <text:p text:style-name="P209"/>
      <text:p text:style-name="P210"><text:span text:style-name="T211">O bolsist</text:span><text:span text:style-name="T212">a 3 do Curso de Arquitetura e Urbanismo/Desenho Industrial, destina-se à intervenção no que diz<text:s/></text:span><text:span text:style-name="T213">respeito ao mobiliário, ou seja, arquitetura de interiores, o qual deverá:</text:span></text:p>
      <text:p text:style-name="P214"/>
      <text:p text:style-name="P215">- fazer diagnóstico da situação do interior das habitações na comunidade escolhida para o Projeto Piloto;</text:p>
      <text:p text:style-name="P216"/>
      <text:p text:style-name="P217">- elaborar os projetos de reforma/construção de móveis/equipamentos;</text:p>
      <text:p text:style-name="P218">- listar os móveis/equipamentos necessários;</text:p>
      <text:p text:style-name="P219"/>
      <text:p text:style-name="P220">- fazer o levantamento do material e/ou móveis e equipamentos disponíveis para doação;</text:p>
      <text:p text:style-name="P221"/>
      <text:p text:style-name="P222">- organizar os mutirões de<text:s/>coleta, limpeza, classificação e organização do material e/ou móveis/equipamentos doados.</text:p>
      <text:p text:style-name="P223"/>
      <text:p text:style-name="P224"/>
      <text:p text:style-name="P225">* Obrigações comuns aos bolsistas é:</text:p>
      <text:p text:style-name="P226"/>
      <text:p text:style-name="P227">- ir, uma vez por semana, à comunidade, para acompanhamento da execução do projeto e reunião com os moradores;</text:p>
      <text:p text:style-name="P228"/>
      <text:p text:style-name="P229">- comparecer às reuniões periódicas da equipe;</text:p>
      <text:p text:style-name="P230"/>
      <text:p text:style-name="P231">- enviar à Coordenação Relatórios mensais de suas atividades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ANEXO II</text:span></text:p>
      <text:p text:style-name="P244"><text:span text:style-name="T245">FICHA DE CADASTRO DE BOLSISTA</text:span></text:p>
      <text:p text:style-name="P246"/>
      <text:p text:style-name="P247">Projeto: _________________________________________________________________________</text:p>
      <text:p text:style-name="Textbody"><text:span text:style-name="T248">Nome:<text:s/></text:span><text:span text:style-name="T249">___________________________________________________Matrícula: <text:s/>______________</text:span></text:p>
      <text:p text:style-name="Textbody"><text:span text:style-name="T250">Unidade: _______________________</text:span><text:span text:style-name="T251"><text:tab/><text:s/>Curso: ______________________________________</text:span></text:p>
      <text:p text:style-name="Textbody"><text:span text:style-name="T252">Semestre: ___________</text:span><text:span text:style-name="T253"><text:tab/><text:s/>BSE: _________</text:span><text:span text:style-name="T254"><text:tab/><text:s text:c="3"/>E-mail: ______________________________</text:span></text:p>
      <text:p text:style-name="Textbody"><text:span text:style-name="T255">RG: ______________</text:span><text:span text:style-name="T256">_____ <text:s/></text:span><text:span text:style-name="T257"><text:tab/>Órgão Expedidor: <text:s/>______________<text:s/></text:span><text:span text:style-name="T258"><text:tab/>CPF: <text:s/>_____________________</text:span></text:p>
      <text:p text:style-name="Textbody"><text:span text:style-name="T259">Banco: <text:s/>__________</text:span><text:span text:style-name="T260"><text:tab/><text:s/></text:span><text:span text:style-name="T261"><text:tab/>Agência: ______________</text:span><text:span text:style-name="T262"><text:tab/>Conta: __________________________</text:span></text:p>
      <text:p text:style-name="P263">Endereço: _______________________________________________________________________</text:p>
      <text:p text:style-name="P264">Celular: <text:s/>______________________</text:p>
      <text:p text:style-name="P265">Horários Disponíveis: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TURNO</text:p>
          </table:table-cell>
          <table:table-cell table:style-name="TableCell276">
            <text:p text:style-name="P277">Segunda</text:p>
          </table:table-cell>
          <table:table-cell table:style-name="TableCell278">
            <text:p text:style-name="P279">Terça</text:p>
          </table:table-cell>
          <table:table-cell table:style-name="TableCell280">
            <text:p text:style-name="P281">Quarta</text:p>
          </table:table-cell>
          <table:table-cell table:style-name="TableCell282">
            <text:p text:style-name="P283">Quinta</text:p>
          </table:table-cell>
          <table:table-cell table:style-name="TableCell284">
            <text:p text:style-name="P285">Sexta</text:p>
          </table:table-cell>
        </table:table-row>
        <table:table-row table:style-name="TableRow286">
          <table:table-cell table:style-name="TableCell287">
            <text:p text:style-name="P288">Manhã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Tarde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oite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Textbody"><text:span text:style-name="T326">Data do Cadastro: <text:s text:c="4"/></text:span></text:p>
      <text:p text:style-name="Textbody"><text:span text:style-name="T327">Assinatura do/a estudan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top="0.0069in" fo:margin-bottom="0.0069in" fo:line-height="150%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fo:color="#000000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fo:hyphenate="false"/>
    </style:style>
    <style:style style:name="CorpodetextoChar" style:display-name="Corpo de texto Char" style:family="text" style:parent-style-name="Fonteparág.padrão">
      <style:text-properties style:letter-kerning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text-align="center" fo:margin-bottom="0in" fo:line-height="100%" fo:margin-left="4.5in" fo:text-indent="0.5in">
        <style:tab-stops/>
      </style:paragraph-properties>
    </style:style>
    <style:style style:name="T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/>
    </style:style>
    <style:style style:name="T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3" text:anchor-type="paragraph" svg:x="-0.21458in" svg:y="-0.42222in" svg:width="1.33333in" svg:height="1.25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3" text:anchor-type="as-char" svg:x="0in" svg:y="0in" svg:width="2.32283in" svg:height="0.70817in" style:rel-width="scale" style:rel-height="scale"><draw:image xlink:href="media/image2.png" xlink:type="simple" xlink:show="embed" xlink:actuate="onLoad"/><svg:title/><svg:desc>C:\Users\Tatiana\Desktop\Extensão\arte niijuc.png</svg:desc></draw:frame>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ÉRIO DA EDUCAÇÃO</dc:title>
    <meta:initial-creator>pccli</meta:initial-creator>
    <dc:creator>Tatiana</dc:creator>
    <meta:creation-date>2019-04-14T20:18:00Z</meta:creation-date>
    <dc:date>2019-04-15T21:51:00Z</dc:date>
    <meta:template xlink:href="Normal" xlink:type="simple"/>
    <meta:editing-cycles>4</meta:editing-cycles>
    <meta:editing-duration>PT3720S</meta:editing-duration>
    <meta:document-statistic meta:page-count="5" meta:paragraph-count="17" meta:word-count="1408" meta:character-count="8996" meta:row-count="63" meta:non-whitespace-character-count="7605"/>
  </office:meta>
</office:document-meta>
</file>